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4.018cm"/>
    </style:style>
    <style:style style:name="co3" style:family="table-column">
      <style:table-column-properties fo:break-before="auto" style:column-width="5.293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0.914cm"/>
    </style:style>
    <style:style style:name="co8" style:family="table-column">
      <style:table-column-properties fo:break-before="auto" style:column-width="4.561cm"/>
    </style:style>
    <style:style style:name="co9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2.5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levé_20_Botaniqu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3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3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36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5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66" style:family="table-cell" style:parent-style-name="Pivot_20_Table_20_Value">
      <style:table-cell-properties fo:border-bottom="none" fo:border-left="0.99pt solid #000000" fo:border-right="none" fo:border-top="none"/>
    </style:style>
    <style:style style:name="ce67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68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69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7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71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2" style:family="table-cell" style:parent-style-name="Pivot_20_Table_20_Value">
      <style:table-cell-properties fo:border-bottom="none" fo:border-left="none" fo:border-right="0.99pt solid #000000" fo:border-top="none"/>
    </style:style>
    <style:style style:name="ce73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4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7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6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77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78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79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8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81" style:family="table-cell" style:parent-style-name="Default">
      <style:table-cell-properties fo:border="0.99pt solid #000000"/>
    </style:style>
    <style:style style:name="ce82" style:family="table-cell" style:parent-style-name="Pivot_20_Table_20_Value">
      <style:table-cell-properties fo:border-bottom="none" fo:border-left="none" fo:border-right="none" fo:border-top="0.99pt solid #000000"/>
    </style:style>
    <style:style style:name="ce83" style:family="table-cell" style:parent-style-name="Pivot_20_Table_20_Value">
      <style:table-cell-properties fo:border-bottom="0.99pt solid #000000" fo:border-left="none" fo:border-right="none" fo:border-top="none"/>
    </style:style>
    <style:style style:name="ce84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0.99pt solid #000000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fo:border-bottom="0.99pt solid #000000" style:diagonal-bl-tr="none" style:diagonal-tl-br="none" style:text-align-source="fix" style:repeat-content="false" fo:border-left="none" fo:border-right="none" fo:border-top="0.99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 style:data-style-name="N1011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41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4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4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4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45" style:family="table-cell" style:parent-style-name="Default" style:data-style-name="N100">
      <style:table-cell-properties fo:border="0.99pt solid #000000"/>
    </style:style>
    <style:style style:name="ce14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4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49" style:family="table-cell" style:parent-style-name="Pivot_20_Table_20_Value">
      <style:table-cell-properties fo:border-bottom="none" fo:border-left="0.99pt solid #000000" fo:border-right="none" fo:border-top="none"/>
    </style:style>
    <style:style style:name="ce150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51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5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5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5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55" style:family="table-cell" style:parent-style-name="Pivot_20_Table_20_Value">
      <style:table-cell-properties fo:border-bottom="none" fo:border-left="none" fo:border-right="0.99pt solid #000000" fo:border-top="none"/>
    </style:style>
    <style:style style:name="ce15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57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58" style:family="table-cell" style:parent-style-name="Default">
      <style:table-cell-properties fo:border="0.99pt solid #000000"/>
    </style:style>
    <style:style style:name="ce159" style:family="table-cell" style:parent-style-name="Pivot_20_Table_20_Value">
      <style:table-cell-properties fo:border-bottom="none" fo:border-left="none" fo:border-right="none" fo:border-top="0.99pt solid #000000"/>
    </style:style>
    <style:style style:name="ce160" style:family="table-cell" style:parent-style-name="Pivot_20_Table_20_Value">
      <style:table-cell-properties fo:border-bottom="0.99pt solid #000000" fo:border-left="none" fo:border-right="none" fo:border-top="none"/>
    </style:style>
    <style:style style:name="ce161" style:family="table-cell" style:parent-style-name="Pivot_20_Table_20_Result">
      <style:table-cell-properties fo:border-bottom="2.01pt solid #000000" fo:border-left="none" fo:border-right="none" fo:border-top="0.99pt solid #000000"/>
    </style:style>
    <style:style style:name="ce162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63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64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65" style:family="table-cell" style:parent-style-name="Pivot_20_Table_20_Result">
      <style:table-cell-properties fo:border-bottom="none" fo:border-left="0.99pt solid #000000" fo:border-right="2.01pt solid #000000" fo:border-top="none"/>
    </style:style>
    <style:style style:name="ce166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ce16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10pt" fo:font-weight="normal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Relevé Botanique" table:style-name="ta1" table:print="false">
        <office:forms form:automatic-focus="false" form:apply-design-mode="false"/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31"/>
        <table:table-column table:style-name="co6" table:default-cell-style-name="ce131"/>
        <table:table-column table:style-name="co7" table:default-cell-style-name="ce134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22"/>
        <table:table-column-group>
          <table:table-column table:style-name="co2" table:default-cell-style-name="ce122"/>
          <table:table-column table:style-name="co3" table:default-cell-style-name="ce122"/>
          <table:table-column table:style-name="co4" table:default-cell-style-name="ce122"/>
        </table:table-column-group>
        <table:table-column table:style-name="co5" table:default-cell-style-name="ce131"/>
        <table:table-column table:style-name="co6" table:default-cell-style-name="ce131"/>
        <table:table-column table:style-name="co7" table:default-cell-style-name="ce134"/>
        <table:table-column table:style-name="co9" table:number-columns-repeated="238" table:default-cell-style-name="ce131"/>
        <table:table-row table:style-name="ro1">
          <table:table-cell table:style-name="ce112" office:value-type="string" calcext:value-type="string">
            <text:p>NOM COMMUN</text:p>
          </table:table-cell>
          <table:table-cell table:style-name="ce112" office:value-type="string" calcext:value-type="string">
            <text:p>GENRE</text:p>
          </table:table-cell>
          <table:table-cell table:style-name="ce112" office:value-type="string" calcext:value-type="string">
            <text:p>ESPECE CULTIVAR</text:p>
          </table:table-cell>
          <table:table-cell table:style-name="ce112" office:value-type="string" calcext:value-type="string">
            <text:p>FAMILLES</text:p>
          </table:table-cell>
          <table:table-cell table:style-name="ce129" office:value-type="string" calcext:value-type="string">
            <text:p>ZONE</text:p>
          </table:table-cell>
          <table:table-cell table:style-name="ce129" office:value-type="string" calcext:value-type="string">
            <text:p>Partie</text:p>
          </table:table-cell>
          <table:table-cell table:style-name="ce129" office:value-type="string" calcext:value-type="string">
            <text:p>N°</text:p>
          </table:table-cell>
          <table:table-cell table:number-columns-repeated="4"/>
          <table:table-cell table:style-name="ce112" office:value-type="string" calcext:value-type="string">
            <text:p>NOM COMMUN</text:p>
          </table:table-cell>
          <table:table-cell table:style-name="ce112" office:value-type="string" calcext:value-type="string">
            <text:p>GENRE</text:p>
          </table:table-cell>
          <table:table-cell table:style-name="ce112" office:value-type="string" calcext:value-type="string">
            <text:p>ESPECE CULTIVAR</text:p>
          </table:table-cell>
          <table:table-cell table:style-name="ce112" office:value-type="string" calcext:value-type="string">
            <text:p>FAMILLES</text:p>
          </table:table-cell>
          <table:table-cell table:style-name="ce129" office:value-type="string" calcext:value-type="string">
            <text:p>ZONE</text:p>
          </table:table-cell>
          <table:table-cell table:style-name="ce129" office:value-type="string" calcext:value-type="string">
            <text:p>Partie</text:p>
          </table:table-cell>
          <table:table-cell table:style-name="ce129" office:value-type="string" calcext:value-type="string">
            <text:p>N°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Abelia</text:p>
          </table:table-cell>
          <table:table-cell table:style-name="ce113" office:value-type="string" calcext:value-type="string">
            <text:p>grandifr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number-columns-repeated="2" table:style-name="ce113" office:value-type="string" calcext:value-type="string">
            <text:p>Abelia</text:p>
          </table:table-cell>
          <table:table-cell table:style-name="ce113" office:value-type="string" calcext:value-type="string">
            <text:p>grandifr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bélia</text:p>
          </table:table-cell>
          <table:table-cell table:style-name="ce113"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Abélia</text:p>
          </table:table-cell>
          <table:table-cell table:style-name="ce113" office:value-type="string" calcext:value-type="string">
            <text:p>Abelia</text:p>
          </table:table-cell>
          <table:table-cell office:value-type="string" calcext:value-type="string">
            <text:p>grandifl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bélia</text:p>
          </table:table-cell>
          <table:table-cell table:style-name="ce114" office:value-type="string" calcext:value-type="string">
            <text:p>Abelia </text:p>
          </table:table-cell>
          <table:table-cell table:style-name="ce114" office:value-type="string" calcext:value-type="string">
            <text:p>X grandifl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4" office:value-type="string" calcext:value-type="string">
            <text:p>Abélia</text:p>
          </table:table-cell>
          <table:table-cell table:style-name="ce114" office:value-type="string" calcext:value-type="string">
            <text:p>Abelia </text:p>
          </table:table-cell>
          <table:table-cell table:style-name="ce114" office:value-type="string" calcext:value-type="string">
            <text:p>X grandifl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belia à grandes fleurs</text:p>
          </table:table-cell>
          <table:table-cell table:style-name="ce113" office:value-type="string" calcext:value-type="string">
            <text:p>Abelia</text:p>
          </table:table-cell>
          <table:table-cell table:style-name="ce113" office:value-type="string" calcext:value-type="string">
            <text:p>grandifl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5" calcext:value-type="float">
            <text:p>45</text:p>
          </table:table-cell>
          <table:table-cell table:number-columns-repeated="4"/>
          <table:table-cell table:style-name="ce113" office:value-type="string" calcext:value-type="string">
            <text:p>Abelia à grandes fleurs</text:p>
          </table:table-cell>
          <table:table-cell table:style-name="ce113" office:value-type="string" calcext:value-type="string">
            <text:p>Abelia</text:p>
          </table:table-cell>
          <table:table-cell table:style-name="ce113" office:value-type="string" calcext:value-type="string">
            <text:p>grandiflor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5" calcext:value-type="float">
            <text:p>45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belia à grandes fleurs</text:p>
          </table:table-cell>
          <table:table-cell table:style-name="ce114" office:value-type="string" calcext:value-type="string">
            <text:p>Abelia</text:p>
          </table:table-cell>
          <table:table-cell table:style-name="ce114" office:value-type="string" calcext:value-type="string">
            <text:p>grandiflora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4" office:value-type="string" calcext:value-type="string">
            <text:p>Abelia à grandes fleurs</text:p>
          </table:table-cell>
          <table:table-cell table:style-name="ce114" office:value-type="string" calcext:value-type="string">
            <text:p>Abelia</text:p>
          </table:table-cell>
          <table:table-cell table:style-name="ce114" office:value-type="string" calcext:value-type="string">
            <text:p>grandiflora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cacia de Constantinople</text:p>
          </table:table-cell>
          <table:table-cell table:style-name="ce113" office:value-type="string" calcext:value-type="string">
            <text:p>Albizia julibrissin</text:p>
          </table:table-cell>
          <table:table-cell table:style-name="ce113" office:value-type="string" calcext:value-type="string">
            <text:p>julibrissin 'Ombrella'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4" calcext:value-type="float">
            <text:p>54</text:p>
          </table:table-cell>
          <table:table-cell table:number-columns-repeated="4"/>
          <table:table-cell table:style-name="ce113" office:value-type="string" calcext:value-type="string">
            <text:p>Acacia de Constantinople</text:p>
          </table:table-cell>
          <table:table-cell table:style-name="ce113" office:value-type="string" calcext:value-type="string">
            <text:p>Albizia julibrissin</text:p>
          </table:table-cell>
          <table:table-cell table:style-name="ce113" office:value-type="string" calcext:value-type="string">
            <text:p>julibrissin 'Ombrella'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4" calcext:value-type="float">
            <text:p>5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caena</text:p>
          </table:table-cell>
          <table:table-cell table:style-name="ce113" office:value-type="string" calcext:value-type="string">
            <text:p>Acaeana</text:p>
          </table:table-cell>
          <table:table-cell table:style-name="ce113" office:value-type="string" calcext:value-type="string">
            <text:p>buchnaan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Acaena</text:p>
          </table:table-cell>
          <table:table-cell table:style-name="ce113" office:value-type="string" calcext:value-type="string">
            <text:p>Acaeana</text:p>
          </table:table-cell>
          <table:table-cell table:style-name="ce113" office:value-type="string" calcext:value-type="string">
            <text:p>buchnaan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Acanea</text:p>
          </table:table-cell>
          <table:table-cell table:style-name="ce113" office:value-type="string" calcext:value-type="string">
            <text:p>novae zelandiae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4" calcext:value-type="float">
            <text:p>74</text:p>
          </table:table-cell>
          <table:table-cell table:number-columns-repeated="4"/>
          <table:table-cell table:number-columns-repeated="2" table:style-name="ce113" office:value-type="string" calcext:value-type="string">
            <text:p>Acanea</text:p>
          </table:table-cell>
          <table:table-cell table:style-name="ce113" office:value-type="string" calcext:value-type="string">
            <text:p>novae zelandiae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4" calcext:value-type="float">
            <text:p>7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cca</text:p>
          </table:table-cell>
          <table:table-cell table:style-name="ce113" office:value-type="string" calcext:value-type="string">
            <text:p>Feijoa</text:p>
          </table:table-cell>
          <table:table-cell table:style-name="ce113" office:value-type="string" calcext:value-type="string">
            <text:p>sellowiana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Acca</text:p>
          </table:table-cell>
          <table:table-cell table:style-name="ce113" office:value-type="string" calcext:value-type="string">
            <text:p>Feijoa</text:p>
          </table:table-cell>
          <table:table-cell table:style-name="ce113" office:value-type="string" calcext:value-type="string">
            <text:p>sellowiana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kébia</text:p>
          </table:table-cell>
          <table:table-cell table:style-name="ce113" office:value-type="string" calcext:value-type="string">
            <text:p>Akebia</text:p>
          </table:table-cell>
          <table:table-cell table:style-name="ce113" office:value-type="string" calcext:value-type="string">
            <text:p>quinata</text:p>
          </table:table-cell>
          <table:table-cell table:style-name="ce113" office:value-type="string" calcext:value-type="string">
            <text:p>LARDIZABA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Akébia</text:p>
          </table:table-cell>
          <table:table-cell table:style-name="ce113" office:value-type="string" calcext:value-type="string">
            <text:p>Akebia</text:p>
          </table:table-cell>
          <table:table-cell table:style-name="ce113" office:value-type="string" calcext:value-type="string">
            <text:p>quinata</text:p>
          </table:table-cell>
          <table:table-cell table:style-name="ce113" office:value-type="string" calcext:value-type="string">
            <text:p>LARDIZABA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laterne panaché</text:p>
          </table:table-cell>
          <table:table-cell table:style-name="ce114" office:value-type="string" calcext:value-type="string">
            <text:p>Rhamnus </text:p>
          </table:table-cell>
          <table:table-cell table:style-name="ce114" office:value-type="string" calcext:value-type="string">
            <text:p>alaternus<text:span text:style-name="T4">Argenteovariegatus</text:span></text:p>
          </table:table-cell>
          <table:table-cell table:style-name="ce114" office:value-type="string" calcext:value-type="string">
            <text:p>RHAMN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4" office:value-type="string" calcext:value-type="string">
            <text:p>Alaterne panaché</text:p>
          </table:table-cell>
          <table:table-cell table:style-name="ce114" office:value-type="string" calcext:value-type="string">
            <text:p>Rhamnus </text:p>
          </table:table-cell>
          <table:table-cell table:style-name="ce114" office:value-type="string" calcext:value-type="string">
            <text:p>alaternus<text:span text:style-name="T4">Argenteovariegatus</text:span></text:p>
          </table:table-cell>
          <table:table-cell table:style-name="ce114" office:value-type="string" calcext:value-type="string">
            <text:p>RHAMN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1">
          <table:table-cell table:number-columns-repeated="2" table:style-name="ce114" office:value-type="string" calcext:value-type="string">
            <text:p>Alchemille</text:p>
          </table:table-cell>
          <table:table-cell table:style-name="ce114" office:value-type="string" calcext:value-type="string">
            <text:p>mol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number-columns-repeated="2" table:style-name="ce114" office:value-type="string" calcext:value-type="string">
            <text:p>Alchemille</text:p>
          </table:table-cell>
          <table:table-cell table:style-name="ce114" office:value-type="string" calcext:value-type="string">
            <text:p>mol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lchenille molle</text:p>
          </table:table-cell>
          <table:table-cell table:style-name="ce113" office:value-type="string" calcext:value-type="string">
            <text:p>Alchenille</text:p>
          </table:table-cell>
          <table:table-cell table:style-name="ce113" office:value-type="string" calcext:value-type="string">
            <text:p>mol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69" calcext:value-type="float">
            <text:p>69</text:p>
          </table:table-cell>
          <table:table-cell table:number-columns-repeated="4"/>
          <table:table-cell table:style-name="ce113" office:value-type="string" calcext:value-type="string">
            <text:p>Alchenille molle</text:p>
          </table:table-cell>
          <table:table-cell table:style-name="ce113" office:value-type="string" calcext:value-type="string">
            <text:p>Alchenille</text:p>
          </table:table-cell>
          <table:table-cell table:style-name="ce113" office:value-type="string" calcext:value-type="string">
            <text:p>mol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69" calcext:value-type="float">
            <text:p>6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lthea</text:p>
          </table:table-cell>
          <table:table-cell table:style-name="ce113" office:value-type="string" calcext:value-type="string">
            <text:p>Hibiscus </text:p>
          </table:table-cell>
          <table:table-cell table:style-name="ce113" office:value-type="string" calcext:value-type="string">
            <text:p>syriacus '<text:span text:style-name="T4">Helena'</text:span></text:p>
          </table:table-cell>
          <table:table-cell table:style-name="ce113" office:value-type="string" calcext:value-type="string">
            <text:p>MALV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Althea</text:p>
          </table:table-cell>
          <table:table-cell table:style-name="ce113" office:value-type="string" calcext:value-type="string">
            <text:p>Hibiscus </text:p>
          </table:table-cell>
          <table:table-cell table:style-name="ce113" office:value-type="string" calcext:value-type="string">
            <text:p>syriacus '<text:span text:style-name="T4">Helena'</text:span></text:p>
          </table:table-cell>
          <table:table-cell table:style-name="ce113" office:value-type="string" calcext:value-type="string">
            <text:p>MALV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melanchier du Canada</text:p>
          </table:table-cell>
          <table:table-cell table:style-name="ce114" office:value-type="string" calcext:value-type="string">
            <text:p>Amelanchier</text:p>
          </table:table-cell>
          <table:table-cell table:style-name="ce114" office:value-type="string" calcext:value-type="string">
            <text:p>canadensis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4" office:value-type="string" calcext:value-type="string">
            <text:p>Amelanchier du Canada</text:p>
          </table:table-cell>
          <table:table-cell table:style-name="ce114" office:value-type="string" calcext:value-type="string">
            <text:p>Amelanchier</text:p>
          </table:table-cell>
          <table:table-cell table:style-name="ce114" office:value-type="string" calcext:value-type="string">
            <text:p>canadensis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ncolie</text:p>
          </table:table-cell>
          <table:table-cell table:style-name="ce113" office:value-type="string" calcext:value-type="string">
            <text:p>Aquilegia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9" calcext:value-type="float">
            <text:p>79</text:p>
          </table:table-cell>
          <table:table-cell table:number-columns-repeated="4"/>
          <table:table-cell table:style-name="ce113" office:value-type="string" calcext:value-type="string">
            <text:p>Ancolie</text:p>
          </table:table-cell>
          <table:table-cell table:style-name="ce113" office:value-type="string" calcext:value-type="string">
            <text:p>Aquilegia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9" calcext:value-type="float">
            <text:p>7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ndromède</text:p>
          </table:table-cell>
          <table:table-cell table:style-name="ce113" office:value-type="string" calcext:value-type="string">
            <text:p>Pieris 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3" office:value-type="string" calcext:value-type="string">
            <text:p>Andromède</text:p>
          </table:table-cell>
          <table:table-cell table:style-name="ce113" office:value-type="string" calcext:value-type="string">
            <text:p>Pieris 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ndromède du Japon</text:p>
          </table:table-cell>
          <table:table-cell table:style-name="ce114" office:value-type="string" calcext:value-type="string">
            <text:p>Pieris</text:p>
          </table:table-cell>
          <table:table-cell table:style-name="ce114" office:value-type="string" calcext:value-type="string">
            <text:p>japonica '<text:span text:style-name="T4">La Débutante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4" office:value-type="string" calcext:value-type="string">
            <text:p>Andromède du Japon</text:p>
          </table:table-cell>
          <table:table-cell table:style-name="ce114" office:value-type="string" calcext:value-type="string">
            <text:p>Pieris</text:p>
          </table:table-cell>
          <table:table-cell table:style-name="ce114" office:value-type="string" calcext:value-type="string">
            <text:p>japonica '<text:span text:style-name="T4">La Débutante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ndromède du Japon</text:p>
          </table:table-cell>
          <table:table-cell table:style-name="ce114" office:value-type="string" calcext:value-type="string">
            <text:p>Pieris</text:p>
          </table:table-cell>
          <table:table-cell table:style-name="ce114" office:value-type="string" calcext:value-type="string">
            <text:p>japonica '<text:span text:style-name="T4">Mountain fire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4" office:value-type="string" calcext:value-type="string">
            <text:p>Andromède du Japon</text:p>
          </table:table-cell>
          <table:table-cell table:style-name="ce114" office:value-type="string" calcext:value-type="string">
            <text:p>Pieris</text:p>
          </table:table-cell>
          <table:table-cell table:style-name="ce114" office:value-type="string" calcext:value-type="string">
            <text:p>japonica '<text:span text:style-name="T4">Mountain fire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ndromède en arbre</text:p>
          </table:table-cell>
          <table:table-cell table:style-name="ce114" office:value-type="string" calcext:value-type="string">
            <text:p>Pieris</text:p>
          </table:table-cell>
          <table:table-cell table:style-name="ce114" office:value-type="string" calcext:value-type="string">
            <text:p>formosa '<text:span text:style-name="T4">Forestii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4" office:value-type="string" calcext:value-type="string">
            <text:p>Andromède en arbre</text:p>
          </table:table-cell>
          <table:table-cell table:style-name="ce114" office:value-type="string" calcext:value-type="string">
            <text:p>Pieris</text:p>
          </table:table-cell>
          <table:table-cell table:style-name="ce114" office:value-type="string" calcext:value-type="string">
            <text:p>formosa '<text:span text:style-name="T4">Forestii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style-name="ce115" office:value-type="string" calcext:value-type="string">
            <text:p>Aquillée</text:p>
          </table:table-cell>
          <table:table-cell table:style-name="ce115" office:value-type="string" calcext:value-type="string">
            <text:p>Aquillea</text:p>
          </table:table-cell>
          <table:table-cell table:style-name="ce115" office:value-type="string" calcext:value-type="string">
            <text:p>millefolium X '<text:span text:style-name="T4">Apple Blossom</text:span><text:span text:style-name="T5">'</text:span>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33" office:value-type="float" office:value="50" calcext:value-type="float">
            <text:p>50</text:p>
          </table:table-cell>
          <table:table-cell table:number-columns-repeated="4"/>
          <table:table-cell table:style-name="ce115" office:value-type="string" calcext:value-type="string">
            <text:p>Aquillée</text:p>
          </table:table-cell>
          <table:table-cell table:style-name="ce115" office:value-type="string" calcext:value-type="string">
            <text:p>Aquillea</text:p>
          </table:table-cell>
          <table:table-cell table:style-name="ce115" office:value-type="string" calcext:value-type="string">
            <text:p>millefolium X '<text:span text:style-name="T4">Apple Blossom</text:span><text:span text:style-name="T5">'</text:span>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33" office:value-type="float" office:value="50" calcext:value-type="float">
            <text:p>5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à papillons</text:p>
          </table:table-cell>
          <table:table-cell table:style-name="ce113" office:value-type="string" calcext:value-type="string">
            <text:p>Buddlaya 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LOGAN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8" calcext:value-type="float">
            <text:p>38</text:p>
          </table:table-cell>
          <table:table-cell table:number-columns-repeated="4"/>
          <table:table-cell table:style-name="ce113" office:value-type="string" calcext:value-type="string">
            <text:p>Arbre à papillons</text:p>
          </table:table-cell>
          <table:table-cell table:style-name="ce113" office:value-type="string" calcext:value-type="string">
            <text:p>Buddlaya 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LOGAN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8" calcext:value-type="float">
            <text:p>3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à perruque</text:p>
          </table:table-cell>
          <table:table-cell table:style-name="ce113" office:value-type="string" calcext:value-type="string">
            <text:p>Cotinus</text:p>
          </table:table-cell>
          <table:table-cell table:style-name="ce113" office:value-type="string" calcext:value-type="string">
            <text:p>coggygria '<text:span text:style-name="T4">Grace</text:span><text:span text:style-name="T5">'</text:span></text:p>
          </table:table-cell>
          <table:table-cell table:style-name="ce113" office:value-type="string" calcext:value-type="string">
            <text:p>ANACAR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5" calcext:value-type="float">
            <text:p>45</text:p>
          </table:table-cell>
          <table:table-cell table:number-columns-repeated="4"/>
          <table:table-cell table:style-name="ce113" office:value-type="string" calcext:value-type="string">
            <text:p>Arbre à perruque</text:p>
          </table:table-cell>
          <table:table-cell table:style-name="ce113" office:value-type="string" calcext:value-type="string">
            <text:p>Cotinus</text:p>
          </table:table-cell>
          <table:table-cell table:style-name="ce113" office:value-type="string" calcext:value-type="string">
            <text:p>coggygria '<text:span text:style-name="T4">Grace</text:span><text:span text:style-name="T5">'</text:span></text:p>
          </table:table-cell>
          <table:table-cell table:style-name="ce113" office:value-type="string" calcext:value-type="string">
            <text:p>ANACAR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5" calcext:value-type="float">
            <text:p>4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à perruque doré</text:p>
          </table:table-cell>
          <table:table-cell table:style-name="ce113" office:value-type="string" calcext:value-type="string">
            <text:p>Cotinus</text:p>
          </table:table-cell>
          <table:table-cell table:style-name="ce113" office:value-type="string" calcext:value-type="string">
            <text:p>coggygria</text:p>
          </table:table-cell>
          <table:table-cell table:style-name="ce113" office:value-type="string" calcext:value-type="string">
            <text:p>ANACAR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6" calcext:value-type="float">
            <text:p>46</text:p>
          </table:table-cell>
          <table:table-cell table:number-columns-repeated="4"/>
          <table:table-cell table:style-name="ce113" office:value-type="string" calcext:value-type="string">
            <text:p>Arbre à perruque doré</text:p>
          </table:table-cell>
          <table:table-cell table:style-name="ce113" office:value-type="string" calcext:value-type="string">
            <text:p>Cotinus</text:p>
          </table:table-cell>
          <table:table-cell table:style-name="ce113" office:value-type="string" calcext:value-type="string">
            <text:p>coggygria</text:p>
          </table:table-cell>
          <table:table-cell table:style-name="ce113" office:value-type="string" calcext:value-type="string">
            <text:p>ANACAR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6" calcext:value-type="float">
            <text:p>4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à perruque pourpre</text:p>
          </table:table-cell>
          <table:table-cell table:style-name="ce113" office:value-type="string" calcext:value-type="string">
            <text:p>Cotinus</text:p>
          </table:table-cell>
          <table:table-cell table:style-name="ce113" office:value-type="string" calcext:value-type="string">
            <text:p>coggygria '<text:span text:style-name="T4">Royal pourpre</text:span><text:span text:style-name="T5">'</text:span></text:p>
          </table:table-cell>
          <table:table-cell table:style-name="ce113" office:value-type="string" calcext:value-type="string">
            <text:p>ANACARDI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Arbre à perruque pourpre</text:p>
          </table:table-cell>
          <table:table-cell table:style-name="ce113" office:value-type="string" calcext:value-type="string">
            <text:p>Cotinus</text:p>
          </table:table-cell>
          <table:table-cell table:style-name="ce113" office:value-type="string" calcext:value-type="string">
            <text:p>coggygria '<text:span text:style-name="T4">Royal pourpre</text:span><text:span text:style-name="T5">'</text:span></text:p>
          </table:table-cell>
          <table:table-cell table:style-name="ce113" office:value-type="string" calcext:value-type="string">
            <text:p>ANACARDI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au caramel</text:p>
          </table:table-cell>
          <table:table-cell table:style-name="ce113" office:value-type="string" calcext:value-type="string">
            <text:p>Cercidiphyllum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CERCIDIPHLL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Arbre au caramel</text:p>
          </table:table-cell>
          <table:table-cell table:style-name="ce113" office:value-type="string" calcext:value-type="string">
            <text:p>Cercidiphyllum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CERCIDIPHLL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rbre aux 40 écus</text:p>
          </table:table-cell>
          <table:table-cell table:style-name="ce114" office:value-type="string" calcext:value-type="string">
            <text:p>Ginkgo</text:p>
          </table:table-cell>
          <table:table-cell table:style-name="ce114" office:value-type="string" calcext:value-type="string">
            <text:p>biloba</text:p>
          </table:table-cell>
          <table:table-cell table:style-name="ce114" office:value-type="string" calcext:value-type="string">
            <text:p>GINKGO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4" office:value-type="string" calcext:value-type="string">
            <text:p>Arbre aux 40 écus</text:p>
          </table:table-cell>
          <table:table-cell table:style-name="ce114" office:value-type="string" calcext:value-type="string">
            <text:p>Ginkgo</text:p>
          </table:table-cell>
          <table:table-cell table:style-name="ce114" office:value-type="string" calcext:value-type="string">
            <text:p>biloba</text:p>
          </table:table-cell>
          <table:table-cell table:style-name="ce114" office:value-type="string" calcext:value-type="string">
            <text:p>GINKGO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aux faisans</text:p>
          </table:table-cell>
          <table:table-cell table:style-name="ce113" office:value-type="string" calcext:value-type="string">
            <text:p>Leycesteria</text:p>
          </table:table-cell>
          <table:table-cell table:style-name="ce113" office:value-type="string" calcext:value-type="string">
            <text:p>Formos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3" office:value-type="string" calcext:value-type="string">
            <text:p>Arbre aux faisans</text:p>
          </table:table-cell>
          <table:table-cell table:style-name="ce113" office:value-type="string" calcext:value-type="string">
            <text:p>Leycesteria</text:p>
          </table:table-cell>
          <table:table-cell table:style-name="ce113" office:value-type="string" calcext:value-type="string">
            <text:p>Formos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aux papillons</text:p>
          </table:table-cell>
          <table:table-cell table:style-name="ce113" office:value-type="string" calcext:value-type="string">
            <text:p>Buddleja </text:p>
          </table:table-cell>
          <table:table-cell table:style-name="ce113" office:value-type="string" calcext:value-type="string">
            <text:p>davidii 'Pink delight'</text:p>
          </table:table-cell>
          <table:table-cell table:style-name="ce113" office:value-type="string" calcext:value-type="string">
            <text:p>LOGAN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0" calcext:value-type="float">
            <text:p>50</text:p>
          </table:table-cell>
          <table:table-cell table:number-columns-repeated="4"/>
          <table:table-cell table:style-name="ce113" office:value-type="string" calcext:value-type="string">
            <text:p>Arbre aux papillons</text:p>
          </table:table-cell>
          <table:table-cell table:style-name="ce113" office:value-type="string" calcext:value-type="string">
            <text:p>Buddleja </text:p>
          </table:table-cell>
          <table:table-cell table:style-name="ce113" office:value-type="string" calcext:value-type="string">
            <text:p>davidii 'Pink delight'</text:p>
          </table:table-cell>
          <table:table-cell table:style-name="ce113" office:value-type="string" calcext:value-type="string">
            <text:p>LOGAN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0" calcext:value-type="float">
            <text:p>5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bre caramel</text:p>
          </table:table-cell>
          <table:table-cell table:style-name="ce113" office:value-type="string" calcext:value-type="string">
            <text:p>Cercidiphyllum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CERDIPHY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Arbre caramel</text:p>
          </table:table-cell>
          <table:table-cell table:style-name="ce113" office:value-type="string" calcext:value-type="string">
            <text:p>Cercidiphyllum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CERDIPHY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rbre de Judée</text:p>
          </table:table-cell>
          <table:table-cell table:style-name="ce114" office:value-type="string" calcext:value-type="string">
            <text:p>Cercis</text:p>
          </table:table-cell>
          <table:table-cell table:style-name="ce114" office:value-type="string" calcext:value-type="string">
            <text:p>siliquastrum</text:p>
          </table:table-cell>
          <table:table-cell table:style-name="ce114" office:value-type="string" calcext:value-type="string">
            <text:p>FAB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4" office:value-type="string" calcext:value-type="string">
            <text:p>Arbre de Judée</text:p>
          </table:table-cell>
          <table:table-cell table:style-name="ce114" office:value-type="string" calcext:value-type="string">
            <text:p>Cercis</text:p>
          </table:table-cell>
          <table:table-cell table:style-name="ce114" office:value-type="string" calcext:value-type="string">
            <text:p>siliquastrum</text:p>
          </table:table-cell>
          <table:table-cell table:style-name="ce114" office:value-type="string" calcext:value-type="string">
            <text:p>FAB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rbre de la Galissonnière</text:p>
          </table:table-cell>
          <table:table-cell table:style-name="ce114" office:value-type="string" calcext:value-type="string">
            <text:p>Magnolia</text:p>
          </table:table-cell>
          <table:table-cell table:style-name="ce114" office:value-type="string" calcext:value-type="string">
            <text:p>grandiflora</text:p>
          </table:table-cell>
          <table:table-cell table:style-name="ce114" office:value-type="string" calcext:value-type="string">
            <text:p>MAGNOLI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4" office:value-type="string" calcext:value-type="string">
            <text:p>Arbre de la Galissonnière</text:p>
          </table:table-cell>
          <table:table-cell table:style-name="ce114" office:value-type="string" calcext:value-type="string">
            <text:p>Magnolia</text:p>
          </table:table-cell>
          <table:table-cell table:style-name="ce114" office:value-type="string" calcext:value-type="string">
            <text:p>grandiflora</text:p>
          </table:table-cell>
          <table:table-cell table:style-name="ce114" office:value-type="string" calcext:value-type="string">
            <text:p>MAGNOLI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gousier</text:p>
          </table:table-cell>
          <table:table-cell table:style-name="ce113" office:value-type="string" calcext:value-type="string">
            <text:p>Hippophae</text:p>
          </table:table-cell>
          <table:table-cell table:style-name="ce113" office:value-type="string" calcext:value-type="string">
            <text:p>rhamnoïdes</text:p>
          </table:table-cell>
          <table:table-cell table:style-name="ce113" office:value-type="string" calcext:value-type="string">
            <text:p>ELEAGN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Argousier</text:p>
          </table:table-cell>
          <table:table-cell table:style-name="ce113" office:value-type="string" calcext:value-type="string">
            <text:p>Hippophae</text:p>
          </table:table-cell>
          <table:table-cell table:style-name="ce113" office:value-type="string" calcext:value-type="string">
            <text:p>rhamnoïdes</text:p>
          </table:table-cell>
          <table:table-cell table:style-name="ce113" office:value-type="string" calcext:value-type="string">
            <text:p>ELEAGN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merie</text:p>
          </table:table-cell>
          <table:table-cell table:style-name="ce113" office:value-type="string" calcext:value-type="string">
            <text:p>Armeria</text:p>
          </table:table-cell>
          <table:table-cell table:style-name="ce113" office:value-type="string" calcext:value-type="string">
            <text:p>maritima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67" calcext:value-type="float">
            <text:p>67</text:p>
          </table:table-cell>
          <table:table-cell table:number-columns-repeated="4"/>
          <table:table-cell table:style-name="ce113" office:value-type="string" calcext:value-type="string">
            <text:p>Armerie</text:p>
          </table:table-cell>
          <table:table-cell table:style-name="ce113" office:value-type="string" calcext:value-type="string">
            <text:p>Armeria</text:p>
          </table:table-cell>
          <table:table-cell table:style-name="ce113" office:value-type="string" calcext:value-type="string">
            <text:p>maritima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67" calcext:value-type="float">
            <text:p>6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mérie</text:p>
          </table:table-cell>
          <table:table-cell table:style-name="ce113" office:value-type="string" calcext:value-type="string">
            <text:p>Armeria</text:p>
          </table:table-cell>
          <table:table-cell table:style-name="ce113" office:value-type="string" calcext:value-type="string">
            <text:p>maritima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Armérie</text:p>
          </table:table-cell>
          <table:table-cell table:style-name="ce113" office:value-type="string" calcext:value-type="string">
            <text:p>Armeria</text:p>
          </table:table-cell>
          <table:table-cell table:style-name="ce113" office:value-type="string" calcext:value-type="string">
            <text:p>maritima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Aronia</text:p>
          </table:table-cell>
          <table:table-cell table:style-name="ce113" office:value-type="string" calcext:value-type="string">
            <text:p>arbutifol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number-columns-repeated="2" table:style-name="ce113" office:value-type="string" calcext:value-type="string">
            <text:p>Aronia</text:p>
          </table:table-cell>
          <table:table-cell table:style-name="ce113" office:value-type="string" calcext:value-type="string">
            <text:p>arbutifol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rum d'Ethiopie</text:p>
          </table:table-cell>
          <table:table-cell table:style-name="ce113" office:value-type="string" calcext:value-type="string">
            <text:p>Zantedeschia</text:p>
          </table:table-cell>
          <table:table-cell table:style-name="ce113" office:value-type="string" calcext:value-type="string">
            <text:p>aethiopica </text:p>
          </table:table-cell>
          <table:table-cell table:style-name="ce113" office:value-type="string" calcext:value-type="string">
            <text:p>A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Arum d'Ethiopie</text:p>
          </table:table-cell>
          <table:table-cell table:style-name="ce113" office:value-type="string" calcext:value-type="string">
            <text:p>Zantedeschia</text:p>
          </table:table-cell>
          <table:table-cell table:style-name="ce113" office:value-type="string" calcext:value-type="string">
            <text:p>aethiopica </text:p>
          </table:table-cell>
          <table:table-cell table:style-name="ce113" office:value-type="string" calcext:value-type="string">
            <text:p>A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spidic</text:p>
          </table:table-cell>
          <table:table-cell table:style-name="ce113" office:value-type="string" calcext:value-type="string">
            <text:p>Polystichum</text:p>
          </table:table-cell>
          <table:table-cell table:style-name="ce113" office:value-type="string" calcext:value-type="string">
            <text:p>setiferum</text:p>
          </table:table-cell>
          <table:table-cell table:style-name="ce113" office:value-type="string" calcext:value-type="string">
            <text:p>ASPLEN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Aspidic</text:p>
          </table:table-cell>
          <table:table-cell table:style-name="ce113" office:value-type="string" calcext:value-type="string">
            <text:p>Polystichum</text:p>
          </table:table-cell>
          <table:table-cell table:style-name="ce113" office:value-type="string" calcext:value-type="string">
            <text:p>setiferum</text:p>
          </table:table-cell>
          <table:table-cell table:style-name="ce113" office:value-type="string" calcext:value-type="string">
            <text:p>ASPLEN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ster</text:p>
          </table:table-cell>
          <table:table-cell table:style-name="ce113" office:value-type="string" calcext:value-type="string">
            <text:p>Novae-angliae</text:p>
          </table:table-cell>
          <table:table-cell table:style-name="ce113" office:value-type="string" calcext:value-type="string">
            <text:p> '<text:span text:style-name="T4">Rosanna</text:span><text:span text:style-name="T5">'</text:span>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Aster</text:p>
          </table:table-cell>
          <table:table-cell table:style-name="ce113" office:value-type="string" calcext:value-type="string">
            <text:p>Novae-angliae</text:p>
          </table:table-cell>
          <table:table-cell table:style-name="ce113" office:value-type="string" calcext:value-type="string">
            <text:p> '<text:span text:style-name="T4">Rosanna</text:span><text:span text:style-name="T5">'</text:span>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ster d'automne</text:p>
          </table:table-cell>
          <table:table-cell table:style-name="ce113" office:value-type="string" calcext:value-type="string">
            <text:p>Aster</text:p>
          </table:table-cell>
          <table:table-cell table:style-name="ce113" office:value-type="string" calcext:value-type="string">
            <text:p>novea-angliae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5" calcext:value-type="float">
            <text:p>55</text:p>
          </table:table-cell>
          <table:table-cell table:number-columns-repeated="4"/>
          <table:table-cell table:style-name="ce113" office:value-type="string" calcext:value-type="string">
            <text:p>Aster d'automne</text:p>
          </table:table-cell>
          <table:table-cell table:style-name="ce113" office:value-type="string" calcext:value-type="string">
            <text:p>Aster</text:p>
          </table:table-cell>
          <table:table-cell table:style-name="ce113" office:value-type="string" calcext:value-type="string">
            <text:p>novea-angliae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5" calcext:value-type="float">
            <text:p>5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ster X</text:p>
          </table:table-cell>
          <table:table-cell table:style-name="ce113" office:value-type="string" calcext:value-type="string">
            <text:p>Aster</text:p>
          </table:table-cell>
          <table:table-cell table:style-name="ce113" office:value-type="string" calcext:value-type="string">
            <text:p>novi-belgii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Aster X</text:p>
          </table:table-cell>
          <table:table-cell table:style-name="ce113" office:value-type="string" calcext:value-type="string">
            <text:p>Aster</text:p>
          </table:table-cell>
          <table:table-cell table:style-name="ce113" office:value-type="string" calcext:value-type="string">
            <text:p>novi-belgii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Astilbe</text:p>
          </table:table-cell>
          <table:table-cell table:style-name="ce113" office:value-type="string" calcext:value-type="string">
            <text:p>X arensii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number-columns-repeated="2" table:style-name="ce113" office:value-type="string" calcext:value-type="string">
            <text:p>Astilbe</text:p>
          </table:table-cell>
          <table:table-cell table:style-name="ce113" office:value-type="string" calcext:value-type="string">
            <text:p>X arensii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ubépine</text:p>
          </table:table-cell>
          <table:table-cell table:style-name="ce113" office:value-type="string" calcext:value-type="string">
            <text:p>Crataegus</text:p>
          </table:table-cell>
          <table:table-cell table:style-name="ce113"/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Aubépine</text:p>
          </table:table-cell>
          <table:table-cell table:style-name="ce113" office:value-type="string" calcext:value-type="string">
            <text:p>Crataegus</text:p>
          </table:table-cell>
          <table:table-cell table:style-name="ce113"/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ubépine blanche</text:p>
          </table:table-cell>
          <table:table-cell table:style-name="ce113" office:value-type="string" calcext:value-type="string">
            <text:p>Crataegus</text:p>
          </table:table-cell>
          <table:table-cell table:style-name="ce113" office:value-type="string" calcext:value-type="string">
            <text:p>monogyn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5" calcext:value-type="float">
            <text:p>55</text:p>
          </table:table-cell>
          <table:table-cell table:number-columns-repeated="4"/>
          <table:table-cell table:style-name="ce113" office:value-type="string" calcext:value-type="string">
            <text:p>Aubépine blanche</text:p>
          </table:table-cell>
          <table:table-cell table:style-name="ce113" office:value-type="string" calcext:value-type="string">
            <text:p>Crataegus</text:p>
          </table:table-cell>
          <table:table-cell table:style-name="ce113" office:value-type="string" calcext:value-type="string">
            <text:p>monogyn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5" calcext:value-type="float">
            <text:p>5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ubriète</text:p>
          </table:table-cell>
          <table:table-cell table:style-name="ce113" office:value-type="string" calcext:value-type="string">
            <text:p>Aubretia</text:p>
          </table:table-cell>
          <table:table-cell table:style-name="ce113" office:value-type="string" calcext:value-type="string">
            <text:p>hybride</text:p>
          </table:table-cell>
          <table:table-cell table:style-name="ce113" office:value-type="string" calcext:value-type="string">
            <text:p>BRASS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Aubriète</text:p>
          </table:table-cell>
          <table:table-cell table:style-name="ce113" office:value-type="string" calcext:value-type="string">
            <text:p>Aubretia</text:p>
          </table:table-cell>
          <table:table-cell table:style-name="ce113" office:value-type="string" calcext:value-type="string">
            <text:p>hybride</text:p>
          </table:table-cell>
          <table:table-cell table:style-name="ce113" office:value-type="string" calcext:value-type="string">
            <text:p>BRASS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ubriète</text:p>
          </table:table-cell>
          <table:table-cell table:style-name="ce113" office:value-type="string" calcext:value-type="string">
            <text:p>Aubretia</text:p>
          </table:table-cell>
          <table:table-cell table:style-name="ce113" office:value-type="string" calcext:value-type="string">
            <text:p>X </text:p>
          </table:table-cell>
          <table:table-cell table:style-name="ce113" office:value-type="string" calcext:value-type="string">
            <text:p>BRASSIC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1" calcext:value-type="float">
            <text:p>51</text:p>
          </table:table-cell>
          <table:table-cell table:number-columns-repeated="4"/>
          <table:table-cell table:style-name="ce113" office:value-type="string" calcext:value-type="string">
            <text:p>Aubriète</text:p>
          </table:table-cell>
          <table:table-cell table:style-name="ce113" office:value-type="string" calcext:value-type="string">
            <text:p>Aubretia</text:p>
          </table:table-cell>
          <table:table-cell table:style-name="ce113" office:value-type="string" calcext:value-type="string">
            <text:p>X </text:p>
          </table:table-cell>
          <table:table-cell table:style-name="ce113" office:value-type="string" calcext:value-type="string">
            <text:p>BRASSIC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1" calcext:value-type="float">
            <text:p>51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Aucub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7" calcext:value-type="float">
            <text:p>47</text:p>
          </table:table-cell>
          <table:table-cell table:number-columns-repeated="4"/>
          <table:table-cell table:number-columns-repeated="2" table:style-name="ce113" office:value-type="string" calcext:value-type="string">
            <text:p>Aucub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7" calcext:value-type="float">
            <text:p>47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Aulne</text:p>
          </table:table-cell>
          <table:table-cell table:style-name="ce114" office:value-type="string" calcext:value-type="string">
            <text:p>Alnus</text:p>
          </table:table-cell>
          <table:table-cell table:style-name="ce114" office:value-type="string" calcext:value-type="string">
            <text:p>glutinosa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4" office:value-type="string" calcext:value-type="string">
            <text:p>Aulne</text:p>
          </table:table-cell>
          <table:table-cell table:style-name="ce114" office:value-type="string" calcext:value-type="string">
            <text:p>Alnus</text:p>
          </table:table-cell>
          <table:table-cell table:style-name="ce114" office:value-type="string" calcext:value-type="string">
            <text:p>glutinosa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ulne de Corse</text:p>
          </table:table-cell>
          <table:table-cell table:style-name="ce113" office:value-type="string" calcext:value-type="string">
            <text:p>Alnus</text:p>
          </table:table-cell>
          <table:table-cell table:style-name="ce113" office:value-type="string" calcext:value-type="string">
            <text:p>cordat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Aulne de Corse</text:p>
          </table:table-cell>
          <table:table-cell table:style-name="ce113" office:value-type="string" calcext:value-type="string">
            <text:p>Alnus</text:p>
          </table:table-cell>
          <table:table-cell table:style-name="ce113" office:value-type="string" calcext:value-type="string">
            <text:p>cordat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ulne de Corse</text:p>
          </table:table-cell>
          <table:table-cell table:style-name="ce113" office:value-type="string" calcext:value-type="string">
            <text:p>Alnus</text:p>
          </table:table-cell>
          <table:table-cell table:style-name="ce113" office:value-type="string" calcext:value-type="string">
            <text:p>cordat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Aulne de Corse</text:p>
          </table:table-cell>
          <table:table-cell table:style-name="ce113" office:value-type="string" calcext:value-type="string">
            <text:p>Alnus</text:p>
          </table:table-cell>
          <table:table-cell table:style-name="ce113" office:value-type="string" calcext:value-type="string">
            <text:p>cordat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ulne glutineux</text:p>
          </table:table-cell>
          <table:table-cell table:style-name="ce113" office:value-type="string" calcext:value-type="string">
            <text:p>Alnus</text:p>
          </table:table-cell>
          <table:table-cell table:style-name="ce113" office:value-type="string" calcext:value-type="string">
            <text:p>glutin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3" office:value-type="string" calcext:value-type="string">
            <text:p>Aulne glutineux</text:p>
          </table:table-cell>
          <table:table-cell table:style-name="ce113" office:value-type="string" calcext:value-type="string">
            <text:p>Alnus</text:p>
          </table:table-cell>
          <table:table-cell table:style-name="ce113" office:value-type="string" calcext:value-type="string">
            <text:p>glutin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1">
          <table:table-cell table:style-name="ce116" office:value-type="string" calcext:value-type="string">
            <text:p>Avoine vivace</text:p>
          </table:table-cell>
          <table:table-cell table:style-name="ce113" office:value-type="string" calcext:value-type="string">
            <text:p>Avena 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6" office:value-type="string" calcext:value-type="string">
            <text:p>Avoine vivace</text:p>
          </table:table-cell>
          <table:table-cell table:style-name="ce113" office:value-type="string" calcext:value-type="string">
            <text:p>Avena 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voine vivace</text:p>
          </table:table-cell>
          <table:table-cell table:style-name="ce113" office:value-type="string" calcext:value-type="string">
            <text:p>Avena</text:p>
          </table:table-cell>
          <table:table-cell table:style-name="ce113" office:value-type="string" calcext:value-type="string">
            <text:p>sempervirens '<text:span text:style-name="T4">Glauca</text:span><text:span text:style-name="T5">'</text:span>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Avoine vivace</text:p>
          </table:table-cell>
          <table:table-cell table:style-name="ce113" office:value-type="string" calcext:value-type="string">
            <text:p>Avena</text:p>
          </table:table-cell>
          <table:table-cell table:style-name="ce113" office:value-type="string" calcext:value-type="string">
            <text:p>sempervirens '<text:span text:style-name="T4">Glauca</text:span><text:span text:style-name="T5">'</text:span>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zalée mollis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Azalée mollis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Azalée mollis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3" office:value-type="string" calcext:value-type="string">
            <text:p>Azalée mollis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charis à feuille d'Halimium</text:p>
          </table:table-cell>
          <table:table-cell table:style-name="ce113" office:value-type="string" calcext:value-type="string">
            <text:p>Bacharis</text:p>
          </table:table-cell>
          <table:table-cell table:style-name="ce113" office:value-type="string" calcext:value-type="string">
            <text:p>halimifolium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Bacharis à feuille d'Halimium</text:p>
          </table:table-cell>
          <table:table-cell table:style-name="ce113" office:value-type="string" calcext:value-type="string">
            <text:p>Bacharis</text:p>
          </table:table-cell>
          <table:table-cell table:style-name="ce113" office:value-type="string" calcext:value-type="string">
            <text:p>halimifolium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ambou</text:p>
          </table:table-cell>
          <table:table-cell table:style-name="ce114" office:value-type="string" calcext:value-type="string">
            <text:p>Pleioblastus</text:p>
          </table:table-cell>
          <table:table-cell table:style-name="ce114" office:value-type="string" calcext:value-type="string">
            <text:p>viridistriatu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4" office:value-type="string" calcext:value-type="string">
            <text:p>Bambou</text:p>
          </table:table-cell>
          <table:table-cell table:style-name="ce114" office:value-type="string" calcext:value-type="string">
            <text:p>Pleioblastus</text:p>
          </table:table-cell>
          <table:table-cell table:style-name="ce114" office:value-type="string" calcext:value-type="string">
            <text:p>viridistriatu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</text:p>
          </table:table-cell>
          <table:table-cell table:style-name="ce113" office:value-type="string" calcext:value-type="string">
            <text:p>Phyllostachys </text:p>
          </table:table-cell>
          <table:table-cell table:style-name="ce113" office:value-type="string" calcext:value-type="string">
            <text:p>spectabili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3" office:value-type="string" calcext:value-type="string">
            <text:p>Bambou</text:p>
          </table:table-cell>
          <table:table-cell table:style-name="ce113" office:value-type="string" calcext:value-type="string">
            <text:p>Phyllostachys </text:p>
          </table:table-cell>
          <table:table-cell table:style-name="ce113" office:value-type="string" calcext:value-type="string">
            <text:p>spectabili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 doré</text:p>
          </table:table-cell>
          <table:table-cell table:style-name="ce113" office:value-type="string" calcext:value-type="string">
            <text:p>Phyllostachys </text:p>
          </table:table-cell>
          <table:table-cell table:style-name="ce113" office:value-type="string" calcext:value-type="string">
            <text:p>aureocauli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3" office:value-type="string" calcext:value-type="string">
            <text:p>Bambou doré</text:p>
          </table:table-cell>
          <table:table-cell table:style-name="ce113" office:value-type="string" calcext:value-type="string">
            <text:p>Phyllostachys </text:p>
          </table:table-cell>
          <table:table-cell table:style-name="ce113" office:value-type="string" calcext:value-type="string">
            <text:p>aureocauli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 humble</text:p>
          </table:table-cell>
          <table:table-cell table:style-name="ce113" office:value-type="string" calcext:value-type="string">
            <text:p>Phyllostachys </text:p>
          </table:table-cell>
          <table:table-cell table:style-name="ce113" office:value-type="string" calcext:value-type="string">
            <text:p>humili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3" office:value-type="string" calcext:value-type="string">
            <text:p>Bambou humble</text:p>
          </table:table-cell>
          <table:table-cell table:style-name="ce113" office:value-type="string" calcext:value-type="string">
            <text:p>Phyllostachys </text:p>
          </table:table-cell>
          <table:table-cell table:style-name="ce113" office:value-type="string" calcext:value-type="string">
            <text:p>humili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 nain</text:p>
          </table:table-cell>
          <table:table-cell table:style-name="ce113" office:value-type="string" calcext:value-type="string">
            <text:p>Pseudosas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Bambou nain</text:p>
          </table:table-cell>
          <table:table-cell table:style-name="ce113" office:value-type="string" calcext:value-type="string">
            <text:p>Pseudosas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 nain</text:p>
          </table:table-cell>
          <table:table-cell table:style-name="ce113" office:value-type="string" calcext:value-type="string">
            <text:p>Sasa </text:p>
          </table:table-cell>
          <table:table-cell table:style-name="ce113" office:value-type="string" calcext:value-type="string">
            <text:p>veitchii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5" calcext:value-type="float">
            <text:p>35</text:p>
          </table:table-cell>
          <table:table-cell table:number-columns-repeated="4"/>
          <table:table-cell table:style-name="ce113" office:value-type="string" calcext:value-type="string">
            <text:p>Bambou nain</text:p>
          </table:table-cell>
          <table:table-cell table:style-name="ce113" office:value-type="string" calcext:value-type="string">
            <text:p>Sasa </text:p>
          </table:table-cell>
          <table:table-cell table:style-name="ce113" office:value-type="string" calcext:value-type="string">
            <text:p>veitchii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5" calcext:value-type="float">
            <text:p>3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 nain</text:p>
          </table:table-cell>
          <table:table-cell table:style-name="ce113" office:value-type="string" calcext:value-type="string">
            <text:p>Pleioblastus</text:p>
          </table:table-cell>
          <table:table-cell table:style-name="ce113" office:value-type="string" calcext:value-type="string">
            <text:p>pygmaeu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3" office:value-type="string" calcext:value-type="string">
            <text:p>Bambou nain</text:p>
          </table:table-cell>
          <table:table-cell table:style-name="ce113" office:value-type="string" calcext:value-type="string">
            <text:p>Pleioblastus</text:p>
          </table:table-cell>
          <table:table-cell table:style-name="ce113" office:value-type="string" calcext:value-type="string">
            <text:p>pygmaeu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ambou noir</text:p>
          </table:table-cell>
          <table:table-cell table:style-name="ce114" office:value-type="string" calcext:value-type="string">
            <text:p>Phyllostachys</text:p>
          </table:table-cell>
          <table:table-cell table:style-name="ce114" office:value-type="string" calcext:value-type="string">
            <text:p>nigr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4" office:value-type="string" calcext:value-type="string">
            <text:p>Bambou noir</text:p>
          </table:table-cell>
          <table:table-cell table:style-name="ce114" office:value-type="string" calcext:value-type="string">
            <text:p>Phyllostachys</text:p>
          </table:table-cell>
          <table:table-cell table:style-name="ce114" office:value-type="string" calcext:value-type="string">
            <text:p>nigr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 noir</text:p>
          </table:table-cell>
          <table:table-cell table:style-name="ce113" office:value-type="string" calcext:value-type="string">
            <text:p>Phyllostachys</text:p>
          </table:table-cell>
          <table:table-cell table:style-name="ce113" office:value-type="string" calcext:value-type="string">
            <text:p>nigr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Bambou noir</text:p>
          </table:table-cell>
          <table:table-cell table:style-name="ce113" office:value-type="string" calcext:value-type="string">
            <text:p>Phyllostachys</text:p>
          </table:table-cell>
          <table:table-cell table:style-name="ce113" office:value-type="string" calcext:value-type="string">
            <text:p>nigr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ambou sacré</text:p>
          </table:table-cell>
          <table:table-cell table:style-name="ce113" office:value-type="string" calcext:value-type="string">
            <text:p>Nandina</text:p>
          </table:table-cell>
          <table:table-cell table:style-name="ce113" office:value-type="string" calcext:value-type="string">
            <text:p>domestic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Bambou sacré</text:p>
          </table:table-cell>
          <table:table-cell table:style-name="ce113" office:value-type="string" calcext:value-type="string">
            <text:p>Nandina</text:p>
          </table:table-cell>
          <table:table-cell table:style-name="ce113" office:value-type="string" calcext:value-type="string">
            <text:p>domestic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noite</text:p>
          </table:table-cell>
          <table:table-cell table:style-name="ce113" office:value-type="string" calcext:value-type="string">
            <text:p>Geum</text:p>
          </table:table-cell>
          <table:table-cell table:style-name="ce113" office:value-type="string" calcext:value-type="string">
            <text:p>rivale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3" office:value-type="string" calcext:value-type="string">
            <text:p>Benoite</text:p>
          </table:table-cell>
          <table:table-cell table:style-name="ce113" office:value-type="string" calcext:value-type="string">
            <text:p>Geum</text:p>
          </table:table-cell>
          <table:table-cell table:style-name="ce113" office:value-type="string" calcext:value-type="string">
            <text:p>rivale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stenophyll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stenophyll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julianae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julianae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X '<text:span text:style-name="T4">Wallichs purple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X '<text:span text:style-name="T4">Wallichs purple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1">
          <table:table-cell table:number-columns-repeated="2" table:style-name="ce114" office:value-type="string" calcext:value-type="string">
            <text:p>Berberis</text:p>
          </table:table-cell>
          <table:table-cell table:style-name="ce114" office:value-type="string" calcext:value-type="string">
            <text:p>darwinii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number-columns-repeated="2" table:style-name="ce114" office:value-type="string" calcext:value-type="string">
            <text:p>Berberis</text:p>
          </table:table-cell>
          <table:table-cell table:style-name="ce114" office:value-type="string" calcext:value-type="string">
            <text:p>darwinii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X media 'Red jewel'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X media 'Red jewel'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candidul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Berber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candidul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 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buxifolia '<text:span text:style-name="T4">Nana'</text:span></text:p>
          </table:table-cell>
          <table:table-cell table:style-name="ce113" office:value-type="string" calcext:value-type="string">
            <text:p>BERBERIDACE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45" calcext:value-type="float">
            <text:p>45</text:p>
          </table:table-cell>
          <table:table-cell table:number-columns-repeated="4"/>
          <table:table-cell table:style-name="ce113" office:value-type="string" calcext:value-type="string">
            <text:p>Berberis 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buxifolia '<text:span text:style-name="T4">Nana'</text:span></text:p>
          </table:table-cell>
          <table:table-cell table:style-name="ce113" office:value-type="string" calcext:value-type="string">
            <text:p>BERBERIDACE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45" calcext:value-type="float">
            <text:p>4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 à feuille de bu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buxifoli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Berberis à feuille de buis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buxifoli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 darwinii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darwinii</text:p>
          </table:table-cell>
          <table:table-cell table:style-name="ce113" office:value-type="string" calcext:value-type="string">
            <text:p>BERBERIDACE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0" calcext:value-type="float">
            <text:p>0</text:p>
          </table:table-cell>
          <table:table-cell table:number-columns-repeated="4"/>
          <table:table-cell table:style-name="ce113" office:value-type="string" calcext:value-type="string">
            <text:p>Berberis darwinii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darwinii</text:p>
          </table:table-cell>
          <table:table-cell table:style-name="ce113" office:value-type="string" calcext:value-type="string">
            <text:p>BERBERIDACE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0" calcext:value-type="float">
            <text:p>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 de Darwin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darwinii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Berberis de Darwin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darwinii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 de Wilson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wilsonae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Berberis de Wilson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wilsonae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erberis de Wilson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wilsonae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Berberis de Wilson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wilsonae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1">
          <table:table-cell table:number-columns-repeated="2" table:style-name="ce114" office:value-type="string" calcext:value-type="string">
            <text:p>Bergenia</text:p>
          </table:table-cell>
          <table:table-cell table:style-name="ce114" office:value-type="string" calcext:value-type="string">
            <text:p>cordifoli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number-columns-repeated="2" table:style-name="ce114" office:value-type="string" calcext:value-type="string">
            <text:p>Bergenia</text:p>
          </table:table-cell>
          <table:table-cell table:style-name="ce114" office:value-type="string" calcext:value-type="string">
            <text:p>cordifoli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oule de neige</text:p>
          </table:table-cell>
          <table:table-cell table:style-name="ce113" office:value-type="string" calcext:value-type="string">
            <text:p>Viburnum </text:p>
          </table:table-cell>
          <table:table-cell table:style-name="ce113" office:value-type="string" calcext:value-type="string">
            <text:p>opulus 'Roseum'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Boule de neige</text:p>
          </table:table-cell>
          <table:table-cell table:style-name="ce113" office:value-type="string" calcext:value-type="string">
            <text:p>Viburnum </text:p>
          </table:table-cell>
          <table:table-cell table:style-name="ce113" office:value-type="string" calcext:value-type="string">
            <text:p>opulus 'Roseum'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oule de neige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opulus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4" office:value-type="string" calcext:value-type="string">
            <text:p>Boule de neige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opulus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ouleau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Bouleau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ouleau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Bouleau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ouleau à tronc noir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griseum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3" office:value-type="string" calcext:value-type="string">
            <text:p>Bouleau à tronc noir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griseum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ouleau blanc</text:p>
          </table:table-cell>
          <table:table-cell table:style-name="ce113" office:value-type="string" calcext:value-type="string">
            <text:p>Betula </text:p>
          </table:table-cell>
          <table:table-cell table:style-name="ce113" office:value-type="string" calcext:value-type="string">
            <text:p>utilis 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2" calcext:value-type="float">
            <text:p>52</text:p>
          </table:table-cell>
          <table:table-cell table:number-columns-repeated="4"/>
          <table:table-cell table:style-name="ce113" office:value-type="string" calcext:value-type="string">
            <text:p>Bouleau blanc</text:p>
          </table:table-cell>
          <table:table-cell table:style-name="ce113" office:value-type="string" calcext:value-type="string">
            <text:p>Betula </text:p>
          </table:table-cell>
          <table:table-cell table:style-name="ce113" office:value-type="string" calcext:value-type="string">
            <text:p>utilis 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2" calcext:value-type="float">
            <text:p>52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ouleau commun</text:p>
          </table:table-cell>
          <table:table-cell table:style-name="ce114" office:value-type="string" calcext:value-type="string">
            <text:p>Betula</text:p>
          </table:table-cell>
          <table:table-cell table:style-name="ce114" office:value-type="string" calcext:value-type="string">
            <text:p><text:s/>pendula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4" office:value-type="string" calcext:value-type="string">
            <text:p>Bouleau commun</text:p>
          </table:table-cell>
          <table:table-cell table:style-name="ce114" office:value-type="string" calcext:value-type="string">
            <text:p>Betula</text:p>
          </table:table-cell>
          <table:table-cell table:style-name="ce114" office:value-type="string" calcext:value-type="string">
            <text:p><text:s/>pendula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ouleau pleureur</text:p>
          </table:table-cell>
          <table:table-cell table:style-name="ce114" office:value-type="string" calcext:value-type="string">
            <text:p>Betula </text:p>
          </table:table-cell>
          <table:table-cell table:style-name="ce114" office:value-type="string" calcext:value-type="string">
            <text:p> <text:span text:style-name="T4">'pendula</text:span><text:span text:style-name="T5">'</text:span>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4" office:value-type="string" calcext:value-type="string">
            <text:p>Bouleau pleureur</text:p>
          </table:table-cell>
          <table:table-cell table:style-name="ce114" office:value-type="string" calcext:value-type="string">
            <text:p>Betula </text:p>
          </table:table-cell>
          <table:table-cell table:style-name="ce114" office:value-type="string" calcext:value-type="string">
            <text:p> <text:span text:style-name="T4">'pendula</text:span><text:span text:style-name="T5">'</text:span>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ouleau verruqueux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Bouleau verruqueux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ouleau vérruqueux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Bouleau vérruqueux</text:p>
          </table:table-cell>
          <table:table-cell table:style-name="ce113" office:value-type="string" calcext:value-type="string">
            <text:p>Betula</text:p>
          </table:table-cell>
          <table:table-cell table:style-name="ce113" office:value-type="string" calcext:value-type="string">
            <text:p>verrucos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rande</text:p>
          </table:table-cell>
          <table:table-cell table:style-name="ce114" office:value-type="string" calcext:value-type="string">
            <text:p>Calluna</text:p>
          </table:table-cell>
          <table:table-cell table:style-name="ce114" office:value-type="string" calcext:value-type="string">
            <text:p>vulgaris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2" calcext:value-type="float">
            <text:p>42</text:p>
          </table:table-cell>
          <table:table-cell table:number-columns-repeated="4"/>
          <table:table-cell table:style-name="ce114" office:value-type="string" calcext:value-type="string">
            <text:p>Brande</text:p>
          </table:table-cell>
          <table:table-cell table:style-name="ce114" office:value-type="string" calcext:value-type="string">
            <text:p>Calluna</text:p>
          </table:table-cell>
          <table:table-cell table:style-name="ce114" office:value-type="string" calcext:value-type="string">
            <text:p>vulgaris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2" calcext:value-type="float">
            <text:p>42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ruyère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X darleyensis '<text:span text:style-name="T4">Margaret Porter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4" office:value-type="string" calcext:value-type="string">
            <text:p>Bruyère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X darleyensis '<text:span text:style-name="T4">Margaret Porter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ruyère</text:p>
          </table:table-cell>
          <table:table-cell table:style-name="ce113" office:value-type="string" calcext:value-type="string">
            <text:p>Erica</text:p>
          </table:table-cell>
          <table:table-cell table:style-name="ce113" office:value-type="string" calcext:value-type="string">
            <text:p>carnea cecilia M. Beal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Bruyère</text:p>
          </table:table-cell>
          <table:table-cell table:style-name="ce113" office:value-type="string" calcext:value-type="string">
            <text:p>Erica</text:p>
          </table:table-cell>
          <table:table-cell table:style-name="ce113" office:value-type="string" calcext:value-type="string">
            <text:p>carnea cecilia M. Beal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ruyère 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carnea '<text:span text:style-name="T4">Patrick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4" office:value-type="string" calcext:value-type="string">
            <text:p>Bruyère 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carnea '<text:span text:style-name="T4">Patrick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ruyère commune</text:p>
          </table:table-cell>
          <table:table-cell table:style-name="ce114" office:value-type="string" calcext:value-type="string">
            <text:p>Calluna</text:p>
          </table:table-cell>
          <table:table-cell table:style-name="ce114" office:value-type="string" calcext:value-type="string">
            <text:p>vulgaris '<text:span text:style-name="T4">Elsie Purnell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4" office:value-type="string" calcext:value-type="string">
            <text:p>Bruyère commune</text:p>
          </table:table-cell>
          <table:table-cell table:style-name="ce114" office:value-type="string" calcext:value-type="string">
            <text:p>Calluna</text:p>
          </table:table-cell>
          <table:table-cell table:style-name="ce114" office:value-type="string" calcext:value-type="string">
            <text:p>vulgaris '<text:span text:style-name="T4">Elsie Purnell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ruyère d'hiver</text:p>
          </table:table-cell>
          <table:table-cell table:style-name="ce113" office:value-type="string" calcext:value-type="string">
            <text:p>Erica</text:p>
          </table:table-cell>
          <table:table-cell table:style-name="ce113" office:value-type="string" calcext:value-type="string">
            <text:p>carne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3" office:value-type="string" calcext:value-type="string">
            <text:p>Bruyère d'hiver</text:p>
          </table:table-cell>
          <table:table-cell table:style-name="ce113" office:value-type="string" calcext:value-type="string">
            <text:p>Erica</text:p>
          </table:table-cell>
          <table:table-cell table:style-name="ce113" office:value-type="string" calcext:value-type="string">
            <text:p>carne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ruyère d'hiver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carnea '<text:span text:style-name="T4">Springwood White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4" office:value-type="string" calcext:value-type="string">
            <text:p>Bruyère d'hiver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carnea '<text:span text:style-name="T4">Springwood White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ruyère d'hiver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carnea '<text:span text:style-name="T4">aure</text:span><text:span text:style-name="T5">a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4" office:value-type="string" calcext:value-type="string">
            <text:p>Bruyère d'hiver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carnea '<text:span text:style-name="T4">aure</text:span><text:span text:style-name="T5">a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ruyère de Cornouailles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vagans <text:span text:style-name="T4">'M DF Maxwell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4" office:value-type="string" calcext:value-type="string">
            <text:p>Bruyère de Cornouailles</text:p>
          </table:table-cell>
          <table:table-cell table:style-name="ce114" office:value-type="string" calcext:value-type="string">
            <text:p>Erica</text:p>
          </table:table-cell>
          <table:table-cell table:style-name="ce114" office:value-type="string" calcext:value-type="string">
            <text:p>vagans <text:span text:style-name="T4">'M DF Maxwell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ugle pourpre</text:p>
          </table:table-cell>
          <table:table-cell table:style-name="ce113" office:value-type="string" calcext:value-type="string">
            <text:p>Ajuga </text:p>
          </table:table-cell>
          <table:table-cell table:style-name="ce113" office:value-type="string" calcext:value-type="string">
            <text:p>reptans '<text:span text:style-name="T4">Atropurpurea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6" calcext:value-type="float">
            <text:p>46</text:p>
          </table:table-cell>
          <table:table-cell table:number-columns-repeated="4"/>
          <table:table-cell table:style-name="ce113" office:value-type="string" calcext:value-type="string">
            <text:p>Bugle pourpre</text:p>
          </table:table-cell>
          <table:table-cell table:style-name="ce113" office:value-type="string" calcext:value-type="string">
            <text:p>Ajuga </text:p>
          </table:table-cell>
          <table:table-cell table:style-name="ce113" office:value-type="string" calcext:value-type="string">
            <text:p>reptans '<text:span text:style-name="T4">Atropurpurea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6" calcext:value-type="float">
            <text:p>4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uis</text:p>
          </table:table-cell>
          <table:table-cell table:style-name="ce113" office:value-type="string" calcext:value-type="string">
            <text:p>Bux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Buis</text:p>
          </table:table-cell>
          <table:table-cell table:style-name="ce113" office:value-type="string" calcext:value-type="string">
            <text:p>Bux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uis</text:p>
          </table:table-cell>
          <table:table-cell table:style-name="ce113" office:value-type="string" calcext:value-type="string">
            <text:p>Bux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3" office:value-type="string" calcext:value-type="string">
            <text:p>Buis</text:p>
          </table:table-cell>
          <table:table-cell table:style-name="ce113" office:value-type="string" calcext:value-type="string">
            <text:p>Bux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uis</text:p>
          </table:table-cell>
          <table:table-cell table:style-name="ce113" office:value-type="string" calcext:value-type="string">
            <text:p>Bux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Buis</text:p>
          </table:table-cell>
          <table:table-cell table:style-name="ce113" office:value-type="string" calcext:value-type="string">
            <text:p>Bux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Buis à bordure</text:p>
          </table:table-cell>
          <table:table-cell table:style-name="ce114" office:value-type="string" calcext:value-type="string">
            <text:p>Buxus </text:p>
          </table:table-cell>
          <table:table-cell table:style-name="ce114" office:value-type="string" calcext:value-type="string">
            <text:p>suffruticosa</text:p>
          </table:table-cell>
          <table:table-cell table:style-name="ce114" office:value-type="string" calcext:value-type="string">
            <text:p>BUX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4" office:value-type="string" calcext:value-type="string">
            <text:p>Buis à bordure</text:p>
          </table:table-cell>
          <table:table-cell table:style-name="ce114" office:value-type="string" calcext:value-type="string">
            <text:p>Buxus </text:p>
          </table:table-cell>
          <table:table-cell table:style-name="ce114" office:value-type="string" calcext:value-type="string">
            <text:p>suffruticosa</text:p>
          </table:table-cell>
          <table:table-cell table:style-name="ce114" office:value-type="string" calcext:value-type="string">
            <text:p>BUX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Buisson ardent</text:p>
          </table:table-cell>
          <table:table-cell table:style-name="ce113" office:value-type="string" calcext:value-type="string">
            <text:p>Pyracantha</text:p>
          </table:table-cell>
          <table:table-cell table:style-name="ce113" office:value-type="string" calcext:value-type="string">
            <text:p><text:s/>'Dart's red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8" calcext:value-type="float">
            <text:p>48</text:p>
          </table:table-cell>
          <table:table-cell table:number-columns-repeated="4"/>
          <table:table-cell table:style-name="ce113" office:value-type="string" calcext:value-type="string">
            <text:p>Buisson ardent</text:p>
          </table:table-cell>
          <table:table-cell table:style-name="ce113" office:value-type="string" calcext:value-type="string">
            <text:p>Pyracantha</text:p>
          </table:table-cell>
          <table:table-cell table:style-name="ce113" office:value-type="string" calcext:value-type="string">
            <text:p><text:s/>'Dart's red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8" calcext:value-type="float">
            <text:p>4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aliparta</text:p>
          </table:table-cell>
          <table:table-cell table:style-name="ce113" office:value-type="string" calcext:value-type="string">
            <text:p>Calicarpa bodineri</text:p>
          </table:table-cell>
          <table:table-cell table:style-name="ce113" office:value-type="string" calcext:value-type="string">
            <text:p>bodineri 'Profusion'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7" calcext:value-type="float">
            <text:p>37</text:p>
          </table:table-cell>
          <table:table-cell table:number-columns-repeated="4"/>
          <table:table-cell table:style-name="ce113" office:value-type="string" calcext:value-type="string">
            <text:p>Caliparta</text:p>
          </table:table-cell>
          <table:table-cell table:style-name="ce113" office:value-type="string" calcext:value-type="string">
            <text:p>Calicarpa bodineri</text:p>
          </table:table-cell>
          <table:table-cell table:style-name="ce113" office:value-type="string" calcext:value-type="string">
            <text:p>bodineri 'Profusion'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7" calcext:value-type="float">
            <text:p>37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allicarpa</text:p>
          </table:table-cell>
          <table:table-cell table:style-name="ce113" office:value-type="string" calcext:value-type="string">
            <text:p>bodinieri "Profusion"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number-columns-repeated="2" table:style-name="ce113" office:value-type="string" calcext:value-type="string">
            <text:p>Callicarpa</text:p>
          </table:table-cell>
          <table:table-cell table:style-name="ce113" office:value-type="string" calcext:value-type="string">
            <text:p>bodinieri "Profusion"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allicarpa</text:p>
          </table:table-cell>
          <table:table-cell table:style-name="ce113" office:value-type="string" calcext:value-type="string">
            <text:p>bodinieri '<text:span text:style-name="T4">Giraldii</text:span><text:span text:style-name="T5">'</text:span>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number-columns-repeated="2" table:style-name="ce113" office:value-type="string" calcext:value-type="string">
            <text:p>Callicarpa</text:p>
          </table:table-cell>
          <table:table-cell table:style-name="ce113" office:value-type="string" calcext:value-type="string">
            <text:p>bodinieri '<text:span text:style-name="T4">Giraldii</text:span><text:span text:style-name="T5">'</text:span>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alycanthus</text:p>
          </table:table-cell>
          <table:table-cell table:style-name="ce113" office:value-type="string" calcext:value-type="string">
            <text:p>floridus</text:p>
          </table:table-cell>
          <table:table-cell table:style-name="ce113" office:value-type="string" calcext:value-type="string">
            <text:p>CALYCANTH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9" calcext:value-type="float">
            <text:p>49</text:p>
          </table:table-cell>
          <table:table-cell table:number-columns-repeated="4"/>
          <table:table-cell table:number-columns-repeated="2" table:style-name="ce113" office:value-type="string" calcext:value-type="string">
            <text:p>Calycanthus</text:p>
          </table:table-cell>
          <table:table-cell table:style-name="ce113" office:value-type="string" calcext:value-type="string">
            <text:p>floridus</text:p>
          </table:table-cell>
          <table:table-cell table:style-name="ce113" office:value-type="string" calcext:value-type="string">
            <text:p>CALYCANTH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9" calcext:value-type="float">
            <text:p>49</text:p>
          </table:table-cell>
          <table:table-cell table:number-columns-repeated="238"/>
        </table:table-row>
        <table:table-row table:style-name="ro1">
          <table:table-cell table:number-columns-repeated="2" table:style-name="ce114" office:value-type="string" calcext:value-type="string">
            <text:p>Camelia</text:p>
          </table:table-cell>
          <table:table-cell table:style-name="ce114" office:value-type="string" calcext:value-type="string">
            <text:p>sasanqua</text:p>
          </table:table-cell>
          <table:table-cell table:style-name="ce114" office:value-type="string" calcext:value-type="string">
            <text:p>THE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number-columns-repeated="2" table:style-name="ce114" office:value-type="string" calcext:value-type="string">
            <text:p>Camelia</text:p>
          </table:table-cell>
          <table:table-cell table:style-name="ce114" office:value-type="string" calcext:value-type="string">
            <text:p>sasanqua</text:p>
          </table:table-cell>
          <table:table-cell table:style-name="ce114" office:value-type="string" calcext:value-type="string">
            <text:p>THE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amelia du Japon</text:p>
          </table:table-cell>
          <table:table-cell table:style-name="ce113" office:value-type="string" calcext:value-type="string">
            <text:p>Cameli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THE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3" office:value-type="string" calcext:value-type="string">
            <text:p>Camelia du Japon</text:p>
          </table:table-cell>
          <table:table-cell table:style-name="ce113" office:value-type="string" calcext:value-type="string">
            <text:p>Cameli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THE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ampanule</text:p>
          </table:table-cell>
          <table:table-cell table:style-name="ce113" office:value-type="string" calcext:value-type="string">
            <text:p>Campanula</text:p>
          </table:table-cell>
          <table:table-cell table:style-name="ce113"/>
          <table:table-cell table:style-name="ce113" office:value-type="string" calcext:value-type="string">
            <text:p>CAMPAN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Campanule</text:p>
          </table:table-cell>
          <table:table-cell table:style-name="ce113" office:value-type="string" calcext:value-type="string">
            <text:p>Campanula</text:p>
          </table:table-cell>
          <table:table-cell table:style-name="ce113"/>
          <table:table-cell table:style-name="ce113" office:value-type="string" calcext:value-type="string">
            <text:p>CAMPAN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ampanule</text:p>
          </table:table-cell>
          <table:table-cell table:style-name="ce113" office:value-type="string" calcext:value-type="string">
            <text:p>Campanula</text:p>
          </table:table-cell>
          <table:table-cell table:style-name="ce113"/>
          <table:table-cell table:style-name="ce113" office:value-type="string" calcext:value-type="string">
            <text:p>CAMPAN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5" calcext:value-type="float">
            <text:p>45</text:p>
          </table:table-cell>
          <table:table-cell table:number-columns-repeated="4"/>
          <table:table-cell table:style-name="ce113" office:value-type="string" calcext:value-type="string">
            <text:p>Campanule</text:p>
          </table:table-cell>
          <table:table-cell table:style-name="ce113" office:value-type="string" calcext:value-type="string">
            <text:p>Campanula</text:p>
          </table:table-cell>
          <table:table-cell table:style-name="ce113"/>
          <table:table-cell table:style-name="ce113" office:value-type="string" calcext:value-type="string">
            <text:p>CAMPAN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5" calcext:value-type="float">
            <text:p>4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anche</text:p>
          </table:table-cell>
          <table:table-cell table:style-name="ce113" office:value-type="string" calcext:value-type="string">
            <text:p>Deschampsia</text:p>
          </table:table-cell>
          <table:table-cell table:style-name="ce113" office:value-type="string" calcext:value-type="string">
            <text:p>cespitos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Canche</text:p>
          </table:table-cell>
          <table:table-cell table:style-name="ce113" office:value-type="string" calcext:value-type="string">
            <text:p>Deschampsia</text:p>
          </table:table-cell>
          <table:table-cell table:style-name="ce113" office:value-type="string" calcext:value-type="string">
            <text:p>cespitos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arex</text:p>
          </table:table-cell>
          <table:table-cell table:style-name="ce113" office:value-type="string" calcext:value-type="string">
            <text:p>flagellifera</text:p>
          </table:table-cell>
          <table:table-cell table:style-name="ce113" office:value-type="string" calcext:value-type="string">
            <text:p>CYPER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number-columns-repeated="2" table:style-name="ce113" office:value-type="string" calcext:value-type="string">
            <text:p>Carex</text:p>
          </table:table-cell>
          <table:table-cell table:style-name="ce113" office:value-type="string" calcext:value-type="string">
            <text:p>flagellifera</text:p>
          </table:table-cell>
          <table:table-cell table:style-name="ce113" office:value-type="string" calcext:value-type="string">
            <text:p>CYPER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arex doré</text:p>
          </table:table-cell>
          <table:table-cell table:style-name="ce113" office:value-type="string" calcext:value-type="string">
            <text:p>Carex</text:p>
          </table:table-cell>
          <table:table-cell table:style-name="ce113" office:value-type="string" calcext:value-type="string">
            <text:p>elata '<text:span text:style-name="T4">aurea</text:span><text:span text:style-name="T5">'</text:span></text:p>
          </table:table-cell>
          <table:table-cell table:style-name="ce113" office:value-type="string" calcext:value-type="string">
            <text:p>CYP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Carex doré</text:p>
          </table:table-cell>
          <table:table-cell table:style-name="ce113" office:value-type="string" calcext:value-type="string">
            <text:p>Carex</text:p>
          </table:table-cell>
          <table:table-cell table:style-name="ce113" office:value-type="string" calcext:value-type="string">
            <text:p>elata '<text:span text:style-name="T4">aurea</text:span><text:span text:style-name="T5">'</text:span></text:p>
          </table:table-cell>
          <table:table-cell table:style-name="ce113" office:value-type="string" calcext:value-type="string">
            <text:p>CYP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aryoptéris</text:p>
          </table:table-cell>
          <table:table-cell table:style-name="ce113" office:value-type="string" calcext:value-type="string">
            <text:p>Caryopteris</text:p>
          </table:table-cell>
          <table:table-cell table:style-name="ce113" office:value-type="string" calcext:value-type="string">
            <text:p>clandonensis '<text:span text:style-name="T4">Heavently Blue'</text:span>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Caryoptéris</text:p>
          </table:table-cell>
          <table:table-cell table:style-name="ce113" office:value-type="string" calcext:value-type="string">
            <text:p>Caryopteris</text:p>
          </table:table-cell>
          <table:table-cell table:style-name="ce113" office:value-type="string" calcext:value-type="string">
            <text:p>clandonensis '<text:span text:style-name="T4">Heavently Blue'</text:span></text:p>
          </table:table-cell>
          <table:table-cell table:style-name="ce113" office:value-type="string" calcext:value-type="string">
            <text:p>VERBE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atalpa</text:p>
          </table:table-cell>
          <table:table-cell table:style-name="ce113" office:value-type="string" calcext:value-type="string">
            <text:p>bignonioïdes</text:p>
          </table:table-cell>
          <table:table-cell table:style-name="ce113" office:value-type="string" calcext:value-type="string">
            <text:p>BIGNONI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number-columns-repeated="2" table:style-name="ce113" office:value-type="string" calcext:value-type="string">
            <text:p>Catalpa</text:p>
          </table:table-cell>
          <table:table-cell table:style-name="ce113" office:value-type="string" calcext:value-type="string">
            <text:p>bignonioïdes</text:p>
          </table:table-cell>
          <table:table-cell table:style-name="ce113" office:value-type="string" calcext:value-type="string">
            <text:p>BIGNONI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eanothe</text:p>
          </table:table-cell>
          <table:table-cell table:style-name="ce113" office:value-type="string" calcext:value-type="string">
            <text:p>Ceanothus </text:p>
          </table:table-cell>
          <table:table-cell table:style-name="ce113" office:value-type="string" calcext:value-type="string">
            <text:p>impressus 'Puget blue'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1" calcext:value-type="float">
            <text:p>41</text:p>
          </table:table-cell>
          <table:table-cell table:number-columns-repeated="4"/>
          <table:table-cell table:style-name="ce113" office:value-type="string" calcext:value-type="string">
            <text:p>Ceanothe</text:p>
          </table:table-cell>
          <table:table-cell table:style-name="ce113" office:value-type="string" calcext:value-type="string">
            <text:p>Ceanothus </text:p>
          </table:table-cell>
          <table:table-cell table:style-name="ce113" office:value-type="string" calcext:value-type="string">
            <text:p>impressus 'Puget blue'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1" calcext:value-type="float">
            <text:p>41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eanothe</text:p>
          </table:table-cell>
          <table:table-cell table:style-name="ce114" office:value-type="string" calcext:value-type="string">
            <text:p>Ceanothus pallidus</text:p>
          </table:table-cell>
          <table:table-cell table:style-name="ce125" office:value-type="string" calcext:value-type="string">
            <text:p>Marie Simon'</text:p>
          </table:table-cell>
          <table:table-cell table:style-name="ce114" office:value-type="string" calcext:value-type="string">
            <text:p>RHAM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4" office:value-type="string" calcext:value-type="string">
            <text:p>Ceanothe</text:p>
          </table:table-cell>
          <table:table-cell table:style-name="ce114" office:value-type="string" calcext:value-type="string">
            <text:p>Ceanothus pallidus</text:p>
          </table:table-cell>
          <table:table-cell table:style-name="ce125" office:value-type="string" calcext:value-type="string">
            <text:p>Marie Simon'</text:p>
          </table:table-cell>
          <table:table-cell table:style-name="ce114" office:value-type="string" calcext:value-type="string">
            <text:p>RHAM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eanothe</text:p>
          </table:table-cell>
          <table:table-cell table:style-name="ce113" office:value-type="string" calcext:value-type="string">
            <text:p>Ceanothus</text:p>
          </table:table-cell>
          <table:table-cell table:style-name="ce113" office:value-type="string" calcext:value-type="string">
            <text:p>"<text:span text:style-name="T4">Victoria</text:span><text:span text:style-name="T5">" </text:span>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3" office:value-type="string" calcext:value-type="string">
            <text:p>Ceanothe</text:p>
          </table:table-cell>
          <table:table-cell table:style-name="ce113" office:value-type="string" calcext:value-type="string">
            <text:p>Ceanothus</text:p>
          </table:table-cell>
          <table:table-cell table:style-name="ce113" office:value-type="string" calcext:value-type="string">
            <text:p>"<text:span text:style-name="T4">Victoria</text:span><text:span text:style-name="T5">" </text:span>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eanothe</text:p>
          </table:table-cell>
          <table:table-cell table:style-name="ce114" office:value-type="string" calcext:value-type="string">
            <text:p>Ceanothus</text:p>
          </table:table-cell>
          <table:table-cell table:style-name="ce114" office:value-type="string" calcext:value-type="string">
            <text:p>dellilianus</text:p>
          </table:table-cell>
          <table:table-cell table:style-name="ce114" office:value-type="string" calcext:value-type="string">
            <text:p>RHAM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4" office:value-type="string" calcext:value-type="string">
            <text:p>Ceanothe</text:p>
          </table:table-cell>
          <table:table-cell table:style-name="ce114" office:value-type="string" calcext:value-type="string">
            <text:p>Ceanothus</text:p>
          </table:table-cell>
          <table:table-cell table:style-name="ce114" office:value-type="string" calcext:value-type="string">
            <text:p>dellilianus</text:p>
          </table:table-cell>
          <table:table-cell table:style-name="ce114" office:value-type="string" calcext:value-type="string">
            <text:p>RHAM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éanothe</text:p>
          </table:table-cell>
          <table:table-cell table:style-name="ce114" office:value-type="string" calcext:value-type="string">
            <text:p>Ceanothus</text:p>
          </table:table-cell>
          <table:table-cell table:style-name="ce114" office:value-type="string" calcext:value-type="string">
            <text:p>impressus '<text:span text:style-name="T4">Puget Blue</text:span><text:span text:style-name="T5">'</text:span>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4" office:value-type="string" calcext:value-type="string">
            <text:p>Céanothe</text:p>
          </table:table-cell>
          <table:table-cell table:style-name="ce114" office:value-type="string" calcext:value-type="string">
            <text:p>Ceanothus</text:p>
          </table:table-cell>
          <table:table-cell table:style-name="ce114" office:value-type="string" calcext:value-type="string">
            <text:p>impressus '<text:span text:style-name="T4">Puget Blue</text:span><text:span text:style-name="T5">'</text:span>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éanothe</text:p>
          </table:table-cell>
          <table:table-cell table:style-name="ce114" office:value-type="string" calcext:value-type="string">
            <text:p>Ceanothus</text:p>
          </table:table-cell>
          <table:table-cell table:style-name="ce114" office:value-type="string" calcext:value-type="string">
            <text:p>X <text:span text:style-name="T4">'Trewithen Blue</text:span><text:span text:style-name="T5">'</text:span>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4" office:value-type="string" calcext:value-type="string">
            <text:p>Céanothe</text:p>
          </table:table-cell>
          <table:table-cell table:style-name="ce114" office:value-type="string" calcext:value-type="string">
            <text:p>Ceanothus</text:p>
          </table:table-cell>
          <table:table-cell table:style-name="ce114" office:value-type="string" calcext:value-type="string">
            <text:p>X <text:span text:style-name="T4">'Trewithen Blue</text:span><text:span text:style-name="T5">'</text:span>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éanothe étalé</text:p>
          </table:table-cell>
          <table:table-cell table:style-name="ce113" office:value-type="string" calcext:value-type="string">
            <text:p>Ceanothus </text:p>
          </table:table-cell>
          <table:table-cell table:style-name="ce113" office:value-type="string" calcext:value-type="string">
            <text:p>thyrsiflorus 'repens'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Céanothe étalé</text:p>
          </table:table-cell>
          <table:table-cell table:style-name="ce113" office:value-type="string" calcext:value-type="string">
            <text:p>Ceanothus </text:p>
          </table:table-cell>
          <table:table-cell table:style-name="ce113" office:value-type="string" calcext:value-type="string">
            <text:p>thyrsiflorus 'repens'</text:p>
          </table:table-cell>
          <table:table-cell table:style-name="ce113" office:value-type="string" calcext:value-type="string">
            <text:p>RHAMN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èdre de l'Atlas</text:p>
          </table:table-cell>
          <table:table-cell table:style-name="ce113" office:value-type="string" calcext:value-type="string">
            <text:p>Cedrus</text:p>
          </table:table-cell>
          <table:table-cell table:style-name="ce113" office:value-type="string" calcext:value-type="string">
            <text:p>atlantic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3" office:value-type="string" calcext:value-type="string">
            <text:p>Cèdre de l'Atlas</text:p>
          </table:table-cell>
          <table:table-cell table:style-name="ce113" office:value-type="string" calcext:value-type="string">
            <text:p>Cedrus</text:p>
          </table:table-cell>
          <table:table-cell table:style-name="ce113" office:value-type="string" calcext:value-type="string">
            <text:p>atlantic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èdre de l'Atlas bleu pleureur</text:p>
          </table:table-cell>
          <table:table-cell table:style-name="ce113" office:value-type="string" calcext:value-type="string">
            <text:p>Cedrus</text:p>
          </table:table-cell>
          <table:table-cell table:style-name="ce113" office:value-type="string" calcext:value-type="string">
            <text:p>atlantica "<text:span text:style-name="T4">Glauca pendula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Cèdre de l'Atlas bleu pleureur</text:p>
          </table:table-cell>
          <table:table-cell table:style-name="ce113" office:value-type="string" calcext:value-type="string">
            <text:p>Cedrus</text:p>
          </table:table-cell>
          <table:table-cell table:style-name="ce113" office:value-type="string" calcext:value-type="string">
            <text:p>atlantica "<text:span text:style-name="T4">Glauca pendula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edrèle</text:p>
          </table:table-cell>
          <table:table-cell table:style-name="ce113" office:value-type="string" calcext:value-type="string">
            <text:p>Cedrela</text:p>
          </table:table-cell>
          <table:table-cell table:style-name="ce113" office:value-type="string" calcext:value-type="string">
            <text:p>sinensis</text:p>
          </table:table-cell>
          <table:table-cell table:style-name="ce113" office:value-type="string" calcext:value-type="string">
            <text:p>SIMARUB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Cedrèle</text:p>
          </table:table-cell>
          <table:table-cell table:style-name="ce113" office:value-type="string" calcext:value-type="string">
            <text:p>Cedrela</text:p>
          </table:table-cell>
          <table:table-cell table:style-name="ce113" office:value-type="string" calcext:value-type="string">
            <text:p>sinensis</text:p>
          </table:table-cell>
          <table:table-cell table:style-name="ce113" office:value-type="string" calcext:value-type="string">
            <text:p>SIMARUB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édrèle</text:p>
          </table:table-cell>
          <table:table-cell table:style-name="ce113" office:value-type="string" calcext:value-type="string">
            <text:p>Cedirela</text:p>
          </table:table-cell>
          <table:table-cell table:style-name="ce113" office:value-type="string" calcext:value-type="string">
            <text:p>sinensis</text:p>
          </table:table-cell>
          <table:table-cell table:style-name="ce113" office:value-type="string" calcext:value-type="string">
            <text:p>ME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Cédrèle</text:p>
          </table:table-cell>
          <table:table-cell table:style-name="ce113" office:value-type="string" calcext:value-type="string">
            <text:p>Cedirela</text:p>
          </table:table-cell>
          <table:table-cell table:style-name="ce113" office:value-type="string" calcext:value-type="string">
            <text:p>sinensis</text:p>
          </table:table-cell>
          <table:table-cell table:style-name="ce113" office:value-type="string" calcext:value-type="string">
            <text:p>ME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entaurée</text:p>
          </table:table-cell>
          <table:table-cell table:style-name="ce113" office:value-type="string" calcext:value-type="string">
            <text:p>Centaurea</text:p>
          </table:table-cell>
          <table:table-cell table:style-name="ce113" office:value-type="string" calcext:value-type="string">
            <text:p>montana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1" calcext:value-type="float">
            <text:p>41</text:p>
          </table:table-cell>
          <table:table-cell table:number-columns-repeated="4"/>
          <table:table-cell table:style-name="ce113" office:value-type="string" calcext:value-type="string">
            <text:p>Centaurée</text:p>
          </table:table-cell>
          <table:table-cell table:style-name="ce113" office:value-type="string" calcext:value-type="string">
            <text:p>Centaurea</text:p>
          </table:table-cell>
          <table:table-cell table:style-name="ce113" office:value-type="string" calcext:value-type="string">
            <text:p>montana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1" calcext:value-type="float">
            <text:p>41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eratostigma</text:p>
          </table:table-cell>
          <table:table-cell table:style-name="ce113" office:value-type="string" calcext:value-type="string">
            <text:p>plumbaginoïdes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7" calcext:value-type="float">
            <text:p>77</text:p>
          </table:table-cell>
          <table:table-cell table:number-columns-repeated="4"/>
          <table:table-cell table:number-columns-repeated="2" table:style-name="ce113" office:value-type="string" calcext:value-type="string">
            <text:p>Ceratostigma</text:p>
          </table:table-cell>
          <table:table-cell table:style-name="ce113" office:value-type="string" calcext:value-type="string">
            <text:p>plumbaginoïdes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7" calcext:value-type="float">
            <text:p>7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ératostigma arbustif</text:p>
          </table:table-cell>
          <table:table-cell table:style-name="ce113" office:value-type="string" calcext:value-type="string">
            <text:p>Ceratostigma</text:p>
          </table:table-cell>
          <table:table-cell table:style-name="ce113" office:value-type="string" calcext:value-type="string">
            <text:p>willmotianum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3" office:value-type="string" calcext:value-type="string">
            <text:p>Cératostigma arbustif</text:p>
          </table:table-cell>
          <table:table-cell table:style-name="ce113" office:value-type="string" calcext:value-type="string">
            <text:p>Ceratostigma</text:p>
          </table:table-cell>
          <table:table-cell table:style-name="ce113" office:value-type="string" calcext:value-type="string">
            <text:p>willmotianum</text:p>
          </table:table-cell>
          <table:table-cell table:style-name="ce113" office:value-type="string" calcext:value-type="string">
            <text:p>PLUMBAGI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eratostigma rampant</text:p>
          </table:table-cell>
          <table:table-cell table:style-name="ce113" office:value-type="string" calcext:value-type="string">
            <text:p>Ceratostigma</text:p>
          </table:table-cell>
          <table:table-cell table:style-name="ce113" office:value-type="string" calcext:value-type="string">
            <text:p>plumbaginoïdes</text:p>
          </table:table-cell>
          <table:table-cell table:style-name="ce113" office:value-type="string" calcext:value-type="string">
            <text:p>PLUMBIGI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3" office:value-type="string" calcext:value-type="string">
            <text:p>Ceratostigma rampant</text:p>
          </table:table-cell>
          <table:table-cell table:style-name="ce113" office:value-type="string" calcext:value-type="string">
            <text:p>Ceratostigma</text:p>
          </table:table-cell>
          <table:table-cell table:style-name="ce113" office:value-type="string" calcext:value-type="string">
            <text:p>plumbaginoïdes</text:p>
          </table:table-cell>
          <table:table-cell table:style-name="ce113" office:value-type="string" calcext:value-type="string">
            <text:p>PLUMBIGI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alef</text:p>
          </table:table-cell>
          <table:table-cell table:style-name="ce114" office:value-type="string" calcext:value-type="string">
            <text:p>Eleagnus</text:p>
          </table:table-cell>
          <table:table-cell table:style-name="ce114" office:value-type="string" calcext:value-type="string">
            <text:p>ebbengei '<text:span text:style-name="T4">Gilt Hedje</text:span><text:span text:style-name="T5">'</text:span></text:p>
          </table:table-cell>
          <table:table-cell table:style-name="ce114" office:value-type="string" calcext:value-type="string">
            <text:p>ELEAGN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4" calcext:value-type="float">
            <text:p>44</text:p>
          </table:table-cell>
          <table:table-cell table:number-columns-repeated="4"/>
          <table:table-cell table:style-name="ce114" office:value-type="string" calcext:value-type="string">
            <text:p>Chalef</text:p>
          </table:table-cell>
          <table:table-cell table:style-name="ce114" office:value-type="string" calcext:value-type="string">
            <text:p>Eleagnus</text:p>
          </table:table-cell>
          <table:table-cell table:style-name="ce114" office:value-type="string" calcext:value-type="string">
            <text:p>ebbengei '<text:span text:style-name="T4">Gilt Hedje</text:span><text:span text:style-name="T5">'</text:span></text:p>
          </table:table-cell>
          <table:table-cell table:style-name="ce114" office:value-type="string" calcext:value-type="string">
            <text:p>ELEAGN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4" calcext:value-type="float">
            <text:p>4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lef panaché</text:p>
          </table:table-cell>
          <table:table-cell table:style-name="ce113" office:value-type="string" calcext:value-type="string">
            <text:p>Eleagnus</text:p>
          </table:table-cell>
          <table:table-cell table:style-name="ce113" office:value-type="string" calcext:value-type="string">
            <text:p>X ebbingei 'limelight'</text:p>
          </table:table-cell>
          <table:table-cell table:style-name="ce113" office:value-type="string" calcext:value-type="string">
            <text:p>ELEAG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Chalef panaché</text:p>
          </table:table-cell>
          <table:table-cell table:style-name="ce113" office:value-type="string" calcext:value-type="string">
            <text:p>Eleagnus</text:p>
          </table:table-cell>
          <table:table-cell table:style-name="ce113" office:value-type="string" calcext:value-type="string">
            <text:p>X ebbingei 'limelight'</text:p>
          </table:table-cell>
          <table:table-cell table:style-name="ce113" office:value-type="string" calcext:value-type="string">
            <text:p>ELEAG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rme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Charme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arme</text:p>
          </table:table-cell>
          <table:table-cell table:style-name="ce114" office:value-type="string" calcext:value-type="string">
            <text:p>Carpinus</text:p>
          </table:table-cell>
          <table:table-cell table:style-name="ce114" office:value-type="string" calcext:value-type="string">
            <text:p>betulus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4" office:value-type="string" calcext:value-type="string">
            <text:p>Charme</text:p>
          </table:table-cell>
          <table:table-cell table:style-name="ce114" office:value-type="string" calcext:value-type="string">
            <text:p>Carpinus</text:p>
          </table:table-cell>
          <table:table-cell table:style-name="ce114" office:value-type="string" calcext:value-type="string">
            <text:p>betulus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rme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4"/>
          <table:table-cell table:style-name="ce113" office:value-type="string" calcext:value-type="string">
            <text:p>Charme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rme 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7" calcext:value-type="float">
            <text:p>57</text:p>
          </table:table-cell>
          <table:table-cell table:number-columns-repeated="4"/>
          <table:table-cell table:style-name="ce113" office:value-type="string" calcext:value-type="string">
            <text:p>Charme 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7" calcext:value-type="float">
            <text:p>5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rme commun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4"/>
          <table:table-cell table:style-name="ce113" office:value-type="string" calcext:value-type="string">
            <text:p>Charme commun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rme commun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Charme commun</text:p>
          </table:table-cell>
          <table:table-cell table:style-name="ce113" office:value-type="string" calcext:value-type="string">
            <text:p>Carpinus</text:p>
          </table:table-cell>
          <table:table-cell table:style-name="ce113" office:value-type="string" calcext:value-type="string">
            <text:p>betulus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rme fastigié</text:p>
          </table:table-cell>
          <table:table-cell table:style-name="ce113" office:value-type="string" calcext:value-type="string">
            <text:p>Carpinus </text:p>
          </table:table-cell>
          <table:table-cell table:style-name="ce113" office:value-type="string" calcext:value-type="string">
            <text:p>betulus '<text:span text:style-name="T4">Fastigiata</text:span><text:span text:style-name="T5">'</text:span>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Charme fastigié</text:p>
          </table:table-cell>
          <table:table-cell table:style-name="ce113" office:value-type="string" calcext:value-type="string">
            <text:p>Carpinus </text:p>
          </table:table-cell>
          <table:table-cell table:style-name="ce113" office:value-type="string" calcext:value-type="string">
            <text:p>betulus '<text:span text:style-name="T4">Fastigiata</text:span><text:span text:style-name="T5">'</text:span>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arme houblon</text:p>
          </table:table-cell>
          <table:table-cell table:style-name="ce113" office:value-type="string" calcext:value-type="string">
            <text:p>Ostrya </text:p>
          </table:table-cell>
          <table:table-cell table:style-name="ce113" office:value-type="string" calcext:value-type="string">
            <text:p>carpinifoli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3" calcext:value-type="float">
            <text:p>53</text:p>
          </table:table-cell>
          <table:table-cell table:number-columns-repeated="4"/>
          <table:table-cell table:style-name="ce113" office:value-type="string" calcext:value-type="string">
            <text:p>Charme houblon</text:p>
          </table:table-cell>
          <table:table-cell table:style-name="ce113" office:value-type="string" calcext:value-type="string">
            <text:p>Ostrya </text:p>
          </table:table-cell>
          <table:table-cell table:style-name="ce113" office:value-type="string" calcext:value-type="string">
            <text:p>carpinifoli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3" calcext:value-type="float">
            <text:p>53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ataignier</text:p>
          </table:table-cell>
          <table:table-cell table:style-name="ce114" office:value-type="string" calcext:value-type="string">
            <text:p>Castanea</text:p>
          </table:table-cell>
          <table:table-cell table:style-name="ce114" office:value-type="string" calcext:value-type="string">
            <text:p>sativa</text:p>
          </table:table-cell>
          <table:table-cell table:style-name="ce114" office:value-type="string" calcext:value-type="string">
            <text:p>CUPULIFER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4" office:value-type="string" calcext:value-type="string">
            <text:p>Chataignier</text:p>
          </table:table-cell>
          <table:table-cell table:style-name="ce114" office:value-type="string" calcext:value-type="string">
            <text:p>Castanea</text:p>
          </table:table-cell>
          <table:table-cell table:style-name="ce114" office:value-type="string" calcext:value-type="string">
            <text:p>sativa</text:p>
          </table:table-cell>
          <table:table-cell table:style-name="ce114" office:value-type="string" calcext:value-type="string">
            <text:p>CUPULIFER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âtaignier</text:p>
          </table:table-cell>
          <table:table-cell table:style-name="ce113" office:value-type="string" calcext:value-type="string">
            <text:p>Castanea</text:p>
          </table:table-cell>
          <table:table-cell table:style-name="ce113" office:value-type="string" calcext:value-type="string">
            <text:p>sativa</text:p>
          </table:table-cell>
          <table:table-cell table:style-name="ce113" office:value-type="string" calcext:value-type="string">
            <text:p>CASTA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Châtaignier</text:p>
          </table:table-cell>
          <table:table-cell table:style-name="ce113" office:value-type="string" calcext:value-type="string">
            <text:p>Castanea</text:p>
          </table:table-cell>
          <table:table-cell table:style-name="ce113" office:value-type="string" calcext:value-type="string">
            <text:p>sativa</text:p>
          </table:table-cell>
          <table:table-cell table:style-name="ce113" office:value-type="string" calcext:value-type="string">
            <text:p>CASTA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âtaignier</text:p>
          </table:table-cell>
          <table:table-cell table:style-name="ce114" office:value-type="string" calcext:value-type="string">
            <text:p>Castanca</text:p>
          </table:table-cell>
          <table:table-cell table:style-name="ce114" office:value-type="string" calcext:value-type="string">
            <text:p>sativa (capés)</text:p>
          </table:table-cell>
          <table:table-cell table:style-name="ce114" office:value-type="string" calcext:value-type="string">
            <text:p>CASTAN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4" office:value-type="string" calcext:value-type="string">
            <text:p>Châtaignier</text:p>
          </table:table-cell>
          <table:table-cell table:style-name="ce114" office:value-type="string" calcext:value-type="string">
            <text:p>Castanca</text:p>
          </table:table-cell>
          <table:table-cell table:style-name="ce114" office:value-type="string" calcext:value-type="string">
            <text:p>sativa (capés)</text:p>
          </table:table-cell>
          <table:table-cell table:style-name="ce114" office:value-type="string" calcext:value-type="string">
            <text:p>CASTAN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âtaignier</text:p>
          </table:table-cell>
          <table:table-cell table:style-name="ce113" office:value-type="string" calcext:value-type="string">
            <text:p>Castanea</text:p>
          </table:table-cell>
          <table:table-cell table:style-name="ce113" office:value-type="string" calcext:value-type="string">
            <text:p>sativa</text:p>
          </table:table-cell>
          <table:table-cell table:style-name="ce113" office:value-type="string" calcext:value-type="string">
            <text:p>CASTA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Châtaignier</text:p>
          </table:table-cell>
          <table:table-cell table:style-name="ce113" office:value-type="string" calcext:value-type="string">
            <text:p>Castanea</text:p>
          </table:table-cell>
          <table:table-cell table:style-name="ce113" office:value-type="string" calcext:value-type="string">
            <text:p>sativa</text:p>
          </table:table-cell>
          <table:table-cell table:style-name="ce113" office:value-type="string" calcext:value-type="string">
            <text:p>CASTA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âtaignier</text:p>
          </table:table-cell>
          <table:table-cell table:style-name="ce113" office:value-type="string" calcext:value-type="string">
            <text:p>Castanea</text:p>
          </table:table-cell>
          <table:table-cell table:style-name="ce113" office:value-type="string" calcext:value-type="string">
            <text:p>sativ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4"/>
          <table:table-cell table:style-name="ce113" office:value-type="string" calcext:value-type="string">
            <text:p>Châtaignier</text:p>
          </table:table-cell>
          <table:table-cell table:style-name="ce113" office:value-type="string" calcext:value-type="string">
            <text:p>Castanea</text:p>
          </table:table-cell>
          <table:table-cell table:style-name="ce113" office:value-type="string" calcext:value-type="string">
            <text:p>sativ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cerris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2" calcext:value-type="float">
            <text:p>52</text:p>
          </table:table-cell>
          <table:table-cell table:number-columns-repeated="4"/>
          <table:table-cell table:style-name="ce113" office:value-type="string" calcext:value-type="string">
            <text:p>Chên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cerris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2" calcext:value-type="float">
            <text:p>5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 de Hongri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frainetto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3" office:value-type="string" calcext:value-type="string">
            <text:p>Chêne de Hongri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frainetto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 des marais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palustris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Chêne des marais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palustris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 pédonculé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pedunculat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Chêne pédonculé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pedunculat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 pédonculé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pedunculat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4"/>
          <table:table-cell table:style-name="ce113" office:value-type="string" calcext:value-type="string">
            <text:p>Chêne pédonculé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pedunculat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êne rouge</text:p>
          </table:table-cell>
          <table:table-cell table:style-name="ce114" office:value-type="string" calcext:value-type="string">
            <text:p>Quercus </text:p>
          </table:table-cell>
          <table:table-cell table:style-name="ce114" office:value-type="string" calcext:value-type="string">
            <text:p>rubra</text:p>
          </table:table-cell>
          <table:table-cell table:style-name="ce114" office:value-type="string" calcext:value-type="string">
            <text:p>FAGACEES/OLE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4" office:value-type="string" calcext:value-type="string">
            <text:p>Chêne rouge</text:p>
          </table:table-cell>
          <table:table-cell table:style-name="ce114" office:value-type="string" calcext:value-type="string">
            <text:p>Quercus </text:p>
          </table:table-cell>
          <table:table-cell table:style-name="ce114" office:value-type="string" calcext:value-type="string">
            <text:p>rubra</text:p>
          </table:table-cell>
          <table:table-cell table:style-name="ce114" office:value-type="string" calcext:value-type="string">
            <text:p>FAGACEES/OLE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 rouge d'Amériqu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rubr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Chêne rouge d'Amériqu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rubr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 rouvre ou sessil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sessiflor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Chêne rouvre ou sessile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sessiflor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êne vert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Chêne vert</text:p>
          </table:table-cell>
          <table:table-cell table:style-name="ce113" office:value-type="string" calcext:value-type="string">
            <text:p>Quercus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eveu d'ange</text:p>
          </table:table-cell>
          <table:table-cell table:style-name="ce113" office:value-type="string" calcext:value-type="string">
            <text:p>Stipa</text:p>
          </table:table-cell>
          <table:table-cell table:style-name="ce113" office:value-type="string" calcext:value-type="string">
            <text:p>tenuifoli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Cheveu d'ange</text:p>
          </table:table-cell>
          <table:table-cell table:style-name="ce113" office:value-type="string" calcext:value-type="string">
            <text:p>Stipa</text:p>
          </table:table-cell>
          <table:table-cell table:style-name="ce113" office:value-type="string" calcext:value-type="string">
            <text:p>tenuifoli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eveux d'ange</text:p>
          </table:table-cell>
          <table:table-cell table:style-name="ce113" office:value-type="string" calcext:value-type="string">
            <text:p>Stipa</text:p>
          </table:table-cell>
          <table:table-cell table:style-name="ce113" office:value-type="string" calcext:value-type="string">
            <text:p>tenuifoli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Cheveux d'ange</text:p>
          </table:table-cell>
          <table:table-cell table:style-name="ce113" office:value-type="string" calcext:value-type="string">
            <text:p>Stipa</text:p>
          </table:table-cell>
          <table:table-cell table:style-name="ce113" office:value-type="string" calcext:value-type="string">
            <text:p>tenuifoli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evrefeuille</text:p>
          </table:table-cell>
          <table:table-cell table:style-name="ce114" office:value-type="string" calcext:value-type="string">
            <text:p>Lonicera tatarica</text:p>
          </table:table-cell>
          <table:table-cell table:style-name="ce114" office:value-type="string" calcext:value-type="string">
            <text:p> <text:span text:style-name="T4">'Arnold red'</text:span><text:span text:style-name="T5"> 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4" office:value-type="string" calcext:value-type="string">
            <text:p>Chevrefeuille</text:p>
          </table:table-cell>
          <table:table-cell table:style-name="ce114" office:value-type="string" calcext:value-type="string">
            <text:p>Lonicera tatarica</text:p>
          </table:table-cell>
          <table:table-cell table:style-name="ce114" office:value-type="string" calcext:value-type="string">
            <text:p> <text:span text:style-name="T4">'Arnold red'</text:span><text:span text:style-name="T5"> 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hèvrefeuille</text:p>
          </table:table-cell>
          <table:table-cell table:style-name="ce113" office:value-type="string" calcext:value-type="string">
            <text:p>Lonicera</text:p>
          </table:table-cell>
          <table:table-cell table:style-name="ce113" office:value-type="string" calcext:value-type="string">
            <text:p>japonica 'halliana'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Chèvrefeuille</text:p>
          </table:table-cell>
          <table:table-cell table:style-name="ce113" office:value-type="string" calcext:value-type="string">
            <text:p>Lonicera</text:p>
          </table:table-cell>
          <table:table-cell table:style-name="ce113" office:value-type="string" calcext:value-type="string">
            <text:p>japonica 'halliana'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èvrefeuille</text:p>
          </table:table-cell>
          <table:table-cell table:style-name="ce114" office:value-type="string" calcext:value-type="string">
            <text:p>Lonicera</text:p>
          </table:table-cell>
          <table:table-cell table:style-name="ce114" office:value-type="string" calcext:value-type="string">
            <text:p>japonica '<text:span text:style-name="T4">Chinensis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4" office:value-type="string" calcext:value-type="string">
            <text:p>Chèvrefeuille</text:p>
          </table:table-cell>
          <table:table-cell table:style-name="ce114" office:value-type="string" calcext:value-type="string">
            <text:p>Lonicera</text:p>
          </table:table-cell>
          <table:table-cell table:style-name="ce114" office:value-type="string" calcext:value-type="string">
            <text:p>japonica '<text:span text:style-name="T4">Chinensis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hevrefeuille d'hiver</text:p>
          </table:table-cell>
          <table:table-cell table:style-name="ce114" office:value-type="string" calcext:value-type="string">
            <text:p>Lonicera</text:p>
          </table:table-cell>
          <table:table-cell table:style-name="ce114" office:value-type="string" calcext:value-type="string">
            <text:p>oridissima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4" office:value-type="string" calcext:value-type="string">
            <text:p>Chevrefeuille d'hiver</text:p>
          </table:table-cell>
          <table:table-cell table:style-name="ce114" office:value-type="string" calcext:value-type="string">
            <text:p>Lonicera</text:p>
          </table:table-cell>
          <table:table-cell table:style-name="ce114" office:value-type="string" calcext:value-type="string">
            <text:p>oridissima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inéraire maritime</text:p>
          </table:table-cell>
          <table:table-cell table:style-name="ce113" office:value-type="string" calcext:value-type="string">
            <text:p>Cineraria</text:p>
          </table:table-cell>
          <table:table-cell table:style-name="ce113" office:value-type="string" calcext:value-type="string">
            <text:p>maritima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Cinéraire maritime</text:p>
          </table:table-cell>
          <table:table-cell table:style-name="ce113" office:value-type="string" calcext:value-type="string">
            <text:p>Cineraria</text:p>
          </table:table-cell>
          <table:table-cell table:style-name="ce113" office:value-type="string" calcext:value-type="string">
            <text:p>maritima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iste</text:p>
          </table:table-cell>
          <table:table-cell table:style-name="ce113" office:value-type="string" calcext:value-type="string">
            <text:p>Cistus </text:p>
          </table:table-cell>
          <table:table-cell table:style-name="ce113" office:value-type="string" calcext:value-type="string">
            <text:p>X corbariensis</text:p>
          </table:table-cell>
          <table:table-cell table:style-name="ce113" office:value-type="string" calcext:value-type="string">
            <text:p>CIST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Ciste</text:p>
          </table:table-cell>
          <table:table-cell table:style-name="ce113" office:value-type="string" calcext:value-type="string">
            <text:p>Cistus </text:p>
          </table:table-cell>
          <table:table-cell table:style-name="ce113" office:value-type="string" calcext:value-type="string">
            <text:p>X corbariensis</text:p>
          </table:table-cell>
          <table:table-cell table:style-name="ce113" office:value-type="string" calcext:value-type="string">
            <text:p>CIST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iste tomateux ou blanc</text:p>
          </table:table-cell>
          <table:table-cell table:style-name="ce113" office:value-type="string" calcext:value-type="string">
            <text:p>Cistus </text:p>
          </table:table-cell>
          <table:table-cell table:style-name="ce113" office:value-type="string" calcext:value-type="string">
            <text:p>albidus</text:p>
          </table:table-cell>
          <table:table-cell table:style-name="ce113" office:value-type="string" calcext:value-type="string">
            <text:p>CIST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3" office:value-type="string" calcext:value-type="string">
            <text:p>Ciste tomateux ou blanc</text:p>
          </table:table-cell>
          <table:table-cell table:style-name="ce113" office:value-type="string" calcext:value-type="string">
            <text:p>Cistus </text:p>
          </table:table-cell>
          <table:table-cell table:style-name="ce113" office:value-type="string" calcext:value-type="string">
            <text:p>albidus</text:p>
          </table:table-cell>
          <table:table-cell table:style-name="ce113" office:value-type="string" calcext:value-type="string">
            <text:p>CIST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lerodendron</text:p>
          </table:table-cell>
          <table:table-cell table:style-name="ce114" office:value-type="string" calcext:value-type="string">
            <text:p>Cleorodendron</text:p>
          </table:table-cell>
          <table:table-cell table:style-name="ce114" office:value-type="string" calcext:value-type="string">
            <text:p>bungeii</text:p>
          </table:table-cell>
          <table:table-cell table:style-name="ce114" office:value-type="string" calcext:value-type="string">
            <text:p>VERBE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4" office:value-type="string" calcext:value-type="string">
            <text:p>Clerodendron</text:p>
          </table:table-cell>
          <table:table-cell table:style-name="ce114" office:value-type="string" calcext:value-type="string">
            <text:p>Cleorodendron</text:p>
          </table:table-cell>
          <table:table-cell table:style-name="ce114" office:value-type="string" calcext:value-type="string">
            <text:p>bungeii</text:p>
          </table:table-cell>
          <table:table-cell table:style-name="ce114" office:value-type="string" calcext:value-type="string">
            <text:p>VERBE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gnassier à fleurs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X superb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Cognassier à fleurs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X superb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gnassier du Japon</text:p>
          </table:table-cell>
          <table:table-cell table:style-name="ce113" office:value-type="string" calcext:value-type="string">
            <text:p>Chaenomeles </text:p>
          </table:table-cell>
          <table:table-cell table:style-name="ce113" office:value-type="string" calcext:value-type="string">
            <text:p>japonica "<text:span text:style-name="T4">Rubra</text:span><text:span text:style-name="T5">"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Cognassier du Japon</text:p>
          </table:table-cell>
          <table:table-cell table:style-name="ce113" office:value-type="string" calcext:value-type="string">
            <text:p>Chaenomeles </text:p>
          </table:table-cell>
          <table:table-cell table:style-name="ce113" office:value-type="string" calcext:value-type="string">
            <text:p>japonica "<text:span text:style-name="T4">Rubra</text:span><text:span text:style-name="T5">"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gnassier du Japon</text:p>
          </table:table-cell>
          <table:table-cell table:style-name="ce113" office:value-type="string" calcext:value-type="string">
            <text:p>Chaenomeles <text:s/></text:p>
          </table:table-cell>
          <table:table-cell table:style-name="ce113" office:value-type="string" calcext:value-type="string">
            <text:p>X superba '<text:span text:style-name="T4">nicoline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Cognassier du Japon</text:p>
          </table:table-cell>
          <table:table-cell table:style-name="ce113" office:value-type="string" calcext:value-type="string">
            <text:p>Chaenomeles <text:s/></text:p>
          </table:table-cell>
          <table:table-cell table:style-name="ce113" office:value-type="string" calcext:value-type="string">
            <text:p>X superba '<text:span text:style-name="T4">nicoline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ognassier du Japon</text:p>
          </table:table-cell>
          <table:table-cell table:style-name="ce114" office:value-type="string" calcext:value-type="string">
            <text:p>Chaenomeles </text:p>
          </table:table-cell>
          <table:table-cell table:style-name="ce114" office:value-type="string" calcext:value-type="string">
            <text:p>X superb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4" office:value-type="string" calcext:value-type="string">
            <text:p>Cognassier du Japon</text:p>
          </table:table-cell>
          <table:table-cell table:style-name="ce114" office:value-type="string" calcext:value-type="string">
            <text:p>Chaenomeles </text:p>
          </table:table-cell>
          <table:table-cell table:style-name="ce114" office:value-type="string" calcext:value-type="string">
            <text:p>X superb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ognassier du Japon</text:p>
          </table:table-cell>
          <table:table-cell table:style-name="ce114" office:value-type="string" calcext:value-type="string">
            <text:p>Chaneomeles </text:p>
          </table:table-cell>
          <table:table-cell table:style-name="ce114" office:value-type="string" calcext:value-type="string">
            <text:p>X '<text:span text:style-name="T4">Superba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4" office:value-type="string" calcext:value-type="string">
            <text:p>Cognassier du Japon</text:p>
          </table:table-cell>
          <table:table-cell table:style-name="ce114" office:value-type="string" calcext:value-type="string">
            <text:p>Chaneomeles </text:p>
          </table:table-cell>
          <table:table-cell table:style-name="ce114" office:value-type="string" calcext:value-type="string">
            <text:p>X '<text:span text:style-name="T4">Superba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palme d'Amérique</text:p>
          </table:table-cell>
          <table:table-cell table:style-name="ce113" office:value-type="string" calcext:value-type="string">
            <text:p>Liquidambar</text:p>
          </table:table-cell>
          <table:table-cell table:style-name="ce113" office:value-type="string" calcext:value-type="string">
            <text:p>styraciflua</text:p>
          </table:table-cell>
          <table:table-cell table:style-name="ce113" office:value-type="string" calcext:value-type="string">
            <text:p>HAMAMELID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Copalme d'Amérique</text:p>
          </table:table-cell>
          <table:table-cell table:style-name="ce113" office:value-type="string" calcext:value-type="string">
            <text:p>Liquidambar</text:p>
          </table:table-cell>
          <table:table-cell table:style-name="ce113" office:value-type="string" calcext:value-type="string">
            <text:p>styraciflua</text:p>
          </table:table-cell>
          <table:table-cell table:style-name="ce113" office:value-type="string" calcext:value-type="string">
            <text:p>HAMAMELID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orête du Japon</text:p>
          </table:table-cell>
          <table:table-cell table:style-name="ce114" office:value-type="string" calcext:value-type="string">
            <text:p>Kerria</text:p>
          </table:table-cell>
          <table:table-cell table:style-name="ce114" office:value-type="string" calcext:value-type="string">
            <text:p>japonica '<text:span text:style-name="T4">Picta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4" office:value-type="string" calcext:value-type="string">
            <text:p>Corête du Japon</text:p>
          </table:table-cell>
          <table:table-cell table:style-name="ce114" office:value-type="string" calcext:value-type="string">
            <text:p>Kerria</text:p>
          </table:table-cell>
          <table:table-cell table:style-name="ce114" office:value-type="string" calcext:value-type="string">
            <text:p>japonica '<text:span text:style-name="T4">Picta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ête du Japon</text:p>
          </table:table-cell>
          <table:table-cell table:style-name="ce113" office:value-type="string" calcext:value-type="string">
            <text:p>Kerria </text:p>
          </table:table-cell>
          <table:table-cell table:style-name="ce113" office:value-type="string" calcext:value-type="string">
            <text:p> japonica '<text:span text:style-name="T4">Flore Pleno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Corête du Japon</text:p>
          </table:table-cell>
          <table:table-cell table:style-name="ce113" office:value-type="string" calcext:value-type="string">
            <text:p>Kerria </text:p>
          </table:table-cell>
          <table:table-cell table:style-name="ce113" office:value-type="string" calcext:value-type="string">
            <text:p> japonica '<text:span text:style-name="T4">Flore Pleno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ête du Japon</text:p>
          </table:table-cell>
          <table:table-cell table:style-name="ce113" office:value-type="string" calcext:value-type="string">
            <text:p>Kerria</text:p>
          </table:table-cell>
          <table:table-cell table:style-name="ce113" office:value-type="string" calcext:value-type="string">
            <text:p>japonica '<text:span text:style-name="T4">Ploeniflora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Corête du Japon</text:p>
          </table:table-cell>
          <table:table-cell table:style-name="ce113" office:value-type="string" calcext:value-type="string">
            <text:p>Kerria</text:p>
          </table:table-cell>
          <table:table-cell table:style-name="ce113" office:value-type="string" calcext:value-type="string">
            <text:p>japonica '<text:span text:style-name="T4">Ploeniflora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ête du Japon</text:p>
          </table:table-cell>
          <table:table-cell table:style-name="ce113" office:value-type="string" calcext:value-type="string">
            <text:p>Kerria 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0" calcext:value-type="float">
            <text:p>40</text:p>
          </table:table-cell>
          <table:table-cell table:number-columns-repeated="4"/>
          <table:table-cell table:style-name="ce113" office:value-type="string" calcext:value-type="string">
            <text:p>Corête du Japon</text:p>
          </table:table-cell>
          <table:table-cell table:style-name="ce113" office:value-type="string" calcext:value-type="string">
            <text:p>Kerria 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0" calcext:value-type="float">
            <text:p>40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Cornouiller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controvers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4"/>
          <table:table-cell table:style-name="ce113" office:value-type="string" calcext:value-type="string">
            <text:p>Cornouiller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controvers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florid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3" office:value-type="string" calcext:value-type="string">
            <text:p>Cornouiller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florid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kous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3" office:value-type="string" calcext:value-type="string">
            <text:p>Cornouiller 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kous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à bois jaune</text:p>
          </table:table-cell>
          <table:table-cell table:style-name="ce113" office:value-type="string" calcext:value-type="string">
            <text:p>Cornus </text:p>
          </table:table-cell>
          <table:table-cell table:style-name="ce113" office:value-type="string" calcext:value-type="string">
            <text:p>stolonifera "<text:span text:style-name="T4">Flariramea</text:span><text:span text:style-name="T5">"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3" office:value-type="string" calcext:value-type="string">
            <text:p>Cornouiller à bois jaune</text:p>
          </table:table-cell>
          <table:table-cell table:style-name="ce113" office:value-type="string" calcext:value-type="string">
            <text:p>Cornus </text:p>
          </table:table-cell>
          <table:table-cell table:style-name="ce113" office:value-type="string" calcext:value-type="string">
            <text:p>stolonifera "<text:span text:style-name="T4">Flariramea</text:span><text:span text:style-name="T5">"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à bois jaune</text:p>
          </table:table-cell>
          <table:table-cell table:style-name="ce113" office:value-type="string" calcext:value-type="string">
            <text:p>Cornus </text:p>
          </table:table-cell>
          <table:table-cell table:style-name="ce113" office:value-type="string" calcext:value-type="string">
            <text:p>stolonifera 'Flaviramea'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2" calcext:value-type="float">
            <text:p>42</text:p>
          </table:table-cell>
          <table:table-cell table:number-columns-repeated="4"/>
          <table:table-cell table:style-name="ce113" office:value-type="string" calcext:value-type="string">
            <text:p>Cornouiller à bois jaune</text:p>
          </table:table-cell>
          <table:table-cell table:style-name="ce113" office:value-type="string" calcext:value-type="string">
            <text:p>Cornus </text:p>
          </table:table-cell>
          <table:table-cell table:style-name="ce113" office:value-type="string" calcext:value-type="string">
            <text:p>stolonifera 'Flaviramea'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2" calcext:value-type="float">
            <text:p>4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à bois rouge</text:p>
          </table:table-cell>
          <table:table-cell table:style-name="ce113" office:value-type="string" calcext:value-type="string">
            <text:p>Cornus </text:p>
          </table:table-cell>
          <table:table-cell table:style-name="ce113" office:value-type="string" calcext:value-type="string">
            <text:p>alba 'Elegantissima'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Cornouiller à bois rouge</text:p>
          </table:table-cell>
          <table:table-cell table:style-name="ce113" office:value-type="string" calcext:value-type="string">
            <text:p>Cornus </text:p>
          </table:table-cell>
          <table:table-cell table:style-name="ce113" office:value-type="string" calcext:value-type="string">
            <text:p>alba 'Elegantissima'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1">
          <table:table-cell table:style-name="ce114" office:value-type="string" calcext:value-type="string">
            <text:p>Cornouiller à bois rouge</text:p>
          </table:table-cell>
          <table:table-cell table:style-name="ce114" office:value-type="string" calcext:value-type="string">
            <text:p>Cornus</text:p>
          </table:table-cell>
          <table:table-cell table:style-name="ce114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4" office:value-type="string" calcext:value-type="string">
            <text:p>Cornouiller à bois rouge</text:p>
          </table:table-cell>
          <table:table-cell table:style-name="ce114" office:value-type="string" calcext:value-type="string">
            <text:p>Cornus</text:p>
          </table:table-cell>
          <table:table-cell table:style-name="ce114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à étage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controversa '<text:span text:style-name="T4">Variegata</text:span><text:span text:style-name="T5">'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3" office:value-type="string" calcext:value-type="string">
            <text:p>Cornouiller à étage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controversa '<text:span text:style-name="T4">Variegata</text:span><text:span text:style-name="T5">'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blanc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5" calcext:value-type="float">
            <text:p>45</text:p>
          </table:table-cell>
          <table:table-cell table:number-columns-repeated="4"/>
          <table:table-cell table:style-name="ce113" office:value-type="string" calcext:value-type="string">
            <text:p>Cornouiller blanc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5" calcext:value-type="float">
            <text:p>4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blanc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6" calcext:value-type="float">
            <text:p>56</text:p>
          </table:table-cell>
          <table:table-cell table:number-columns-repeated="4"/>
          <table:table-cell table:style-name="ce113" office:value-type="string" calcext:value-type="string">
            <text:p>Cornouiller blanc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6" calcext:value-type="float">
            <text:p>56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fluo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sanguinea '<text:span text:style-name="T4">Winter Flame</text:span><text:span text:style-name="T5">'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Cornouiller fluo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sanguinea '<text:span text:style-name="T4">Winter Flame</text:span><text:span text:style-name="T5">'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ouiller mâle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mas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3" office:value-type="string" calcext:value-type="string">
            <text:p>Cornouiller mâle</text:p>
          </table:table-cell>
          <table:table-cell table:style-name="ce113" office:value-type="string" calcext:value-type="string">
            <text:p>Cornus</text:p>
          </table:table-cell>
          <table:table-cell table:style-name="ce113" office:value-type="string" calcext:value-type="string">
            <text:p>mas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nus blanc</text:p>
          </table:table-cell>
          <table:table-cell table:style-name="ce113" office:value-type="string" calcext:value-type="string">
            <text:p>Cornus alba</text:p>
          </table:table-cell>
          <table:table-cell table:style-name="ce113" office:value-type="string" calcext:value-type="string">
            <text:p>alba '<text:span text:style-name="T4">Gouchaultii'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Cornus blanc</text:p>
          </table:table-cell>
          <table:table-cell table:style-name="ce113" office:value-type="string" calcext:value-type="string">
            <text:p>Cornus alba</text:p>
          </table:table-cell>
          <table:table-cell table:style-name="ce113" office:value-type="string" calcext:value-type="string">
            <text:p>alba '<text:span text:style-name="T4">Gouchaultii'</text:span>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oronille</text:p>
          </table:table-cell>
          <table:table-cell table:style-name="ce113" office:value-type="string" calcext:value-type="string">
            <text:p>emeru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number-columns-repeated="2" table:style-name="ce113" office:value-type="string" calcext:value-type="string">
            <text:p>Coronille</text:p>
          </table:table-cell>
          <table:table-cell table:style-name="ce113" office:value-type="string" calcext:value-type="string">
            <text:p>emeru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style-name="ce113" office:value-type="string" calcext:value-type="string">
            <text:p>Coronille</text:p>
          </table:table-cell>
          <table:table-cell table:style-name="ce113" office:value-type="string" calcext:value-type="string">
            <text:p>Coronilla</text:p>
          </table:table-cell>
          <table:table-cell table:style-name="ce113" office:value-type="string" calcext:value-type="string">
            <text:p>emerus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Coronille</text:p>
          </table:table-cell>
          <table:table-cell table:style-name="ce113" office:value-type="string" calcext:value-type="string">
            <text:p>Coronilla</text:p>
          </table:table-cell>
          <table:table-cell table:style-name="ce113" office:value-type="string" calcext:value-type="string">
            <text:p>emerus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orylopsis</text:p>
          </table:table-cell>
          <table:table-cell table:style-name="ce113" office:value-type="string" calcext:value-type="string">
            <text:p>pauciflora</text:p>
          </table:table-cell>
          <table:table-cell table:style-name="ce113" office:value-type="string" calcext:value-type="string">
            <text:p>HAMMAMEL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number-columns-repeated="2" table:style-name="ce113" office:value-type="string" calcext:value-type="string">
            <text:p>Corylopsis</text:p>
          </table:table-cell>
          <table:table-cell table:style-name="ce113" office:value-type="string" calcext:value-type="string">
            <text:p>pauciflora</text:p>
          </table:table-cell>
          <table:table-cell table:style-name="ce113" office:value-type="string" calcext:value-type="string">
            <text:p>HAMMAMEL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franchet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franchet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franchet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franchet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1">
          <table:table-cell table:number-columns-repeated="2" table:style-name="ce114" office:value-type="string" calcext:value-type="string">
            <text:p>Cotoneaster</text:p>
          </table:table-cell>
          <table:table-cell table:style-name="ce114" office:value-type="string" calcext:value-type="string">
            <text:p>franchetti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number-columns-repeated="2" table:style-name="ce114" office:value-type="string" calcext:value-type="string">
            <text:p>Cotoneaster</text:p>
          </table:table-cell>
          <table:table-cell table:style-name="ce114" office:value-type="string" calcext:value-type="string">
            <text:p>franchetti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1">
          <table:table-cell table:number-columns-repeated="2" table:style-name="ce114" office:value-type="string" calcext:value-type="string">
            <text:p>Cotoneaster</text:p>
          </table:table-cell>
          <table:table-cell table:style-name="ce114" office:value-type="string" calcext:value-type="string">
            <text:p>lacte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number-columns-repeated="2" table:style-name="ce114" office:value-type="string" calcext:value-type="string">
            <text:p>Cotoneaster</text:p>
          </table:table-cell>
          <table:table-cell table:style-name="ce114" office:value-type="string" calcext:value-type="string">
            <text:p>lacte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<text:s/>'skogholm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<text:s/>'skogholm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1"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franchet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franchet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microphyllu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microphyllu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number-columns-repeated="2"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otoneaster à feuilles de saule</text:p>
          </table:table-cell>
          <table:table-cell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salicifol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Cotoneaster à feuilles de saule</text:p>
          </table:table-cell>
          <table:table-cell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salicifol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otoneaster à files de Saule</text:p>
          </table:table-cell>
          <table:table-cell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salicifoliu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3" office:value-type="string" calcext:value-type="string">
            <text:p>Cotoneaster à files de Saule</text:p>
          </table:table-cell>
          <table:table-cell table:style-name="ce113" office:value-type="string" calcext:value-type="string">
            <text:p>Cotoneaster</text:p>
          </table:table-cell>
          <table:table-cell table:style-name="ce113" office:value-type="string" calcext:value-type="string">
            <text:p>salicifoliu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otoneaster horizontal</text:p>
          </table:table-cell>
          <table:table-cell table:style-name="ce113" office:value-type="string" calcext:value-type="string">
            <text:p>Cotoneaster 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Cotoneaster horizontal</text:p>
          </table:table-cell>
          <table:table-cell table:style-name="ce113" office:value-type="string" calcext:value-type="string">
            <text:p>Cotoneaster 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otoneaster rampant</text:p>
          </table:table-cell>
          <table:table-cell table:style-name="ce113" office:value-type="string" calcext:value-type="string">
            <text:p>Cotoneaster </text:p>
          </table:table-cell>
          <table:table-cell table:style-name="ce113" office:value-type="string" calcext:value-type="string">
            <text:p>damnerii '<text:span text:style-name="T4">Radicans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Cotoneaster rampant</text:p>
          </table:table-cell>
          <table:table-cell table:style-name="ce113" office:value-type="string" calcext:value-type="string">
            <text:p>Cotoneaster </text:p>
          </table:table-cell>
          <table:table-cell table:style-name="ce113" office:value-type="string" calcext:value-type="string">
            <text:p>damnerii '<text:span text:style-name="T4">Radicans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Cotoneaster rampant</text:p>
          </table:table-cell>
          <table:table-cell table:style-name="ce114" office:value-type="string" calcext:value-type="string">
            <text:p>Cotoneaster</text:p>
          </table:table-cell>
          <table:table-cell table:style-name="ce114" office:value-type="string" calcext:value-type="string">
            <text:p>horizontalis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7" calcext:value-type="float">
            <text:p>37</text:p>
          </table:table-cell>
          <table:table-cell table:number-columns-repeated="4"/>
          <table:table-cell table:style-name="ce114" office:value-type="string" calcext:value-type="string">
            <text:p>Cotoneaster rampant</text:p>
          </table:table-cell>
          <table:table-cell table:style-name="ce114" office:value-type="string" calcext:value-type="string">
            <text:p>Cotoneaster</text:p>
          </table:table-cell>
          <table:table-cell table:style-name="ce114" office:value-type="string" calcext:value-type="string">
            <text:p>horizontalis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7" calcext:value-type="float">
            <text:p>3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oudrier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colurn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1" calcext:value-type="float">
            <text:p>41</text:p>
          </table:table-cell>
          <table:table-cell table:number-columns-repeated="4"/>
          <table:table-cell table:style-name="ce113" office:value-type="string" calcext:value-type="string">
            <text:p>Coudrier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colurn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1" calcext:value-type="float">
            <text:p>4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oudrier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corlun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2" calcext:value-type="float">
            <text:p>62</text:p>
          </table:table-cell>
          <table:table-cell table:number-columns-repeated="4"/>
          <table:table-cell table:style-name="ce113" office:value-type="string" calcext:value-type="string">
            <text:p>Coudrier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corlun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2" calcext:value-type="float">
            <text:p>62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Crocosmia</text:p>
          </table:table-cell>
          <table:table-cell table:style-name="ce113" office:value-type="string" calcext:value-type="string">
            <text:p>masoniorum</text:p>
          </table:table-cell>
          <table:table-cell table:style-name="ce113" office:value-type="string" calcext:value-type="string">
            <text:p>IRI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number-columns-repeated="2" table:style-name="ce113" office:value-type="string" calcext:value-type="string">
            <text:p>Crocosmia</text:p>
          </table:table-cell>
          <table:table-cell table:style-name="ce113" office:value-type="string" calcext:value-type="string">
            <text:p>masoniorum</text:p>
          </table:table-cell>
          <table:table-cell table:style-name="ce113" office:value-type="string" calcext:value-type="string">
            <text:p>IRI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ryptoméria du Japon</text:p>
          </table:table-cell>
          <table:table-cell table:style-name="ce113" office:value-type="string" calcext:value-type="string">
            <text:p>Cryptomeria </text:p>
          </table:table-cell>
          <table:table-cell table:style-name="ce113" office:value-type="string" calcext:value-type="string">
            <text:p>japonica '<text:span text:style-name="T4">Vilmoriana'</text:span></text:p>
          </table:table-cell>
          <table:table-cell table:style-name="ce113" office:value-type="string" calcext:value-type="string">
            <text:p>TAXODI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Cryptoméria du Japon</text:p>
          </table:table-cell>
          <table:table-cell table:style-name="ce113" office:value-type="string" calcext:value-type="string">
            <text:p>Cryptomeria </text:p>
          </table:table-cell>
          <table:table-cell table:style-name="ce113" office:value-type="string" calcext:value-type="string">
            <text:p>japonica '<text:span text:style-name="T4">Vilmoriana'</text:span></text:p>
          </table:table-cell>
          <table:table-cell table:style-name="ce113" office:value-type="string" calcext:value-type="string">
            <text:p>TAXODI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près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lawsoniana "<text:span text:style-name="T4">Ellwoodii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Cyprès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lawsoniana "<text:span text:style-name="T4">Ellwoodii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Cyprès bleu de l'Arizona</text:p>
          </table:table-cell>
          <table:table-cell table:style-name="ce114" office:value-type="string" calcext:value-type="string">
            <text:p>Cupressus</text:p>
          </table:table-cell>
          <table:table-cell table:style-name="ce114" office:value-type="string" calcext:value-type="string">
            <text:p>arizona '<text:span text:style-name="T4">Glauca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/>
          <table:table-cell table:style-name="ce114" office:value-type="string" calcext:value-type="string">
            <text:p>Cyprès bleu de l'Arizona</text:p>
          </table:table-cell>
          <table:table-cell table:style-name="ce114" office:value-type="string" calcext:value-type="string">
            <text:p>Cupressus</text:p>
          </table:table-cell>
          <table:table-cell table:style-name="ce114" office:value-type="string" calcext:value-type="string">
            <text:p>arizona '<text:span text:style-name="T4">Glauca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près chauve</text:p>
          </table:table-cell>
          <table:table-cell table:style-name="ce113" office:value-type="string" calcext:value-type="string">
            <text:p>Taxodium</text:p>
          </table:table-cell>
          <table:table-cell table:style-name="ce113" office:value-type="string" calcext:value-type="string">
            <text:p>distichum</text:p>
          </table:table-cell>
          <table:table-cell table:style-name="ce113" office:value-type="string" calcext:value-type="string">
            <text:p>TAXIOD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35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Cyprès chauve</text:p>
          </table:table-cell>
          <table:table-cell table:style-name="ce113" office:value-type="string" calcext:value-type="string">
            <text:p>Taxodium</text:p>
          </table:table-cell>
          <table:table-cell table:style-name="ce113" office:value-type="string" calcext:value-type="string">
            <text:p>distichum</text:p>
          </table:table-cell>
          <table:table-cell table:style-name="ce113" office:value-type="string" calcext:value-type="string">
            <text:p>TAXIOD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35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près de lambert doré</text:p>
          </table:table-cell>
          <table:table-cell table:style-name="ce113" office:value-type="string" calcext:value-type="string">
            <text:p>Cuperssus </text:p>
          </table:table-cell>
          <table:table-cell table:style-name="ce113" office:value-type="string" calcext:value-type="string">
            <text:p>macrocrapa "<text:span text:style-name="T4">Lutea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35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Cyprès de lambert doré</text:p>
          </table:table-cell>
          <table:table-cell table:style-name="ce113" office:value-type="string" calcext:value-type="string">
            <text:p>Cuperssus </text:p>
          </table:table-cell>
          <table:table-cell table:style-name="ce113" office:value-type="string" calcext:value-type="string">
            <text:p>macrocrapa "<text:span text:style-name="T4">Lutea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35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près de leyland </text:p>
          </table:table-cell>
          <table:table-cell table:style-name="ce113" office:value-type="string" calcext:value-type="string">
            <text:p>X Cupressocyparis </text:p>
          </table:table-cell>
          <table:table-cell table:style-name="ce113" office:value-type="string" calcext:value-type="string">
            <text:p>leylandi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35" office:value-type="float" office:value="26" calcext:value-type="float">
            <text:p>26</text:p>
          </table:table-cell>
          <table:table-cell table:number-columns-repeated="4"/>
          <table:table-cell table:style-name="ce113" office:value-type="string" calcext:value-type="string">
            <text:p>Cyprès de leyland </text:p>
          </table:table-cell>
          <table:table-cell table:style-name="ce113" office:value-type="string" calcext:value-type="string">
            <text:p>X Cupressocyparis </text:p>
          </table:table-cell>
          <table:table-cell table:style-name="ce113" office:value-type="string" calcext:value-type="string">
            <text:p>leylandi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35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près de leyland doré</text:p>
          </table:table-cell>
          <table:table-cell table:style-name="ce113" office:value-type="string" calcext:value-type="string">
            <text:p>X Cupressocyparis </text:p>
          </table:table-cell>
          <table:table-cell office:value-type="string" calcext:value-type="string">
            <text:p>leylandi "<text:span text:style-name="T4">Castelwellan gold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35" office:value-type="float" office:value="25" calcext:value-type="float">
            <text:p>25</text:p>
          </table:table-cell>
          <table:table-cell table:number-columns-repeated="4"/>
          <table:table-cell table:style-name="ce113" office:value-type="string" calcext:value-type="string">
            <text:p>Cyprès de leyland doré</text:p>
          </table:table-cell>
          <table:table-cell table:style-name="ce113" office:value-type="string" calcext:value-type="string">
            <text:p>X Cupressocyparis </text:p>
          </table:table-cell>
          <table:table-cell office:value-type="string" calcext:value-type="string">
            <text:p>leylandi "<text:span text:style-name="T4">Castelwellan gold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35" office:value-type="float" office:value="25" calcext:value-type="float">
            <text:p>2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près de Provence</text:p>
          </table:table-cell>
          <table:table-cell table:style-name="ce113" office:value-type="string" calcext:value-type="string">
            <text:p>Cupress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35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Cyprès de Provence</text:p>
          </table:table-cell>
          <table:table-cell table:style-name="ce113" office:value-type="string" calcext:value-type="string">
            <text:p>Cupressu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35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près florentin</text:p>
          </table:table-cell>
          <table:table-cell table:style-name="ce113" office:value-type="string" calcext:value-type="string">
            <text:p>Cupressus</text:p>
          </table:table-cell>
          <table:table-cell table:style-name="ce113" office:value-type="string" calcext:value-type="string">
            <text:p>sempervirens '<text:span text:style-name="T4">Strict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Cyprès florentin</text:p>
          </table:table-cell>
          <table:table-cell table:style-name="ce113" office:value-type="string" calcext:value-type="string">
            <text:p>Cupressus</text:p>
          </table:table-cell>
          <table:table-cell table:style-name="ce113" office:value-type="string" calcext:value-type="string">
            <text:p>sempervirens '<text:span text:style-name="T4">Strict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7" office:value-type="string" calcext:value-type="string">
            <text:p>Cytise</text:p>
          </table:table-cell>
          <table:table-cell table:style-name="ce114" office:value-type="string" calcext:value-type="string">
            <text:p>Laburnum</text:p>
          </table:table-cell>
          <table:table-cell table:style-name="ce114" office:value-type="string" calcext:value-type="string">
            <text:p>angyroïdes</text:p>
          </table:table-cell>
          <table:table-cell table:style-name="ce114" office:value-type="string" calcext:value-type="string">
            <text:p>PAPILLO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35" office:value-type="float" office:value="35" calcext:value-type="float">
            <text:p>35</text:p>
          </table:table-cell>
          <table:table-cell table:number-columns-repeated="4"/>
          <table:table-cell table:style-name="ce117" office:value-type="string" calcext:value-type="string">
            <text:p>Cytise</text:p>
          </table:table-cell>
          <table:table-cell table:style-name="ce114" office:value-type="string" calcext:value-type="string">
            <text:p>Laburnum</text:p>
          </table:table-cell>
          <table:table-cell table:style-name="ce114" office:value-type="string" calcext:value-type="string">
            <text:p>angyroïdes</text:p>
          </table:table-cell>
          <table:table-cell table:style-name="ce114" office:value-type="string" calcext:value-type="string">
            <text:p>PAPILLO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35" office:value-type="float" office:value="35" calcext:value-type="float">
            <text:p>3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tise</text:p>
          </table:table-cell>
          <table:table-cell table:style-name="ce113" office:value-type="string" calcext:value-type="string">
            <text:p>Laburnum</text:p>
          </table:table-cell>
          <table:table-cell table:style-name="ce113" office:value-type="string" calcext:value-type="string">
            <text:p>anagyroïde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Cytise</text:p>
          </table:table-cell>
          <table:table-cell table:style-name="ce113" office:value-type="string" calcext:value-type="string">
            <text:p>Laburnum</text:p>
          </table:table-cell>
          <table:table-cell table:style-name="ce113" office:value-type="string" calcext:value-type="string">
            <text:p>anagyroïde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8" office:value-type="string" calcext:value-type="string">
            <text:p>Cytise faux ébenier</text:p>
          </table:table-cell>
          <table:table-cell table:style-name="ce113" office:value-type="string" calcext:value-type="string">
            <text:p>Laburnum </text:p>
          </table:table-cell>
          <table:table-cell table:style-name="ce113" office:value-type="string" calcext:value-type="string">
            <text:p>anagyroïde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35" office:value-type="float" office:value="53" calcext:value-type="float">
            <text:p>53</text:p>
          </table:table-cell>
          <table:table-cell table:number-columns-repeated="4"/>
          <table:table-cell table:style-name="ce118" office:value-type="string" calcext:value-type="string">
            <text:p>Cytise faux ébenier</text:p>
          </table:table-cell>
          <table:table-cell table:style-name="ce113" office:value-type="string" calcext:value-type="string">
            <text:p>Laburnum </text:p>
          </table:table-cell>
          <table:table-cell table:style-name="ce113" office:value-type="string" calcext:value-type="string">
            <text:p>anagyroïde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35" office:value-type="float" office:value="53" calcext:value-type="float">
            <text:p>5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Cytise faux ébenier</text:p>
          </table:table-cell>
          <table:table-cell table:style-name="ce113" office:value-type="string" calcext:value-type="string">
            <text:p>Laburnum</text:p>
          </table:table-cell>
          <table:table-cell table:style-name="ce113" office:value-type="string" calcext:value-type="string">
            <text:p>anagyroïdes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35" office:value-type="float" office:value="42" calcext:value-type="float">
            <text:p>42</text:p>
          </table:table-cell>
          <table:table-cell table:number-columns-repeated="4"/>
          <table:table-cell table:style-name="ce113" office:value-type="string" calcext:value-type="string">
            <text:p>Cytise faux ébenier</text:p>
          </table:table-cell>
          <table:table-cell table:style-name="ce113" office:value-type="string" calcext:value-type="string">
            <text:p>Laburnum</text:p>
          </table:table-cell>
          <table:table-cell table:style-name="ce113" office:value-type="string" calcext:value-type="string">
            <text:p>anagyroïdes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35" office:value-type="float" office:value="42" calcext:value-type="float">
            <text:p>4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Daphné odorant</text:p>
          </table:table-cell>
          <table:table-cell table:style-name="ce113" office:value-type="string" calcext:value-type="string">
            <text:p>Daphne</text:p>
          </table:table-cell>
          <table:table-cell table:style-name="ce113" office:value-type="string" calcext:value-type="string">
            <text:p>odora</text:p>
          </table:table-cell>
          <table:table-cell table:style-name="ce113" office:value-type="string" calcext:value-type="string">
            <text:p>THYMELE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Daphné odorant</text:p>
          </table:table-cell>
          <table:table-cell table:style-name="ce113" office:value-type="string" calcext:value-type="string">
            <text:p>Daphne</text:p>
          </table:table-cell>
          <table:table-cell table:style-name="ce113" office:value-type="string" calcext:value-type="string">
            <text:p>odora</text:p>
          </table:table-cell>
          <table:table-cell table:style-name="ce113" office:value-type="string" calcext:value-type="string">
            <text:p>THYMELE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Désespoir des peintres</text:p>
          </table:table-cell>
          <table:table-cell table:style-name="ce114" office:value-type="string" calcext:value-type="string">
            <text:p>Saxifraga</text:p>
          </table:table-cell>
          <table:table-cell table:style-name="ce114" office:value-type="string" calcext:value-type="string">
            <text:p>umbros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35" office:value-type="float" office:value="18.1" calcext:value-type="float">
            <text:p>18,1</text:p>
          </table:table-cell>
          <table:table-cell table:number-columns-repeated="4"/>
          <table:table-cell table:style-name="ce114" office:value-type="string" calcext:value-type="string">
            <text:p>Désespoir des peintres</text:p>
          </table:table-cell>
          <table:table-cell table:style-name="ce114" office:value-type="string" calcext:value-type="string">
            <text:p>Saxifraga</text:p>
          </table:table-cell>
          <table:table-cell table:style-name="ce114" office:value-type="string" calcext:value-type="string">
            <text:p>umbros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35" office:value-type="float" office:value="18.1" calcext:value-type="float">
            <text:p>18,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Désespoir des peintres</text:p>
          </table:table-cell>
          <table:table-cell table:style-name="ce113" office:value-type="string" calcext:value-type="string">
            <text:p>Saxifraga</text:p>
          </table:table-cell>
          <table:table-cell table:style-name="ce113" office:value-type="string" calcext:value-type="string">
            <text:p>umbros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float" office:value="81" calcext:value-type="float">
            <text:p>81</text:p>
          </table:table-cell>
          <table:table-cell table:number-columns-repeated="4"/>
          <table:table-cell table:style-name="ce113" office:value-type="string" calcext:value-type="string">
            <text:p>Désespoir des peintres</text:p>
          </table:table-cell>
          <table:table-cell table:style-name="ce113" office:value-type="string" calcext:value-type="string">
            <text:p>Saxifraga</text:p>
          </table:table-cell>
          <table:table-cell table:style-name="ce113" office:value-type="string" calcext:value-type="string">
            <text:p>umbros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float" office:value="81" calcext:value-type="float">
            <text:p>81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Deutzia</text:p>
          </table:table-cell>
          <table:table-cell table:style-name="ce113" office:value-type="string" calcext:value-type="string">
            <text:p>scabr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35" office:value-type="float" office:value="15" calcext:value-type="float">
            <text:p>15</text:p>
          </table:table-cell>
          <table:table-cell table:number-columns-repeated="4"/>
          <table:table-cell table:number-columns-repeated="2" table:style-name="ce113" office:value-type="string" calcext:value-type="string">
            <text:p>Deutzia</text:p>
          </table:table-cell>
          <table:table-cell table:style-name="ce113" office:value-type="string" calcext:value-type="string">
            <text:p>scabr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35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Deutzia</text:p>
          </table:table-cell>
          <table:table-cell table:style-name="ce113" office:value-type="string" calcext:value-type="string">
            <text:p>scabr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number-columns-repeated="2" table:style-name="ce113" office:value-type="string" calcext:value-type="string">
            <text:p>Deutzia</text:p>
          </table:table-cell>
          <table:table-cell table:style-name="ce113" office:value-type="string" calcext:value-type="string">
            <text:p>scabr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Deutzia nain</text:p>
          </table:table-cell>
          <table:table-cell table:style-name="ce113" office:value-type="string" calcext:value-type="string">
            <text:p>Deutzia</text:p>
          </table:table-cell>
          <table:table-cell table:style-name="ce113" office:value-type="string" calcext:value-type="string">
            <text:p>gracilis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Deutzia nain</text:p>
          </table:table-cell>
          <table:table-cell table:style-name="ce113" office:value-type="string" calcext:value-type="string">
            <text:p>Deutzia</text:p>
          </table:table-cell>
          <table:table-cell table:style-name="ce113" office:value-type="string" calcext:value-type="string">
            <text:p>gracilis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Deutzia rose</text:p>
          </table:table-cell>
          <table:table-cell table:style-name="ce114" office:value-type="string" calcext:value-type="string">
            <text:p>Deutzia </text:p>
          </table:table-cell>
          <table:table-cell table:style-name="ce114" office:value-type="string" calcext:value-type="string">
            <text:p>X rosea "<text:span text:style-name="T4">Carminea</text:span><text:span text:style-name="T5">"</text:span>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4" office:value-type="string" calcext:value-type="string">
            <text:p>Deutzia rose</text:p>
          </table:table-cell>
          <table:table-cell table:style-name="ce114" office:value-type="string" calcext:value-type="string">
            <text:p>Deutzia </text:p>
          </table:table-cell>
          <table:table-cell table:style-name="ce114" office:value-type="string" calcext:value-type="string">
            <text:p>X rosea "<text:span text:style-name="T4">Carminea</text:span><text:span text:style-name="T5">"</text:span>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Diervilla</text:p>
          </table:table-cell>
          <table:table-cell table:style-name="ce113" office:value-type="string" calcext:value-type="string">
            <text:p>Weigelia</text:p>
          </table:table-cell>
          <table:table-cell table:style-name="ce113" office:value-type="string" calcext:value-type="string">
            <text:p>florida '<text:span text:style-name="T4">Variegata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Diervilla</text:p>
          </table:table-cell>
          <table:table-cell table:style-name="ce113" office:value-type="string" calcext:value-type="string">
            <text:p>Weigelia</text:p>
          </table:table-cell>
          <table:table-cell table:style-name="ce113" office:value-type="string" calcext:value-type="string">
            <text:p>florida '<text:span text:style-name="T4">Variegata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Diervilla pourpre</text:p>
          </table:table-cell>
          <table:table-cell table:style-name="ce114" office:value-type="string" calcext:value-type="string">
            <text:p>Weigela </text:p>
          </table:table-cell>
          <table:table-cell table:style-name="ce114" office:value-type="string" calcext:value-type="string">
            <text:p>florida "<text:span text:style-name="T4">Purpurea Nana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4" office:value-type="string" calcext:value-type="string">
            <text:p>Diervilla pourpre</text:p>
          </table:table-cell>
          <table:table-cell table:style-name="ce114" office:value-type="string" calcext:value-type="string">
            <text:p>Weigela </text:p>
          </table:table-cell>
          <table:table-cell table:style-name="ce114" office:value-type="string" calcext:value-type="string">
            <text:p>florida "<text:span text:style-name="T4">Purpurea Nana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Dosmodium</text:p>
          </table:table-cell>
          <table:table-cell table:style-name="ce113" office:value-type="string" calcext:value-type="string">
            <text:p>Lespedelza</text:p>
          </table:table-cell>
          <table:table-cell table:style-name="ce113" office:value-type="string" calcext:value-type="string">
            <text:p>thumbergii</text:p>
          </table:table-cell>
          <table:table-cell table:style-name="ce113" office:value-type="string" calcext:value-type="string">
            <text:p>PAPILIO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4"/>
          <table:table-cell table:style-name="ce113" office:value-type="string" calcext:value-type="string">
            <text:p>Dosmodium</text:p>
          </table:table-cell>
          <table:table-cell table:style-name="ce113" office:value-type="string" calcext:value-type="string">
            <text:p>Lespedelza</text:p>
          </table:table-cell>
          <table:table-cell table:style-name="ce113" office:value-type="string" calcext:value-type="string">
            <text:p>thumbergii</text:p>
          </table:table-cell>
          <table:table-cell table:style-name="ce113" office:value-type="string" calcext:value-type="string">
            <text:p>PAPILIO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leagnus </text:p>
          </table:table-cell>
          <table:table-cell table:style-name="ce114" office:value-type="string" calcext:value-type="string">
            <text:p>Elaegnus </text:p>
          </table:table-cell>
          <table:table-cell table:style-name="ce114" office:value-type="string" calcext:value-type="string">
            <text:p>X</text:p>
          </table:table-cell>
          <table:table-cell table:style-name="ce114" office:value-type="string" calcext:value-type="string">
            <text:p>ELEAG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4" office:value-type="string" calcext:value-type="string">
            <text:p>Eleagnus </text:p>
          </table:table-cell>
          <table:table-cell table:style-name="ce114" office:value-type="string" calcext:value-type="string">
            <text:p>Elaegnus </text:p>
          </table:table-cell>
          <table:table-cell table:style-name="ce114" office:value-type="string" calcext:value-type="string">
            <text:p>X</text:p>
          </table:table-cell>
          <table:table-cell table:style-name="ce114" office:value-type="string" calcext:value-type="string">
            <text:p>ELEAG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leagnus panaché</text:p>
          </table:table-cell>
          <table:table-cell table:style-name="ce114" office:value-type="string" calcext:value-type="string">
            <text:p>Elaegnus X</text:p>
          </table:table-cell>
          <table:table-cell table:style-name="ce114" office:value-type="string" calcext:value-type="string">
            <text:p>ebbengei '<text:span text:style-name="T4">Limelight</text:span><text:span text:style-name="T5">'</text:span></text:p>
          </table:table-cell>
          <table:table-cell table:style-name="ce113" office:value-type="string" calcext:value-type="string">
            <text:p>ELEAG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4" office:value-type="string" calcext:value-type="string">
            <text:p>Eleagnus panaché</text:p>
          </table:table-cell>
          <table:table-cell table:style-name="ce114" office:value-type="string" calcext:value-type="string">
            <text:p>Elaegnus X</text:p>
          </table:table-cell>
          <table:table-cell table:style-name="ce114" office:value-type="string" calcext:value-type="string">
            <text:p>ebbengei '<text:span text:style-name="T4">Limelight</text:span><text:span text:style-name="T5">'</text:span></text:p>
          </table:table-cell>
          <table:table-cell table:style-name="ce113" office:value-type="string" calcext:value-type="string">
            <text:p>ELEAG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léagnus panaché</text:p>
          </table:table-cell>
          <table:table-cell table:style-name="ce114" office:value-type="string" calcext:value-type="string">
            <text:p>Elaegnus X</text:p>
          </table:table-cell>
          <table:table-cell table:style-name="ce114" office:value-type="string" calcext:value-type="string">
            <text:p>ebbengei '<text:span text:style-name="T4">Coastal Gold</text:span><text:span text:style-name="T5">'</text:span></text:p>
          </table:table-cell>
          <table:table-cell table:style-name="ce114" office:value-type="string" calcext:value-type="string">
            <text:p>ELEAG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4" office:value-type="string" calcext:value-type="string">
            <text:p>Eléagnus panaché</text:p>
          </table:table-cell>
          <table:table-cell table:style-name="ce114" office:value-type="string" calcext:value-type="string">
            <text:p>Elaegnus X</text:p>
          </table:table-cell>
          <table:table-cell table:style-name="ce114" office:value-type="string" calcext:value-type="string">
            <text:p>ebbengei '<text:span text:style-name="T4">Coastal Gold</text:span><text:span text:style-name="T5">'</text:span></text:p>
          </table:table-cell>
          <table:table-cell table:style-name="ce114" office:value-type="string" calcext:value-type="string">
            <text:p>ELEAG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Enkianthus</text:p>
          </table:table-cell>
          <table:table-cell table:style-name="ce113" office:value-type="string" calcext:value-type="string">
            <text:p>campanulatus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number-columns-repeated="2" table:style-name="ce113" office:value-type="string" calcext:value-type="string">
            <text:p>Enkianthus</text:p>
          </table:table-cell>
          <table:table-cell table:style-name="ce113" office:value-type="string" calcext:value-type="string">
            <text:p>campanulatus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hemère de Virginie</text:p>
          </table:table-cell>
          <table:table-cell table:style-name="ce113" office:value-type="string" calcext:value-type="string">
            <text:p>Tradescantia</text:p>
          </table:table-cell>
          <table:table-cell table:style-name="ce113" office:value-type="string" calcext:value-type="string">
            <text:p>andersoniana '<text:span text:style-name="T4">Osprey</text:span><text:span text:style-name="T5">'</text:span></text:p>
          </table:table-cell>
          <table:table-cell table:style-name="ce113" office:value-type="string" calcext:value-type="string">
            <text:p>COMMELIN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8" calcext:value-type="float">
            <text:p>48</text:p>
          </table:table-cell>
          <table:table-cell table:number-columns-repeated="4"/>
          <table:table-cell table:style-name="ce113" office:value-type="string" calcext:value-type="string">
            <text:p>Ephemère de Virginie</text:p>
          </table:table-cell>
          <table:table-cell table:style-name="ce113" office:value-type="string" calcext:value-type="string">
            <text:p>Tradescantia</text:p>
          </table:table-cell>
          <table:table-cell table:style-name="ce113" office:value-type="string" calcext:value-type="string">
            <text:p>andersoniana '<text:span text:style-name="T4">Osprey</text:span><text:span text:style-name="T5">'</text:span></text:p>
          </table:table-cell>
          <table:table-cell table:style-name="ce113" office:value-type="string" calcext:value-type="string">
            <text:p>COMMELIN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8" calcext:value-type="float">
            <text:p>4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picea bleu de Koster</text:p>
          </table:table-cell>
          <table:table-cell table:style-name="ce114" office:value-type="string" calcext:value-type="string">
            <text:p>Picea</text:p>
          </table:table-cell>
          <table:table-cell table:style-name="ce114" office:value-type="string" calcext:value-type="string">
            <text:p>pungens '<text:span text:style-name="T4">Koster</text:span><text:span text:style-name="T5">'</text:span>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4" office:value-type="string" calcext:value-type="string">
            <text:p>Epicea bleu de Koster</text:p>
          </table:table-cell>
          <table:table-cell table:style-name="ce114" office:value-type="string" calcext:value-type="string">
            <text:p>Picea</text:p>
          </table:table-cell>
          <table:table-cell table:style-name="ce114" office:value-type="string" calcext:value-type="string">
            <text:p>pungens '<text:span text:style-name="T4">Koster</text:span><text:span text:style-name="T5">'</text:span>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bleu de koster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pungens "<text:span text:style-name="T4">Koster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Epicea bleu de koster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pungens "<text:span text:style-name="T4">Koster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bleu du Colorado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pungens '<text:span text:style-name="T4">Hoopsii'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Epicea bleu du Colorado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pungens '<text:span text:style-name="T4">Hoopsii'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conique</text:p>
          </table:table-cell>
          <table:table-cell table:style-name="ce113" table:number-columns-repeated="3"/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3" office:value-type="string" calcext:value-type="string">
            <text:p>Epicea conique</text:p>
          </table:table-cell>
          <table:table-cell table:style-name="ce113" table:number-columns-repeated="3"/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conique</text:p>
          </table:table-cell>
          <table:table-cell table:style-name="ce113" office:value-type="string" calcext:value-type="string">
            <text:p>Picea</text:p>
          </table:table-cell>
          <table:table-cell table:style-name="ce113" office:value-type="string" calcext:value-type="string">
            <text:p>glauca 'Conica'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Epicea conique</text:p>
          </table:table-cell>
          <table:table-cell table:style-name="ce113" office:value-type="string" calcext:value-type="string">
            <text:p>Picea</text:p>
          </table:table-cell>
          <table:table-cell table:style-name="ce113" office:value-type="string" calcext:value-type="string">
            <text:p>glauca 'Conica'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de Noël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<text:s/>abies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Epicea de Noël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<text:s/>abies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de Sitka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<text:s/>sitchensis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Epicea de Sitka</text:p>
          </table:table-cell>
          <table:table-cell table:style-name="ce113" office:value-type="string" calcext:value-type="string">
            <text:p>Picea </text:p>
          </table:table-cell>
          <table:table-cell table:style-name="ce113" office:value-type="string" calcext:value-type="string">
            <text:p><text:s/>sitchensis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picea de Sitka</text:p>
          </table:table-cell>
          <table:table-cell table:style-name="ce114" office:value-type="string" calcext:value-type="string">
            <text:p>Picea</text:p>
          </table:table-cell>
          <table:table-cell table:style-name="ce114" office:value-type="string" calcext:value-type="string">
            <text:p>sitchensis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4" office:value-type="string" calcext:value-type="string">
            <text:p>Epicea de Sitka</text:p>
          </table:table-cell>
          <table:table-cell table:style-name="ce114" office:value-type="string" calcext:value-type="string">
            <text:p>Picea</text:p>
          </table:table-cell>
          <table:table-cell table:style-name="ce114" office:value-type="string" calcext:value-type="string">
            <text:p>sitchensis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nain</text:p>
          </table:table-cell>
          <table:table-cell table:style-name="ce113" office:value-type="string" calcext:value-type="string">
            <text:p>Picca</text:p>
          </table:table-cell>
          <table:table-cell table:style-name="ce113" office:value-type="string" calcext:value-type="string">
            <text:p>abies "<text:span text:style-name="T4">Nidiformus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Epicea nain</text:p>
          </table:table-cell>
          <table:table-cell table:style-name="ce113" office:value-type="string" calcext:value-type="string">
            <text:p>Picca</text:p>
          </table:table-cell>
          <table:table-cell table:style-name="ce113" office:value-type="string" calcext:value-type="string">
            <text:p>abies "<text:span text:style-name="T4">Nidiformus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cea rampant</text:p>
          </table:table-cell>
          <table:table-cell table:style-name="ce113" office:value-type="string" calcext:value-type="string">
            <text:p>Picea</text:p>
          </table:table-cell>
          <table:table-cell table:style-name="ce113" office:value-type="string" calcext:value-type="string">
            <text:p>excelsa 'midiformus'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Epicea rampant</text:p>
          </table:table-cell>
          <table:table-cell table:style-name="ce113" office:value-type="string" calcext:value-type="string">
            <text:p>Picea</text:p>
          </table:table-cell>
          <table:table-cell table:style-name="ce113" office:value-type="string" calcext:value-type="string">
            <text:p>excelsa 'midiformus'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pine vinette</text:p>
          </table:table-cell>
          <table:table-cell table:style-name="ce114" office:value-type="string" calcext:value-type="string">
            <text:p>Berberis</text:p>
          </table:table-cell>
          <table:table-cell table:style-name="ce114" office:value-type="string" calcext:value-type="string">
            <text:p>stenophylla</text:p>
          </table:table-cell>
          <table:table-cell table:style-name="ce114" office:value-type="string" calcext:value-type="string">
            <text:p>BERBERID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4" office:value-type="string" calcext:value-type="string">
            <text:p>Epine vinette</text:p>
          </table:table-cell>
          <table:table-cell table:style-name="ce114" office:value-type="string" calcext:value-type="string">
            <text:p>Berberis</text:p>
          </table:table-cell>
          <table:table-cell table:style-name="ce114" office:value-type="string" calcext:value-type="string">
            <text:p>stenophylla</text:p>
          </table:table-cell>
          <table:table-cell table:style-name="ce114" office:value-type="string" calcext:value-type="string">
            <text:p>BERBERID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pine vinette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thunbergii '<text:span text:style-name="T4">atropurpurea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3" office:value-type="string" calcext:value-type="string">
            <text:p>Epine vinette</text:p>
          </table:table-cell>
          <table:table-cell table:style-name="ce114" office:value-type="string" calcext:value-type="string">
            <text:p>Berberis</text:p>
          </table:table-cell>
          <table:table-cell table:style-name="ce113" office:value-type="string" calcext:value-type="string">
            <text:p>thunbergii '<text:span text:style-name="T4">atropurpurea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sacharinum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6" calcext:value-type="float">
            <text:p>56</text:p>
          </table:table-cell>
          <table:table-cell table:number-columns-repeated="4"/>
          <table:table-cell table:style-name="ce113" office:value-type="string" calcext:value-type="string">
            <text:p>Erabl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sacharinum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6" calcext:value-type="float">
            <text:p>5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rable à feuille de platane</text:p>
          </table:table-cell>
          <table:table-cell table:style-name="ce114" office:value-type="string" calcext:value-type="string">
            <text:p>Acer </text:p>
          </table:table-cell>
          <table:table-cell table:style-name="ce114" office:value-type="string" calcext:value-type="string">
            <text:p>pseudoplatanus</text:p>
          </table:table-cell>
          <table:table-cell table:style-name="ce114" office:value-type="string" calcext:value-type="string">
            <text:p>ACER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4" office:value-type="string" calcext:value-type="string">
            <text:p>Erable à feuille de platane</text:p>
          </table:table-cell>
          <table:table-cell table:style-name="ce114" office:value-type="string" calcext:value-type="string">
            <text:p>Acer </text:p>
          </table:table-cell>
          <table:table-cell table:style-name="ce114" office:value-type="string" calcext:value-type="string">
            <text:p>pseudoplatanus</text:p>
          </table:table-cell>
          <table:table-cell table:style-name="ce114" office:value-type="string" calcext:value-type="string">
            <text:p>ACER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champêt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compestri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4"/>
          <table:table-cell table:style-name="ce113" office:value-type="string" calcext:value-type="string">
            <text:p>Erable champêt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compestri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champêt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campestri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2" calcext:value-type="float">
            <text:p>52</text:p>
          </table:table-cell>
          <table:table-cell table:number-columns-repeated="4"/>
          <table:table-cell table:style-name="ce113" office:value-type="string" calcext:value-type="string">
            <text:p>Erable champêt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campestri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2" calcext:value-type="float">
            <text:p>5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de Cappadoc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cappadocicum '<text:span text:style-name="T4">Aureum</text:span><text:span text:style-name="T5">'</text:span>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Erable de Cappadoc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cappadocicum '<text:span text:style-name="T4">Aureum</text:span><text:span text:style-name="T5">'</text:span>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du Japon</text:p>
          </table:table-cell>
          <table:table-cell table:style-name="ce113" office:value-type="string" calcext:value-type="string">
            <text:p>Acer </text:p>
          </table:table-cell>
          <table:table-cell table:style-name="ce113" office:value-type="string" calcext:value-type="string">
            <text:p>palmtum '<text:span text:style-name="T4">Dissectum garnet</text:span><text:span text:style-name="T5">'</text:span>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Erable du Japon</text:p>
          </table:table-cell>
          <table:table-cell table:style-name="ce113" office:value-type="string" calcext:value-type="string">
            <text:p>Acer </text:p>
          </table:table-cell>
          <table:table-cell table:style-name="ce113" office:value-type="string" calcext:value-type="string">
            <text:p>palmtum '<text:span text:style-name="T4">Dissectum garnet</text:span><text:span text:style-name="T5">'</text:span>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globuleux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 globosa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Erable globuleux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 globosa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japonais à bois roug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almatum 'Sango-Kaku'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Erable japonais à bois roug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almatum 'Sango-Kaku'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japonais lacinié pourpre</text:p>
          </table:table-cell>
          <table:table-cell table:style-name="ce113" office:value-type="string" calcext:value-type="string">
            <text:p>Acer </text:p>
          </table:table-cell>
          <table:table-cell table:style-name="ce113" office:value-type="string" calcext:value-type="string">
            <text:p>palmatum '<text:span text:style-name="T4">Dissectum Garnet</text:span><text:span text:style-name="T5">'</text:span>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4"/>
          <table:table-cell table:style-name="ce113" office:value-type="string" calcext:value-type="string">
            <text:p>Erable japonais lacinié pourpre</text:p>
          </table:table-cell>
          <table:table-cell table:style-name="ce113" office:value-type="string" calcext:value-type="string">
            <text:p>Acer </text:p>
          </table:table-cell>
          <table:table-cell table:style-name="ce113" office:value-type="string" calcext:value-type="string">
            <text:p>palmatum '<text:span text:style-name="T4">Dissectum Garnet</text:span><text:span text:style-name="T5">'</text:span>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rable lacinié</text:p>
          </table:table-cell>
          <table:table-cell table:style-name="ce114" office:value-type="string" calcext:value-type="string">
            <text:p>Acer</text:p>
          </table:table-cell>
          <table:table-cell table:style-name="ce114" office:value-type="string" calcext:value-type="string">
            <text:p>saccharinum '<text:span text:style-name="T4">Laciniatum Weiri</text:span><text:span text:style-name="T5">'</text:span></text:p>
          </table:table-cell>
          <table:table-cell table:style-name="ce114" office:value-type="string" calcext:value-type="string">
            <text:p>ACER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4" office:value-type="string" calcext:value-type="string">
            <text:p>Erable lacinié</text:p>
          </table:table-cell>
          <table:table-cell table:style-name="ce114" office:value-type="string" calcext:value-type="string">
            <text:p>Acer</text:p>
          </table:table-cell>
          <table:table-cell table:style-name="ce114" office:value-type="string" calcext:value-type="string">
            <text:p>saccharinum '<text:span text:style-name="T4">Laciniatum Weiri</text:span><text:span text:style-name="T5">'</text:span></text:p>
          </table:table-cell>
          <table:table-cell table:style-name="ce114" office:value-type="string" calcext:value-type="string">
            <text:p>ACER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Erable pourpre</text:p>
          </table:table-cell>
          <table:table-cell table:style-name="ce114" office:value-type="string" calcext:value-type="string">
            <text:p>Acer </text:p>
          </table:table-cell>
          <table:table-cell table:style-name="ce114" office:value-type="string" calcext:value-type="string">
            <text:p>platanoïdes '<text:span text:style-name="T4">Crimson King</text:span><text:span text:style-name="T5">'</text:span></text:p>
          </table:table-cell>
          <table:table-cell table:style-name="ce114" office:value-type="string" calcext:value-type="string">
            <text:p>ACER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4" office:value-type="string" calcext:value-type="string">
            <text:p>Erable pourpre</text:p>
          </table:table-cell>
          <table:table-cell table:style-name="ce114" office:value-type="string" calcext:value-type="string">
            <text:p>Acer </text:p>
          </table:table-cell>
          <table:table-cell table:style-name="ce114" office:value-type="string" calcext:value-type="string">
            <text:p>platanoïdes '<text:span text:style-name="T4">Crimson King</text:span><text:span text:style-name="T5">'</text:span></text:p>
          </table:table-cell>
          <table:table-cell table:style-name="ce114" office:value-type="string" calcext:value-type="string">
            <text:p>ACER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pyramidal lacinier</text:p>
          </table:table-cell>
          <table:table-cell table:style-name="ce113" office:value-type="string" calcext:value-type="string">
            <text:p>Acer </text:p>
          </table:table-cell>
          <table:table-cell table:style-name="ce113" office:value-type="string" calcext:value-type="string">
            <text:p>sacharinum 'Wieri pyramidalis'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Erable pyramidal lacinier</text:p>
          </table:table-cell>
          <table:table-cell table:style-name="ce113" office:value-type="string" calcext:value-type="string">
            <text:p>Acer </text:p>
          </table:table-cell>
          <table:table-cell table:style-name="ce113" office:value-type="string" calcext:value-type="string">
            <text:p>sacharinum 'Wieri pyramidalis'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ros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negundo 'Flamingo'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Erable ros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negundo 'Flamingo'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sycomo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6" calcext:value-type="float">
            <text:p>66</text:p>
          </table:table-cell>
          <table:table-cell table:number-columns-repeated="4"/>
          <table:table-cell table:style-name="ce113" office:value-type="string" calcext:value-type="string">
            <text:p>Erable sycomo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6" calcext:value-type="float">
            <text:p>6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sycomo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Erable sycomo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sycomo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<text:s/>pseudoplatanu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Erable sycomo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<text:s/>pseudoplatanu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rable sycomore pourp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 purpurescen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3" office:value-type="string" calcext:value-type="string">
            <text:p>Erable sycomore pourpre</text:p>
          </table:table-cell>
          <table:table-cell table:style-name="ce113" office:value-type="string" calcext:value-type="string">
            <text:p>Acer</text:p>
          </table:table-cell>
          <table:table-cell table:style-name="ce113" office:value-type="string" calcext:value-type="string">
            <text:p>pseudoplatanus purpurescens</text:p>
          </table:table-cell>
          <table:table-cell table:style-name="ce113" office:value-type="string" calcext:value-type="string">
            <text:p>ACE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Escallonia</text:p>
          </table:table-cell>
          <table:table-cell table:style-name="ce113" office:value-type="string" calcext:value-type="string">
            <text:p> '<text:span text:style-name="T4">Donard radiance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number-columns-repeated="2" table:style-name="ce113" office:value-type="string" calcext:value-type="string">
            <text:p>Escallonia</text:p>
          </table:table-cell>
          <table:table-cell table:style-name="ce113" office:value-type="string" calcext:value-type="string">
            <text:p> '<text:span text:style-name="T4">Donard radiance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Escallonia</text:p>
          </table:table-cell>
          <table:table-cell table:style-name="ce113" office:value-type="string" calcext:value-type="string">
            <text:p>X '<text:span text:style-name="T4">donard radiance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number-columns-repeated="2" table:style-name="ce113" office:value-type="string" calcext:value-type="string">
            <text:p>Escallonia</text:p>
          </table:table-cell>
          <table:table-cell table:style-name="ce113" office:value-type="string" calcext:value-type="string">
            <text:p>X '<text:span text:style-name="T4">donard radiance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Escallonia</text:p>
          </table:table-cell>
          <table:table-cell table:style-name="ce113" office:value-type="string" calcext:value-type="string">
            <text:p>X '<text:span text:style-name="T4">Donard Radiance</text:span><text:span text:style-name="T5">'</text:span></text:p>
          </table:table-cell>
          <table:table-cell table:style-name="ce113" office:value-type="string" calcext:value-type="string">
            <text:p>ESCALLON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113" office:value-type="string" calcext:value-type="string">
            <text:p>Escallonia</text:p>
          </table:table-cell>
          <table:table-cell table:style-name="ce113" office:value-type="string" calcext:value-type="string">
            <text:p>X '<text:span text:style-name="T4">Donard Radiance</text:span><text:span text:style-name="T5">'</text:span></text:p>
          </table:table-cell>
          <table:table-cell table:style-name="ce113" office:value-type="string" calcext:value-type="string">
            <text:p>ESCALLON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ulalie</text:p>
          </table:table-cell>
          <table:table-cell table:style-name="ce113" office:value-type="string" calcext:value-type="string">
            <text:p>Miscanthus</text:p>
          </table:table-cell>
          <table:table-cell table:style-name="ce113" office:value-type="string" calcext:value-type="string">
            <text:p>sinensis '<text:span text:style-name="T4">Zebrinus</text:span><text:span text:style-name="T5">'</text:span>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Eulalie</text:p>
          </table:table-cell>
          <table:table-cell table:style-name="ce113" office:value-type="string" calcext:value-type="string">
            <text:p>Miscanthus</text:p>
          </table:table-cell>
          <table:table-cell table:style-name="ce113" office:value-type="string" calcext:value-type="string">
            <text:p>sinensis '<text:span text:style-name="T4">Zebrinus</text:span><text:span text:style-name="T5">'</text:span>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uphorbe à feuille de myrte</text:p>
          </table:table-cell>
          <table:table-cell table:style-name="ce113" office:value-type="string" calcext:value-type="string">
            <text:p>Euphorbia</text:p>
          </table:table-cell>
          <table:table-cell table:style-name="ce113" office:value-type="string" calcext:value-type="string">
            <text:p>myrsinite</text:p>
          </table:table-cell>
          <table:table-cell table:style-name="ce113" office:value-type="string" calcext:value-type="string">
            <text:p>EUPHORB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Euphorbe à feuille de myrte</text:p>
          </table:table-cell>
          <table:table-cell table:style-name="ce113" office:value-type="string" calcext:value-type="string">
            <text:p>Euphorbia</text:p>
          </table:table-cell>
          <table:table-cell table:style-name="ce113" office:value-type="string" calcext:value-type="string">
            <text:p>myrsinite</text:p>
          </table:table-cell>
          <table:table-cell table:style-name="ce113" office:value-type="string" calcext:value-type="string">
            <text:p>EUPHORB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Euvonymus coloré</text:p>
          </table:table-cell>
          <table:table-cell table:style-name="ce113" office:value-type="string" calcext:value-type="string">
            <text:p>Euvonymus fortuneï</text:p>
          </table:table-cell>
          <table:table-cell table:style-name="ce113" office:value-type="string" calcext:value-type="string">
            <text:p> <text:span text:style-name="T4">'Coloratus</text:span><text:span text:style-name="T5">'</text:span>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8" calcext:value-type="float">
            <text:p>48</text:p>
          </table:table-cell>
          <table:table-cell table:number-columns-repeated="4"/>
          <table:table-cell table:style-name="ce113" office:value-type="string" calcext:value-type="string">
            <text:p>Euvonymus coloré</text:p>
          </table:table-cell>
          <table:table-cell table:style-name="ce113" office:value-type="string" calcext:value-type="string">
            <text:p>Euvonymus fortuneï</text:p>
          </table:table-cell>
          <table:table-cell table:style-name="ce113" office:value-type="string" calcext:value-type="string">
            <text:p> <text:span text:style-name="T4">'Coloratus</text:span><text:span text:style-name="T5">'</text:span>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8" calcext:value-type="float">
            <text:p>4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acacia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acia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4"/>
          <table:table-cell table:style-name="ce113" office:value-type="string" calcext:value-type="string">
            <text:p>Faux acacia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acia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acacia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acia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4"/>
          <table:table-cell table:style-name="ce113" office:value-type="string" calcext:value-type="string">
            <text:p>Faux acacia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acia</text:p>
          </table:table-cell>
          <table:table-cell table:style-name="ce113" office:value-type="string" calcext:value-type="string">
            <text:p>PAPILL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buis à grandes feuilles</text:p>
          </table:table-cell>
          <table:table-cell table:style-name="ce113" office:value-type="string" calcext:value-type="string">
            <text:p>Lonicera</text:p>
          </table:table-cell>
          <table:table-cell table:style-name="ce113" office:value-type="string" calcext:value-type="string">
            <text:p>pileat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Faux buis à grandes feuilles</text:p>
          </table:table-cell>
          <table:table-cell table:style-name="ce113" office:value-type="string" calcext:value-type="string">
            <text:p>Lonicera</text:p>
          </table:table-cell>
          <table:table-cell table:style-name="ce113" office:value-type="string" calcext:value-type="string">
            <text:p>pileata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es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Faux cypres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aux cypré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Lawsoniana '<text:span text:style-name="T4">Erecta Viridis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8" calcext:value-type="float">
            <text:p>48</text:p>
          </table:table-cell>
          <table:table-cell table:number-columns-repeated="4"/>
          <table:table-cell table:style-name="ce114" office:value-type="string" calcext:value-type="string">
            <text:p>Faux cypré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Lawsoniana '<text:span text:style-name="T4">Erecta Viridis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8" calcext:value-type="float">
            <text:p>4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és</text:p>
          </table:table-cell>
          <table:table-cell table:style-name="ce113" office:value-type="string" calcext:value-type="string">
            <text:p>Chameacyparis</text:p>
          </table:table-cell>
          <table:table-cell table:style-name="ce113" office:value-type="string" calcext:value-type="string">
            <text:p>lawsoniana 'Columnaris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Faux cyprés</text:p>
          </table:table-cell>
          <table:table-cell table:style-name="ce113" office:value-type="string" calcext:value-type="string">
            <text:p>Chameacyparis</text:p>
          </table:table-cell>
          <table:table-cell table:style-name="ce113" office:value-type="string" calcext:value-type="string">
            <text:p>lawsoniana 'Columnaris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aux Cyprè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lawsoniana '<text:span text:style-name="T4">Stewartii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4" office:value-type="string" calcext:value-type="string">
            <text:p>Faux Cyprè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lawsoniana '<text:span text:style-name="T4">Stewartii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aux cyprè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lawsoniana '<text:span text:style-name="T4">Minima Glauc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4" office:value-type="string" calcext:value-type="string">
            <text:p>Faux cyprè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lawsoniana '<text:span text:style-name="T4">Minima Glauc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aux Cyprè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obtusa '<text:span text:style-name="T4">Nana Gracilis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4" office:value-type="string" calcext:value-type="string">
            <text:p>Faux Cyprès</text:p>
          </table:table-cell>
          <table:table-cell table:style-name="ce114" office:value-type="string" calcext:value-type="string">
            <text:p>Chamaecyparis</text:p>
          </table:table-cell>
          <table:table-cell table:style-name="ce114" office:value-type="string" calcext:value-type="string">
            <text:p>obtusa '<text:span text:style-name="T4">Nana Gracilis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pisifera '<text:span text:style-name="T4">Boulevard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Faux cyprès 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pisifera '<text:span text:style-name="T4">Boulevard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à feuille de bruyère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thyoïdes 'Ericoïdes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Faux cyprès à feuille de bruyère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thyoïdes 'Ericoïdes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à feuille de bruyère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thyroïde Ericoïde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3" office:value-type="string" calcext:value-type="string">
            <text:p>Faux cyprès à feuille de bruyère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thyroïde Ericoïde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à fils dorés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pisifera "Filifera aurea"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Faux cyprès à fils dorés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pisifera "Filifera aurea"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aux cypres bleu</text:p>
          </table:table-cell>
          <table:table-cell table:style-name="ce114" office:value-type="string" calcext:value-type="string">
            <text:p>Chamecyparis</text:p>
          </table:table-cell>
          <table:table-cell table:style-name="ce114" office:value-type="string" calcext:value-type="string">
            <text:p>lawsoniana '<text:span text:style-name="T4">Elwoodii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4" office:value-type="string" calcext:value-type="string">
            <text:p>Faux cypres bleu</text:p>
          </table:table-cell>
          <table:table-cell table:style-name="ce114" office:value-type="string" calcext:value-type="string">
            <text:p>Chamecyparis</text:p>
          </table:table-cell>
          <table:table-cell table:style-name="ce114" office:value-type="string" calcext:value-type="string">
            <text:p>lawsoniana '<text:span text:style-name="T4">Elwoodii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lawsoniana '<text:span text:style-name="T4">elwoodi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lawsoniana '<text:span text:style-name="T4">elwoodi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 <text:span text:style-name="T4">'columnaris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 <text:span text:style-name="T4">'columnaris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 "Minima Glauca"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 "Minima Glauca"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enomeles </text:p>
          </table:table-cell>
          <table:table-cell table:style-name="ce113" office:value-type="string" calcext:value-type="string">
            <text:p>lawsoniana"<text:span text:style-name="T4">Colummaris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Faux cyprès de Lawson</text:p>
          </table:table-cell>
          <table:table-cell table:style-name="ce113" office:value-type="string" calcext:value-type="string">
            <text:p>Chaenomeles </text:p>
          </table:table-cell>
          <table:table-cell table:style-name="ce113" office:value-type="string" calcext:value-type="string">
            <text:p>lawsoniana"<text:span text:style-name="T4">Colummaris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doré</text:p>
          </table:table-cell>
          <table:table-cell table:style-name="ce113" office:value-type="string" calcext:value-type="string">
            <text:p>Chamacyparis</text:p>
          </table:table-cell>
          <table:table-cell table:style-name="ce113" office:value-type="string" calcext:value-type="string">
            <text:p>lawsoniana '<text:span text:style-name="T4">Stewartii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Faux Cyprès doré</text:p>
          </table:table-cell>
          <table:table-cell table:style-name="ce113" office:value-type="string" calcext:value-type="string">
            <text:p>Chamacyparis</text:p>
          </table:table-cell>
          <table:table-cell table:style-name="ce113" office:value-type="string" calcext:value-type="string">
            <text:p>lawsoniana '<text:span text:style-name="T4">Stewartii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filiforme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pisifera '<text:span text:style-name="T4">Filifer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Faux cyprès filiforme</text:p>
          </table:table-cell>
          <table:table-cell table:style-name="ce113" office:value-type="string" calcext:value-type="string">
            <text:p>Chamaecyparis </text:p>
          </table:table-cell>
          <table:table-cell table:style-name="ce113" office:value-type="string" calcext:value-type="string">
            <text:p>pisifera '<text:span text:style-name="T4">Filifer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filiforme</text:p>
          </table:table-cell>
          <table:table-cell table:style-name="ce113" office:value-type="string" calcext:value-type="string">
            <text:p>Chanaecyparis</text:p>
          </table:table-cell>
          <table:table-cell table:style-name="ce113" office:value-type="string" calcext:value-type="string">
            <text:p>pisifera '<text:span text:style-name="T4">Filifer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Faux cyprès filiforme</text:p>
          </table:table-cell>
          <table:table-cell table:style-name="ce113" office:value-type="string" calcext:value-type="string">
            <text:p>Chanaecyparis</text:p>
          </table:table-cell>
          <table:table-cell table:style-name="ce113" office:value-type="string" calcext:value-type="string">
            <text:p>pisifera '<text:span text:style-name="T4">Filifer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nain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lawsoniama "minima glauca"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Faux cyprès nain</text:p>
          </table:table-cell>
          <table:table-cell table:style-name="ce113" office:value-type="string" calcext:value-type="string">
            <text:p>Chamaeccyparis</text:p>
          </table:table-cell>
          <table:table-cell table:style-name="ce113" office:value-type="string" calcext:value-type="string">
            <text:p>lawsoniama "minima glauca"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aux cyprès nain doré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3" office:value-type="string" calcext:value-type="string">
            <text:p>Faux cyprès nain doré</text:p>
          </table:table-cell>
          <table:table-cell table:style-name="ce113" office:value-type="string" calcext:value-type="string">
            <text:p>Chamaecyparis</text:p>
          </table:table-cell>
          <table:table-cell table:style-name="ce113" office:value-type="string" calcext:value-type="string">
            <text:p>lawsoniana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étuque bleu</text:p>
          </table:table-cell>
          <table:table-cell table:style-name="ce114" office:value-type="string" calcext:value-type="string">
            <text:p>Festuca</text:p>
          </table:table-cell>
          <table:table-cell table:style-name="ce114" office:value-type="string" calcext:value-type="string">
            <text:p>glau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4" office:value-type="string" calcext:value-type="string">
            <text:p>Fétuque bleu</text:p>
          </table:table-cell>
          <table:table-cell table:style-name="ce114" office:value-type="string" calcext:value-type="string">
            <text:p>Festuca</text:p>
          </table:table-cell>
          <table:table-cell table:style-name="ce114" office:value-type="string" calcext:value-type="string">
            <text:p>glau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étuque bleue</text:p>
          </table:table-cell>
          <table:table-cell table:style-name="ce113" office:value-type="string" calcext:value-type="string">
            <text:p>Festuca</text:p>
          </table:table-cell>
          <table:table-cell table:style-name="ce113" office:value-type="string" calcext:value-type="string">
            <text:p>glau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Fétuque bleue</text:p>
          </table:table-cell>
          <table:table-cell table:style-name="ce113" office:value-type="string" calcext:value-type="string">
            <text:p>Festuca</text:p>
          </table:table-cell>
          <table:table-cell table:style-name="ce113" office:value-type="string" calcext:value-type="string">
            <text:p>glau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etuque grise</text:p>
          </table:table-cell>
          <table:table-cell table:style-name="ce113" office:value-type="string" calcext:value-type="string">
            <text:p>Festuca</text:p>
          </table:table-cell>
          <table:table-cell table:style-name="ce113" office:value-type="string" calcext:value-type="string">
            <text:p>scoparia</text:p>
          </table:table-cell>
          <table:table-cell table:style-name="ce113"/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Fetuque grise</text:p>
          </table:table-cell>
          <table:table-cell table:style-name="ce113" office:value-type="string" calcext:value-type="string">
            <text:p>Festuca</text:p>
          </table:table-cell>
          <table:table-cell table:style-name="ce113" office:value-type="string" calcext:value-type="string">
            <text:p>scoparia</text:p>
          </table:table-cell>
          <table:table-cell table:style-name="ce113"/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évier d'Amérique</text:p>
          </table:table-cell>
          <table:table-cell table:style-name="ce113" office:value-type="string" calcext:value-type="string">
            <text:p>Gleditchia</text:p>
          </table:table-cell>
          <table:table-cell table:style-name="ce113" office:value-type="string" calcext:value-type="string">
            <text:p>triacanthos 'Sunburst'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Févier d'Amérique</text:p>
          </table:table-cell>
          <table:table-cell table:style-name="ce113" office:value-type="string" calcext:value-type="string">
            <text:p>Gleditchia</text:p>
          </table:table-cell>
          <table:table-cell table:style-name="ce113" office:value-type="string" calcext:value-type="string">
            <text:p>triacanthos 'Sunburst'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leur des Elfes</text:p>
          </table:table-cell>
          <table:table-cell table:style-name="ce113" office:value-type="string" calcext:value-type="string">
            <text:p>Epimedium</text:p>
          </table:table-cell>
          <table:table-cell table:style-name="ce113" office:value-type="string" calcext:value-type="string">
            <text:p>X yougianum '<text:span text:style-name="T4">Roseum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Fleur des Elfes</text:p>
          </table:table-cell>
          <table:table-cell table:style-name="ce113" office:value-type="string" calcext:value-type="string">
            <text:p>Epimedium</text:p>
          </table:table-cell>
          <table:table-cell table:style-name="ce113" office:value-type="string" calcext:value-type="string">
            <text:p>X yougianum '<text:span text:style-name="T4">Roseum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leur des Elfes pourpre</text:p>
          </table:table-cell>
          <table:table-cell table:style-name="ce113" office:value-type="string" calcext:value-type="string">
            <text:p>Epimedium</text:p>
          </table:table-cell>
          <table:table-cell table:style-name="ce113" office:value-type="string" calcext:value-type="string">
            <text:p>rubrum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Fleur des Elfes pourpre</text:p>
          </table:table-cell>
          <table:table-cell table:style-name="ce113" office:value-type="string" calcext:value-type="string">
            <text:p>Epimedium</text:p>
          </table:table-cell>
          <table:table-cell table:style-name="ce113" office:value-type="string" calcext:value-type="string">
            <text:p>rubrum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orsythia rampant</text:p>
          </table:table-cell>
          <table:table-cell table:style-name="ce113" office:value-type="string" calcext:value-type="string">
            <text:p>Forsythia</text:p>
          </table:table-cell>
          <table:table-cell table:style-name="ce113" office:value-type="string" calcext:value-type="string">
            <text:p>X '<text:span text:style-name="T4">Maree d'o</text:span><text:span text:style-name="T5">r'</text:span>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Forsythia rampant</text:p>
          </table:table-cell>
          <table:table-cell table:style-name="ce113" office:value-type="string" calcext:value-type="string">
            <text:p>Forsythia</text:p>
          </table:table-cell>
          <table:table-cell table:style-name="ce113" office:value-type="string" calcext:value-type="string">
            <text:p>X '<text:span text:style-name="T4">Maree d'o</text:span><text:span text:style-name="T5">r'</text:span>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ortythia nain</text:p>
          </table:table-cell>
          <table:table-cell table:style-name="ce114" office:value-type="string" calcext:value-type="string">
            <text:p>Forthythia</text:p>
          </table:table-cell>
          <table:table-cell table:style-name="ce114" office:value-type="string" calcext:value-type="string">
            <text:p>X '<text:span text:style-name="T4">Marée d'or</text:span><text:span text:style-name="T5">'</text:span></text:p>
          </table:table-cell>
          <table:table-cell table:style-name="ce114" office:value-type="string" calcext:value-type="string">
            <text:p>OLE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8" calcext:value-type="float">
            <text:p>38</text:p>
          </table:table-cell>
          <table:table-cell table:number-columns-repeated="4"/>
          <table:table-cell table:style-name="ce114" office:value-type="string" calcext:value-type="string">
            <text:p>Fortythia nain</text:p>
          </table:table-cell>
          <table:table-cell table:style-name="ce114" office:value-type="string" calcext:value-type="string">
            <text:p>Forthythia</text:p>
          </table:table-cell>
          <table:table-cell table:style-name="ce114" office:value-type="string" calcext:value-type="string">
            <text:p>X '<text:span text:style-name="T4">Marée d'or</text:span><text:span text:style-name="T5">'</text:span></text:p>
          </table:table-cell>
          <table:table-cell table:style-name="ce114" office:value-type="string" calcext:value-type="string">
            <text:p>OLE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8" calcext:value-type="float">
            <text:p>3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ougère</text:p>
          </table:table-cell>
          <table:table-cell table:style-name="ce113" office:value-type="string" calcext:value-type="string">
            <text:p>Athyrium</text:p>
          </table:table-cell>
          <table:table-cell table:style-name="ce113"/>
          <table:table-cell table:style-name="ce113" office:value-type="string" calcext:value-type="string">
            <text:p>WOODS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Fougère</text:p>
          </table:table-cell>
          <table:table-cell table:style-name="ce113" office:value-type="string" calcext:value-type="string">
            <text:p>Athyrium</text:p>
          </table:table-cell>
          <table:table-cell table:style-name="ce113"/>
          <table:table-cell table:style-name="ce113" office:value-type="string" calcext:value-type="string">
            <text:p>WOODS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ougère japonaise</text:p>
          </table:table-cell>
          <table:table-cell table:style-name="ce113" office:value-type="string" calcext:value-type="string">
            <text:p>Dryopteris</text:p>
          </table:table-cell>
          <table:table-cell table:style-name="ce113" office:value-type="string" calcext:value-type="string">
            <text:p>erythrosora</text:p>
          </table:table-cell>
          <table:table-cell table:style-name="ce113" office:value-type="string" calcext:value-type="string">
            <text:p>ASPLEN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Fougère japonaise</text:p>
          </table:table-cell>
          <table:table-cell table:style-name="ce113" office:value-type="string" calcext:value-type="string">
            <text:p>Dryopteris</text:p>
          </table:table-cell>
          <table:table-cell table:style-name="ce113" office:value-type="string" calcext:value-type="string">
            <text:p>erythrosora</text:p>
          </table:table-cell>
          <table:table-cell table:style-name="ce113" office:value-type="string" calcext:value-type="string">
            <text:p>ASPLEN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émontodendron</text:p>
          </table:table-cell>
          <table:table-cell table:style-name="ce113" office:value-type="string" calcext:value-type="string">
            <text:p>Fremontodendron</text:p>
          </table:table-cell>
          <table:table-cell table:style-name="ce113" office:value-type="string" calcext:value-type="string">
            <text:p>californicum</text:p>
          </table:table-cell>
          <table:table-cell table:style-name="ce113" office:value-type="string" calcext:value-type="string">
            <text:p>STERCU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Frémontodendron</text:p>
          </table:table-cell>
          <table:table-cell table:style-name="ce113" office:value-type="string" calcext:value-type="string">
            <text:p>Fremontodendron</text:p>
          </table:table-cell>
          <table:table-cell table:style-name="ce113" office:value-type="string" calcext:value-type="string">
            <text:p>californicum</text:p>
          </table:table-cell>
          <table:table-cell table:style-name="ce113" office:value-type="string" calcext:value-type="string">
            <text:p>STERCU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à fleur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ornus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Frêne à fleur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ornus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4" calcext:value-type="float">
            <text:p>54</text:p>
          </table:table-cell>
          <table:table-cell table:number-columns-repeated="4"/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4" calcext:value-type="float">
            <text:p>5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3" calcext:value-type="float">
            <text:p>43</text:p>
          </table:table-cell>
          <table:table-cell table:number-columns-repeated="4"/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3" calcext:value-type="float">
            <text:p>4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8 21</text:p>
          </table:table-cell>
          <table:table-cell table:number-columns-repeated="4"/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8 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Frêne commun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rêne heterophylle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 'diversifolia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Frêne heterophylle</text:p>
          </table:table-cell>
          <table:table-cell table:style-name="ce113" office:value-type="string" calcext:value-type="string">
            <text:p>Fraxinus</text:p>
          </table:table-cell>
          <table:table-cell table:style-name="ce113" office:value-type="string" calcext:value-type="string">
            <text:p>excelsior 'diversifolia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chsia</text:p>
          </table:table-cell>
          <table:table-cell table:style-name="ce113" office:value-type="string" calcext:value-type="string">
            <text:p>magellanica</text:p>
          </table:table-cell>
          <table:table-cell table:style-name="ce114" office:value-type="string" calcext:value-type="string">
            <text:p> '<text:span text:style-name="T4">Ricartonii</text:span><text:span text:style-name="T5">'</text:span></text:p>
          </table:table-cell>
          <table:table-cell table:style-name="ce113" office:value-type="string" calcext:value-type="string">
            <text:p>ONAG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Fuchsia</text:p>
          </table:table-cell>
          <table:table-cell table:style-name="ce113" office:value-type="string" calcext:value-type="string">
            <text:p>magellanica</text:p>
          </table:table-cell>
          <table:table-cell table:style-name="ce114" office:value-type="string" calcext:value-type="string">
            <text:p> '<text:span text:style-name="T4">Ricartonii</text:span><text:span text:style-name="T5">'</text:span></text:p>
          </table:table-cell>
          <table:table-cell table:style-name="ce113" office:value-type="string" calcext:value-type="string">
            <text:p>ONAG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Fuchsia</text:p>
          </table:table-cell>
          <table:table-cell table:style-name="ce113" office:value-type="string" calcext:value-type="string">
            <text:p>Fuchsia magellanica</text:p>
          </table:table-cell>
          <table:table-cell table:style-name="ce113" office:value-type="string" calcext:value-type="string">
            <text:p>OENOTHER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number-columns-repeated="2" table:style-name="ce113" office:value-type="string" calcext:value-type="string">
            <text:p>Fuchsia</text:p>
          </table:table-cell>
          <table:table-cell table:style-name="ce113" office:value-type="string" calcext:value-type="string">
            <text:p>Fuchsia magellanica</text:p>
          </table:table-cell>
          <table:table-cell table:style-name="ce113" office:value-type="string" calcext:value-type="string">
            <text:p>OENOTHER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5" office:value-type="string" calcext:value-type="string">
            <text:p>Fuchsia jaune du Cap</text:p>
          </table:table-cell>
          <table:table-cell table:style-name="ce115" office:value-type="string" calcext:value-type="string">
            <text:p>Fuchsia</text:p>
          </table:table-cell>
          <table:table-cell table:style-name="ce115" office:value-type="string" calcext:value-type="string">
            <text:p>capensis</text:p>
          </table:table-cell>
          <table:table-cell table:style-name="ce113" office:value-type="string" calcext:value-type="string">
            <text:p>ONAG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33" office:value-type="float" office:value="37" calcext:value-type="float">
            <text:p>37</text:p>
          </table:table-cell>
          <table:table-cell table:number-columns-repeated="4"/>
          <table:table-cell table:style-name="ce115" office:value-type="string" calcext:value-type="string">
            <text:p>Fuchsia jaune du Cap</text:p>
          </table:table-cell>
          <table:table-cell table:style-name="ce115" office:value-type="string" calcext:value-type="string">
            <text:p>Fuchsia</text:p>
          </table:table-cell>
          <table:table-cell table:style-name="ce115" office:value-type="string" calcext:value-type="string">
            <text:p>capensis</text:p>
          </table:table-cell>
          <table:table-cell table:style-name="ce113" office:value-type="string" calcext:value-type="string">
            <text:p>ONAG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33" office:value-type="float" office:value="37" calcext:value-type="float">
            <text:p>3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chsia rustique</text:p>
          </table:table-cell>
          <table:table-cell table:style-name="ce113" office:value-type="string" calcext:value-type="string">
            <text:p>Fuchsia</text:p>
          </table:table-cell>
          <table:table-cell table:style-name="ce113" office:value-type="string" calcext:value-type="string">
            <text:p>magellanica</text:p>
          </table:table-cell>
          <table:table-cell table:style-name="ce113" office:value-type="string" calcext:value-type="string">
            <text:p>ONAGR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Fuchsia rustique</text:p>
          </table:table-cell>
          <table:table-cell table:style-name="ce113" office:value-type="string" calcext:value-type="string">
            <text:p>Fuchsia</text:p>
          </table:table-cell>
          <table:table-cell table:style-name="ce113" office:value-type="string" calcext:value-type="string">
            <text:p>magellanica</text:p>
          </table:table-cell>
          <table:table-cell table:style-name="ce113" office:value-type="string" calcext:value-type="string">
            <text:p>ONAGR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Emerald and gold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Emerald and gold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6" office:value-type="string" calcext:value-type="string">
            <text:p>Fusain</text:p>
          </table:table-cell>
          <table:table-cell table:style-name="ce113" office:value-type="string" calcext:value-type="string">
            <text:p>Euonymus</text:p>
          </table:table-cell>
          <table:table-cell table:style-name="ce113" office:value-type="string" calcext:value-type="string">
            <text:p>Fortunei '<text:span text:style-name="T4">coloratus</text:span><text:span text:style-name="T5">'</text:span>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6" office:value-type="string" calcext:value-type="string">
            <text:p>Fusain</text:p>
          </table:table-cell>
          <table:table-cell table:style-name="ce113" office:value-type="string" calcext:value-type="string">
            <text:p>Euonymus</text:p>
          </table:table-cell>
          <table:table-cell table:style-name="ce113" office:value-type="string" calcext:value-type="string">
            <text:p>Fortunei '<text:span text:style-name="T4">coloratus</text:span><text:span text:style-name="T5">'</text:span>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Dart's blanke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Dart's blanke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Dart's blanke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Dart's blanke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Sunspo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Sunspo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Emerald and gold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i 'Emerald and gold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nonymus</text:p>
          </table:table-cell>
          <table:table-cell table:style-name="ce113" office:value-type="string" calcext:value-type="string">
            <text:p>fortunei 'Coloratus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Fusain</text:p>
          </table:table-cell>
          <table:table-cell table:style-name="ce113" office:value-type="string" calcext:value-type="string">
            <text:p>Enonymus</text:p>
          </table:table-cell>
          <table:table-cell table:style-name="ce113" office:value-type="string" calcext:value-type="string">
            <text:p>fortunei 'Coloratus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usain à bordure</text:p>
          </table:table-cell>
          <table:table-cell table:style-name="ce114" office:value-type="string" calcext:value-type="string">
            <text:p>Euonymus </text:p>
          </table:table-cell>
          <table:table-cell table:style-name="ce114" office:value-type="string" calcext:value-type="string">
            <text:p>microphyllus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4" office:value-type="string" calcext:value-type="string">
            <text:p>Fusain à bordure</text:p>
          </table:table-cell>
          <table:table-cell table:style-name="ce114" office:value-type="string" calcext:value-type="string">
            <text:p>Euonymus </text:p>
          </table:table-cell>
          <table:table-cell table:style-name="ce114" office:value-type="string" calcext:value-type="string">
            <text:p>microphyllus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usain à petites feuilles</text:p>
          </table:table-cell>
          <table:table-cell table:style-name="ce114" office:value-type="string" calcext:value-type="string">
            <text:p>Euonymus</text:p>
          </table:table-cell>
          <table:table-cell table:style-name="ce114" office:value-type="string" calcext:value-type="string">
            <text:p>microphyllus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4" office:value-type="string" calcext:value-type="string">
            <text:p>Fusain à petites feuilles</text:p>
          </table:table-cell>
          <table:table-cell table:style-name="ce114" office:value-type="string" calcext:value-type="string">
            <text:p>Euonymus</text:p>
          </table:table-cell>
          <table:table-cell table:style-name="ce114" office:value-type="string" calcext:value-type="string">
            <text:p>microphyllus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 ailé</text:p>
          </table:table-cell>
          <table:table-cell table:style-name="ce113" office:value-type="string" calcext:value-type="string">
            <text:p>Euomynus </text:p>
          </table:table-cell>
          <table:table-cell table:style-name="ce113" office:value-type="string" calcext:value-type="string">
            <text:p>atalus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9" calcext:value-type="float">
            <text:p>39</text:p>
          </table:table-cell>
          <table:table-cell table:number-columns-repeated="4"/>
          <table:table-cell table:style-name="ce113" office:value-type="string" calcext:value-type="string">
            <text:p>Fusain ailé</text:p>
          </table:table-cell>
          <table:table-cell table:style-name="ce113" office:value-type="string" calcext:value-type="string">
            <text:p>Euomynus </text:p>
          </table:table-cell>
          <table:table-cell table:style-name="ce113" office:value-type="string" calcext:value-type="string">
            <text:p>atalus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9" calcext:value-type="float">
            <text:p>3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 d'Europe</text:p>
          </table:table-cell>
          <table:table-cell table:style-name="ce113" office:value-type="string" calcext:value-type="string">
            <text:p>Euonymus</text:p>
          </table:table-cell>
          <table:table-cell table:style-name="ce113" office:value-type="string" calcext:value-type="string">
            <text:p>europeus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Fusain d'Europe</text:p>
          </table:table-cell>
          <table:table-cell table:style-name="ce113" office:value-type="string" calcext:value-type="string">
            <text:p>Euonymus</text:p>
          </table:table-cell>
          <table:table-cell table:style-name="ce113" office:value-type="string" calcext:value-type="string">
            <text:p>europeus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usain doré</text:p>
          </table:table-cell>
          <table:table-cell table:style-name="ce114" office:value-type="string" calcext:value-type="string">
            <text:p>Euvonymus fortuneï</text:p>
          </table:table-cell>
          <table:table-cell table:style-name="ce125" office:value-type="string" calcext:value-type="string">
            <text:p> 'Emerald and Gold<text:span text:style-name="T6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4" office:value-type="string" calcext:value-type="string">
            <text:p>Fusain doré</text:p>
          </table:table-cell>
          <table:table-cell table:style-name="ce114" office:value-type="string" calcext:value-type="string">
            <text:p>Euvonymus fortuneï</text:p>
          </table:table-cell>
          <table:table-cell table:style-name="ce125" office:value-type="string" calcext:value-type="string">
            <text:p> 'Emerald and Gold<text:span text:style-name="T6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usain doré</text:p>
          </table:table-cell>
          <table:table-cell table:style-name="ce114" office:value-type="string" calcext:value-type="string">
            <text:p>Euvonymus fortuneï</text:p>
          </table:table-cell>
          <table:table-cell table:style-name="ce114" office:value-type="string" calcext:value-type="string">
            <text:p> <text:span text:style-name="T4">'Emerald and Gold</text:span><text:span text:style-name="T5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4" office:value-type="string" calcext:value-type="string">
            <text:p>Fusain doré</text:p>
          </table:table-cell>
          <table:table-cell table:style-name="ce114" office:value-type="string" calcext:value-type="string">
            <text:p>Euvonymus fortuneï</text:p>
          </table:table-cell>
          <table:table-cell table:style-name="ce114" office:value-type="string" calcext:value-type="string">
            <text:p> <text:span text:style-name="T4">'Emerald and Gold</text:span><text:span text:style-name="T5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 du Japo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japonicus 'Microphillus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Fusain du Japo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japonicus 'Microphillus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 du Japon</text:p>
          </table:table-cell>
          <table:table-cell table:style-name="ce113" office:value-type="string" calcext:value-type="string">
            <text:p>Euonymus</text:p>
          </table:table-cell>
          <table:table-cell table:style-name="ce113" office:value-type="string" calcext:value-type="string">
            <text:p>japonicus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Fusain du Japon</text:p>
          </table:table-cell>
          <table:table-cell table:style-name="ce113" office:value-type="string" calcext:value-type="string">
            <text:p>Euonymus</text:p>
          </table:table-cell>
          <table:table-cell table:style-name="ce113" office:value-type="string" calcext:value-type="string">
            <text:p>japonicus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 du Japo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japonicus 'Président Gauthier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Fusain du Japon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japonicus 'Président Gauthier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usain nain panaché</text:p>
          </table:table-cell>
          <table:table-cell table:style-name="ce114" office:value-type="string" calcext:value-type="string">
            <text:p>Euonymus</text:p>
          </table:table-cell>
          <table:table-cell table:style-name="ce114" office:value-type="string" calcext:value-type="string">
            <text:p>fortunei '<text:span text:style-name="T4">Emerald and Gold</text:span><text:span text:style-name="T5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4" office:value-type="string" calcext:value-type="string">
            <text:p>Fusain nain panaché</text:p>
          </table:table-cell>
          <table:table-cell table:style-name="ce114" office:value-type="string" calcext:value-type="string">
            <text:p>Euonymus</text:p>
          </table:table-cell>
          <table:table-cell table:style-name="ce114" office:value-type="string" calcext:value-type="string">
            <text:p>fortunei '<text:span text:style-name="T4">Emerald and Gold</text:span><text:span text:style-name="T5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 panaché</text:p>
          </table:table-cell>
          <table:table-cell table:style-name="ce113" office:value-type="string" calcext:value-type="string">
            <text:p>Enonymus</text:p>
          </table:table-cell>
          <table:table-cell table:style-name="ce113" office:value-type="string" calcext:value-type="string">
            <text:p>fortunei 'Sunspo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Fusain panaché</text:p>
          </table:table-cell>
          <table:table-cell table:style-name="ce113" office:value-type="string" calcext:value-type="string">
            <text:p>Enonymus</text:p>
          </table:table-cell>
          <table:table-cell table:style-name="ce113" office:value-type="string" calcext:value-type="string">
            <text:p>fortunei 'Sunspot'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Fusain rampant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ï '<text:span text:style-name="T4">Emerald and Gold'</text:span>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Fusain rampant</text:p>
          </table:table-cell>
          <table:table-cell table:style-name="ce113" office:value-type="string" calcext:value-type="string">
            <text:p>Euonymus </text:p>
          </table:table-cell>
          <table:table-cell table:style-name="ce113" office:value-type="string" calcext:value-type="string">
            <text:p>fortuneï '<text:span text:style-name="T4">Emerald and Gold'</text:span></text:p>
          </table:table-cell>
          <table:table-cell table:style-name="ce113" office:value-type="string" calcext:value-type="string">
            <text:p>CELASTR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Fusain rampant doré</text:p>
          </table:table-cell>
          <table:table-cell table:style-name="ce114" office:value-type="string" calcext:value-type="string">
            <text:p>Euonymus</text:p>
          </table:table-cell>
          <table:table-cell table:style-name="ce114" office:value-type="string" calcext:value-type="string">
            <text:p>fortuneii '<text:span text:style-name="T4">Esmerald'n Gold</text:span><text:span text:style-name="T5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0" calcext:value-type="float">
            <text:p>40</text:p>
          </table:table-cell>
          <table:table-cell table:number-columns-repeated="4"/>
          <table:table-cell table:style-name="ce114" office:value-type="string" calcext:value-type="string">
            <text:p>Fusain rampant doré</text:p>
          </table:table-cell>
          <table:table-cell table:style-name="ce114" office:value-type="string" calcext:value-type="string">
            <text:p>Euonymus</text:p>
          </table:table-cell>
          <table:table-cell table:style-name="ce114" office:value-type="string" calcext:value-type="string">
            <text:p>fortuneii '<text:span text:style-name="T4">Esmerald'n Gold</text:span><text:span text:style-name="T5">'</text:span></text:p>
          </table:table-cell>
          <table:table-cell table:style-name="ce114" office:value-type="string" calcext:value-type="string">
            <text:p>CELASTR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0" calcext:value-type="float">
            <text:p>4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alane </text:p>
          </table:table-cell>
          <table:table-cell table:style-name="ce113" office:value-type="string" calcext:value-type="string">
            <text:p>Penstemon</text:p>
          </table:table-cell>
          <table:table-cell table:style-name="ce113" office:value-type="string" calcext:value-type="string">
            <text:p>X 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6" calcext:value-type="float">
            <text:p>56</text:p>
          </table:table-cell>
          <table:table-cell table:number-columns-repeated="4"/>
          <table:table-cell table:style-name="ce113" office:value-type="string" calcext:value-type="string">
            <text:p>Galane </text:p>
          </table:table-cell>
          <table:table-cell table:style-name="ce113" office:value-type="string" calcext:value-type="string">
            <text:p>Penstemon</text:p>
          </table:table-cell>
          <table:table-cell table:style-name="ce113" office:value-type="string" calcext:value-type="string">
            <text:p>X 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6" calcext:value-type="float">
            <text:p>56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Garrya</text:p>
          </table:table-cell>
          <table:table-cell table:style-name="ce113" office:value-type="string" calcext:value-type="string">
            <text:p>elliptica</text:p>
          </table:table-cell>
          <table:table-cell table:style-name="ce113" office:value-type="string" calcext:value-type="string">
            <text:p>GARRY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number-columns-repeated="2" table:style-name="ce113" office:value-type="string" calcext:value-type="string">
            <text:p>Garrya</text:p>
          </table:table-cell>
          <table:table-cell table:style-name="ce113" office:value-type="string" calcext:value-type="string">
            <text:p>elliptica</text:p>
          </table:table-cell>
          <table:table-cell table:style-name="ce113" office:value-type="string" calcext:value-type="string">
            <text:p>GARRY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9" office:value-type="string" calcext:value-type="string">
            <text:p>Gaultheria arbustive</text:p>
          </table:table-cell>
          <table:table-cell table:style-name="ce119" office:value-type="string" calcext:value-type="string">
            <text:p>Gaultheria </text:p>
          </table:table-cell>
          <table:table-cell table:style-name="ce119" office:value-type="string" calcext:value-type="string">
            <text:p>X '<text:span text:style-name="T4">Shallom'</text:span></text:p>
          </table:table-cell>
          <table:table-cell table:style-name="ce119" office:value-type="string" calcext:value-type="string">
            <text:p>ER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33" office:value-type="float" office:value="18" calcext:value-type="float">
            <text:p>18</text:p>
          </table:table-cell>
          <table:table-cell table:number-columns-repeated="4"/>
          <table:table-cell table:style-name="ce119" office:value-type="string" calcext:value-type="string">
            <text:p>Gaultheria arbustive</text:p>
          </table:table-cell>
          <table:table-cell table:style-name="ce119" office:value-type="string" calcext:value-type="string">
            <text:p>Gaultheria </text:p>
          </table:table-cell>
          <table:table-cell table:style-name="ce119" office:value-type="string" calcext:value-type="string">
            <text:p>X '<text:span text:style-name="T4">Shallom'</text:span></text:p>
          </table:table-cell>
          <table:table-cell table:style-name="ce119" office:value-type="string" calcext:value-type="string">
            <text:p>ER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33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êt</text:p>
          </table:table-cell>
          <table:table-cell table:style-name="ce113" office:value-type="string" calcext:value-type="string">
            <text:p>Genista</text:p>
          </table:table-cell>
          <table:table-cell table:style-name="ce113" office:value-type="string" calcext:value-type="string">
            <text:p> '<text:span text:style-name="T4">Porlock'</text:span>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Genêt</text:p>
          </table:table-cell>
          <table:table-cell table:style-name="ce113" office:value-type="string" calcext:value-type="string">
            <text:p>Genista</text:p>
          </table:table-cell>
          <table:table-cell table:style-name="ce113" office:value-type="string" calcext:value-type="string">
            <text:p> '<text:span text:style-name="T4">Porlock'</text:span>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êt à balai</text:p>
          </table:table-cell>
          <table:table-cell table:style-name="ce113" office:value-type="string" calcext:value-type="string">
            <text:p>Spartium</text:p>
          </table:table-cell>
          <table:table-cell table:style-name="ce113" office:value-type="string" calcext:value-type="string">
            <text:p>jonceum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3" office:value-type="string" calcext:value-type="string">
            <text:p>Genêt à balai</text:p>
          </table:table-cell>
          <table:table-cell table:style-name="ce113" office:value-type="string" calcext:value-type="string">
            <text:p>Spartium</text:p>
          </table:table-cell>
          <table:table-cell table:style-name="ce113" office:value-type="string" calcext:value-type="string">
            <text:p>jonceum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êt d'Espagne</text:p>
          </table:table-cell>
          <table:table-cell table:style-name="ce113" office:value-type="string" calcext:value-type="string">
            <text:p>Genista</text:p>
          </table:table-cell>
          <table:table-cell table:style-name="ce113" office:value-type="string" calcext:value-type="string">
            <text:p>hispanic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Genêt d'Espagne</text:p>
          </table:table-cell>
          <table:table-cell table:style-name="ce113" office:value-type="string" calcext:value-type="string">
            <text:p>Genista</text:p>
          </table:table-cell>
          <table:table-cell table:style-name="ce113" office:value-type="string" calcext:value-type="string">
            <text:p>hispanic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Genet de Syrie</text:p>
          </table:table-cell>
          <table:table-cell table:style-name="ce114" office:value-type="string" calcext:value-type="string">
            <text:p>Genista</text:p>
          </table:table-cell>
          <table:table-cell table:style-name="ce114" office:value-type="string" calcext:value-type="string">
            <text:p>lydia</text:p>
          </table:table-cell>
          <table:table-cell table:style-name="ce114" office:value-type="string" calcext:value-type="string">
            <text:p>FAB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4" office:value-type="string" calcext:value-type="string">
            <text:p>Genet de Syrie</text:p>
          </table:table-cell>
          <table:table-cell table:style-name="ce114" office:value-type="string" calcext:value-type="string">
            <text:p>Genista</text:p>
          </table:table-cell>
          <table:table-cell table:style-name="ce114" office:value-type="string" calcext:value-type="string">
            <text:p>lydia</text:p>
          </table:table-cell>
          <table:table-cell table:style-name="ce114" office:value-type="string" calcext:value-type="string">
            <text:p>FAB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êt rampant</text:p>
          </table:table-cell>
          <table:table-cell table:style-name="ce113" office:value-type="string" calcext:value-type="string">
            <text:p>Genista</text:p>
          </table:table-cell>
          <table:table-cell table:style-name="ce113" office:value-type="string" calcext:value-type="string">
            <text:p>lyd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Genêt rampant</text:p>
          </table:table-cell>
          <table:table-cell table:style-name="ce113" office:value-type="string" calcext:value-type="string">
            <text:p>Genista</text:p>
          </table:table-cell>
          <table:table-cell table:style-name="ce113" office:value-type="string" calcext:value-type="string">
            <text:p>lyd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scopulorum '<text:span text:style-name="T4">Skyrocket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Genevrier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scopulorum '<text:span text:style-name="T4">Skyrocket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Genévrier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scopulorum 'Skyrocket'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4" office:value-type="string" calcext:value-type="string">
            <text:p>Genévrier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scopulorum 'Skyrocket'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évrier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sabina 'tamariscifolia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Genévrier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sabina 'tamariscifolia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Genévrier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communis '<text:span text:style-name="T4">Compress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4" office:value-type="string" calcext:value-type="string">
            <text:p>Genévrier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communis '<text:span text:style-name="T4">Compressa</text:span><text:span text:style-name="T5">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Genévrier à feuille de tamaris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sabina 'T<text:span text:style-name="T4">amariscifolia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9" calcext:value-type="float">
            <text:p>39</text:p>
          </table:table-cell>
          <table:table-cell table:number-columns-repeated="4"/>
          <table:table-cell table:style-name="ce114" office:value-type="string" calcext:value-type="string">
            <text:p>Genévrier à feuille de tamaris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sabina 'T<text:span text:style-name="T4">amariscifolia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9" calcext:value-type="float">
            <text:p>3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commun</text:p>
          </table:table-cell>
          <table:table-cell table:style-name="ce113" office:value-type="string" calcext:value-type="string">
            <text:p>Juniperus</text:p>
          </table:table-cell>
          <table:table-cell table:style-name="ce113" office:value-type="string" calcext:value-type="string">
            <text:p>communi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Genevrier commun</text:p>
          </table:table-cell>
          <table:table-cell table:style-name="ce113" office:value-type="string" calcext:value-type="string">
            <text:p>Juniperus</text:p>
          </table:table-cell>
          <table:table-cell table:style-name="ce113" office:value-type="string" calcext:value-type="string">
            <text:p>communi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d'Irlande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communis '<text:span text:style-name="T4">Hibernic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Genevrier d'Irlande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communis '<text:span text:style-name="T4">Hibernic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d'Irlande</text:p>
          </table:table-cell>
          <table:table-cell table:style-name="ce113" office:value-type="string" calcext:value-type="string">
            <text:p>Juniperus</text:p>
          </table:table-cell>
          <table:table-cell table:style-name="ce113" office:value-type="string" calcext:value-type="string">
            <text:p>communis "<text:span text:style-name="T4">Hibernica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Genevrier d'Irlande</text:p>
          </table:table-cell>
          <table:table-cell table:style-name="ce113" office:value-type="string" calcext:value-type="string">
            <text:p>Juniperus</text:p>
          </table:table-cell>
          <table:table-cell table:style-name="ce113" office:value-type="string" calcext:value-type="string">
            <text:p>communis "<text:span text:style-name="T4">Hibernica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9" office:value-type="string" calcext:value-type="string">
            <text:p>Genévrier de Virginie</text:p>
          </table:table-cell>
          <table:table-cell table:style-name="ce119" office:value-type="string" calcext:value-type="string">
            <text:p>Juniperus</text:p>
          </table:table-cell>
          <table:table-cell table:style-name="ce119" office:value-type="string" calcext:value-type="string">
            <text:p>virginiana <text:span text:style-name="T4">'Grey Ow</text:span><text:span text:style-name="T5">l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33" office:value-type="float" office:value="45" calcext:value-type="float">
            <text:p>45</text:p>
          </table:table-cell>
          <table:table-cell table:number-columns-repeated="4"/>
          <table:table-cell table:style-name="ce119" office:value-type="string" calcext:value-type="string">
            <text:p>Genévrier de Virginie</text:p>
          </table:table-cell>
          <table:table-cell table:style-name="ce119" office:value-type="string" calcext:value-type="string">
            <text:p>Juniperus</text:p>
          </table:table-cell>
          <table:table-cell table:style-name="ce119" office:value-type="string" calcext:value-type="string">
            <text:p>virginiana <text:span text:style-name="T4">'Grey Ow</text:span><text:span text:style-name="T5">l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33" office:value-type="float" office:value="45" calcext:value-type="float">
            <text:p>4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doré rampant</text:p>
          </table:table-cell>
          <table:table-cell table:style-name="ce113" office:value-type="string" calcext:value-type="string">
            <text:p>Juperus </text:p>
          </table:table-cell>
          <table:table-cell table:style-name="ce113" office:value-type="string" calcext:value-type="string">
            <text:p>communis "<text:span text:style-name="T4">Phitzeriana Aurea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Genevrier doré rampant</text:p>
          </table:table-cell>
          <table:table-cell table:style-name="ce113" office:value-type="string" calcext:value-type="string">
            <text:p>Juperus </text:p>
          </table:table-cell>
          <table:table-cell table:style-name="ce113" office:value-type="string" calcext:value-type="string">
            <text:p>communis "<text:span text:style-name="T4">Phitzeriana Aurea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érigé</text:p>
          </table:table-cell>
          <table:table-cell table:style-name="ce113" office:value-type="string" calcext:value-type="string">
            <text:p>Juperus </text:p>
          </table:table-cell>
          <table:table-cell table:style-name="ce113" office:value-type="string" calcext:value-type="string">
            <text:p>communis "<text:span text:style-name="T4">Sentinel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Genevrier érigé</text:p>
          </table:table-cell>
          <table:table-cell table:style-name="ce113" office:value-type="string" calcext:value-type="string">
            <text:p>Juperus </text:p>
          </table:table-cell>
          <table:table-cell table:style-name="ce113" office:value-type="string" calcext:value-type="string">
            <text:p>communis "<text:span text:style-name="T4">Sentinel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rampant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communis '<text:span text:style-name="T4">Hibernic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Genevrier rampant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communis '<text:span text:style-name="T4">Hibernic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rampant</text:p>
          </table:table-cell>
          <table:table-cell table:style-name="ce113" office:value-type="string" calcext:value-type="string">
            <text:p>Juniperus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1" calcext:value-type="float">
            <text:p>41</text:p>
          </table:table-cell>
          <table:table-cell table:number-columns-repeated="4"/>
          <table:table-cell table:style-name="ce113" office:value-type="string" calcext:value-type="string">
            <text:p>Genevrier rampant</text:p>
          </table:table-cell>
          <table:table-cell table:style-name="ce113" office:value-type="string" calcext:value-type="string">
            <text:p>Juniperus</text:p>
          </table:table-cell>
          <table:table-cell table:style-name="ce113" office:value-type="string" calcext:value-type="string">
            <text:p>horizontalis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1" calcext:value-type="float">
            <text:p>4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rampant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chinensis '<text:span text:style-name="T4">Pfitzerian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Genevrier rampant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chinensis '<text:span text:style-name="T4">Pfitzerian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Genévrier rampant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chinensis 'Pfitzeriana Aurea'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4" office:value-type="string" calcext:value-type="string">
            <text:p>Genévrier rampant</text:p>
          </table:table-cell>
          <table:table-cell table:style-name="ce114" office:value-type="string" calcext:value-type="string">
            <text:p>Juniperus</text:p>
          </table:table-cell>
          <table:table-cell table:style-name="ce114" office:value-type="string" calcext:value-type="string">
            <text:p>chinensis 'Pfitzeriana Aurea'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enevrier tapissant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squamata '<text:span text:style-name="T4">Blue Carpet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string" calcext:value-type="string">
            <text:p>8bis</text:p>
          </table:table-cell>
          <table:table-cell table:number-columns-repeated="4"/>
          <table:table-cell table:style-name="ce113" office:value-type="string" calcext:value-type="string">
            <text:p>Genevrier tapissant</text:p>
          </table:table-cell>
          <table:table-cell table:style-name="ce113" office:value-type="string" calcext:value-type="string">
            <text:p>Juniperus </text:p>
          </table:table-cell>
          <table:table-cell table:style-name="ce113" office:value-type="string" calcext:value-type="string">
            <text:p>squamata '<text:span text:style-name="T4">Blue Carpet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string" calcext:value-type="string">
            <text:p>8bis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éranium </text:p>
          </table:table-cell>
          <table:table-cell table:style-name="ce113" office:value-type="string" calcext:value-type="string">
            <text:p>Geranium</text:p>
          </table:table-cell>
          <table:table-cell table:style-name="ce113" office:value-type="string" calcext:value-type="string">
            <text:p>psilostemon</text:p>
          </table:table-cell>
          <table:table-cell table:style-name="ce113" office:value-type="string" calcext:value-type="string">
            <text:p>GERAN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80" calcext:value-type="float">
            <text:p>80</text:p>
          </table:table-cell>
          <table:table-cell table:number-columns-repeated="4"/>
          <table:table-cell table:style-name="ce113" office:value-type="string" calcext:value-type="string">
            <text:p>Géranium </text:p>
          </table:table-cell>
          <table:table-cell table:style-name="ce113" office:value-type="string" calcext:value-type="string">
            <text:p>Geranium</text:p>
          </table:table-cell>
          <table:table-cell table:style-name="ce113" office:value-type="string" calcext:value-type="string">
            <text:p>psilostemon</text:p>
          </table:table-cell>
          <table:table-cell table:style-name="ce113" office:value-type="string" calcext:value-type="string">
            <text:p>GERAN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80" calcext:value-type="float">
            <text:p>8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éranium sanguin</text:p>
          </table:table-cell>
          <table:table-cell table:style-name="ce113" office:value-type="string" calcext:value-type="string">
            <text:p>Geranium</text:p>
          </table:table-cell>
          <table:table-cell table:style-name="ce113" office:value-type="string" calcext:value-type="string">
            <text:p>sanguineum</text:p>
          </table:table-cell>
          <table:table-cell table:style-name="ce113" office:value-type="string" calcext:value-type="string">
            <text:p>GERAN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0" calcext:value-type="float">
            <text:p>70</text:p>
          </table:table-cell>
          <table:table-cell table:number-columns-repeated="4"/>
          <table:table-cell table:style-name="ce113" office:value-type="string" calcext:value-type="string">
            <text:p>Géranium sanguin</text:p>
          </table:table-cell>
          <table:table-cell table:style-name="ce113" office:value-type="string" calcext:value-type="string">
            <text:p>Geranium</text:p>
          </table:table-cell>
          <table:table-cell table:style-name="ce113" office:value-type="string" calcext:value-type="string">
            <text:p>sanguineum</text:p>
          </table:table-cell>
          <table:table-cell table:style-name="ce113" office:value-type="string" calcext:value-type="string">
            <text:p>GERAN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0" calcext:value-type="float">
            <text:p>7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lycine de Chine</text:p>
          </table:table-cell>
          <table:table-cell table:style-name="ce113" office:value-type="string" calcext:value-type="string">
            <text:p>Wisteria</text:p>
          </table:table-cell>
          <table:table-cell table:style-name="ce113" office:value-type="string" calcext:value-type="string">
            <text:p>sinensi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Glycine de Chine</text:p>
          </table:table-cell>
          <table:table-cell table:style-name="ce113" office:value-type="string" calcext:value-type="string">
            <text:p>Wisteria</text:p>
          </table:table-cell>
          <table:table-cell table:style-name="ce113" office:value-type="string" calcext:value-type="string">
            <text:p>sinensis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ommier</text:p>
          </table:table-cell>
          <table:table-cell table:style-name="ce113" office:value-type="string" calcext:value-type="string">
            <text:p>Eucalliptus</text:p>
          </table:table-cell>
          <table:table-cell table:style-name="ce113" office:value-type="string" calcext:value-type="string">
            <text:p>gunnii</text:p>
          </table:table-cell>
          <table:table-cell table:style-name="ce113" office:value-type="string" calcext:value-type="string">
            <text:p>MIRT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Gommier</text:p>
          </table:table-cell>
          <table:table-cell table:style-name="ce113" office:value-type="string" calcext:value-type="string">
            <text:p>Eucalliptus</text:p>
          </table:table-cell>
          <table:table-cell table:style-name="ce113" office:value-type="string" calcext:value-type="string">
            <text:p>gunnii</text:p>
          </table:table-cell>
          <table:table-cell table:style-name="ce113" office:value-type="string" calcext:value-type="string">
            <text:p>MIRT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ommier</text:p>
          </table:table-cell>
          <table:table-cell table:style-name="ce113" office:value-type="string" calcext:value-type="string">
            <text:p>Eucalyptus</text:p>
          </table:table-cell>
          <table:table-cell table:style-name="ce113" office:value-type="string" calcext:value-type="string">
            <text:p>gunnii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3" office:value-type="string" calcext:value-type="string">
            <text:p>Gommier</text:p>
          </table:table-cell>
          <table:table-cell table:style-name="ce113" office:value-type="string" calcext:value-type="string">
            <text:p>Eucalyptus</text:p>
          </table:table-cell>
          <table:table-cell table:style-name="ce113" office:value-type="string" calcext:value-type="string">
            <text:p>gunnii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ande bruyère d'hiver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darleyensis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Grande bruyère d'hiver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darleyensis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ande pervenche</text:p>
          </table:table-cell>
          <table:table-cell table:style-name="ce113" office:value-type="string" calcext:value-type="string">
            <text:p>Vinca major</text:p>
          </table:table-cell>
          <table:table-cell table:style-name="ce113" office:value-type="string" calcext:value-type="string">
            <text:p>major '<text:span text:style-name="T4">Variegata</text:span><text:span text:style-name="T5">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Grande pervenche</text:p>
          </table:table-cell>
          <table:table-cell table:style-name="ce113" office:value-type="string" calcext:value-type="string">
            <text:p>Vinca major</text:p>
          </table:table-cell>
          <table:table-cell table:style-name="ce113" office:value-type="string" calcext:value-type="string">
            <text:p>major '<text:span text:style-name="T4">Variegata</text:span><text:span text:style-name="T5">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ande pervenche</text:p>
          </table:table-cell>
          <table:table-cell table:style-name="ce113" office:value-type="string" calcext:value-type="string">
            <text:p>Vinca</text:p>
          </table:table-cell>
          <table:table-cell table:style-name="ce113" office:value-type="string" calcext:value-type="string">
            <text:p>major '<text:span text:style-name="T4">variegata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Grande pervenche</text:p>
          </table:table-cell>
          <table:table-cell table:style-name="ce113" office:value-type="string" calcext:value-type="string">
            <text:p>Vinca</text:p>
          </table:table-cell>
          <table:table-cell table:style-name="ce113" office:value-type="string" calcext:value-type="string">
            <text:p>major '<text:span text:style-name="T4">variegata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enadier</text:p>
          </table:table-cell>
          <table:table-cell table:style-name="ce113" office:value-type="string" calcext:value-type="string">
            <text:p>Punica</text:p>
          </table:table-cell>
          <table:table-cell table:style-name="ce113" office:value-type="string" calcext:value-type="string">
            <text:p>granatum</text:p>
          </table:table-cell>
          <table:table-cell table:style-name="ce113" office:value-type="string" calcext:value-type="string">
            <text:p>PUNIC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Grenadier</text:p>
          </table:table-cell>
          <table:table-cell table:style-name="ce113" office:value-type="string" calcext:value-type="string">
            <text:p>Punica</text:p>
          </table:table-cell>
          <table:table-cell table:style-name="ce113" office:value-type="string" calcext:value-type="string">
            <text:p>granatum</text:p>
          </table:table-cell>
          <table:table-cell table:style-name="ce113" office:value-type="string" calcext:value-type="string">
            <text:p>PUNIC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enadier à fleurs</text:p>
          </table:table-cell>
          <table:table-cell table:style-name="ce113" office:value-type="string" calcext:value-type="string">
            <text:p>Punica</text:p>
          </table:table-cell>
          <table:table-cell table:style-name="ce113" office:value-type="string" calcext:value-type="string">
            <text:p>granatum</text:p>
          </table:table-cell>
          <table:table-cell table:style-name="ce113" office:value-type="string" calcext:value-type="string">
            <text:p>PUN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Grenadier à fleurs</text:p>
          </table:table-cell>
          <table:table-cell table:style-name="ce113" office:value-type="string" calcext:value-type="string">
            <text:p>Punica</text:p>
          </table:table-cell>
          <table:table-cell table:style-name="ce113" office:value-type="string" calcext:value-type="string">
            <text:p>granatum</text:p>
          </table:table-cell>
          <table:table-cell table:style-name="ce113" office:value-type="string" calcext:value-type="string">
            <text:p>PUN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evillée à feuilles de romarin</text:p>
          </table:table-cell>
          <table:table-cell table:style-name="ce113" office:value-type="string" calcext:value-type="string">
            <text:p>Grevilea</text:p>
          </table:table-cell>
          <table:table-cell table:style-name="ce113" office:value-type="string" calcext:value-type="string">
            <text:p>rosmarinifolia</text:p>
          </table:table-cell>
          <table:table-cell table:style-name="ce113" office:value-type="string" calcext:value-type="string">
            <text:p>PROTE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4" calcext:value-type="float">
            <text:p>44</text:p>
          </table:table-cell>
          <table:table-cell table:number-columns-repeated="4"/>
          <table:table-cell table:style-name="ce113" office:value-type="string" calcext:value-type="string">
            <text:p>Grevillée à feuilles de romarin</text:p>
          </table:table-cell>
          <table:table-cell table:style-name="ce113" office:value-type="string" calcext:value-type="string">
            <text:p>Grevilea</text:p>
          </table:table-cell>
          <table:table-cell table:style-name="ce113" office:value-type="string" calcext:value-type="string">
            <text:p>rosmarinifolia</text:p>
          </table:table-cell>
          <table:table-cell table:style-name="ce113" office:value-type="string" calcext:value-type="string">
            <text:p>PROTE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4" calcext:value-type="float">
            <text:p>4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iseline</text:p>
          </table:table-cell>
          <table:table-cell table:style-name="ce113" office:value-type="string" calcext:value-type="string">
            <text:p>Griselinia </text:p>
          </table:table-cell>
          <table:table-cell table:style-name="ce113" office:value-type="string" calcext:value-type="string">
            <text:p>littoralis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7" calcext:value-type="float">
            <text:p>37</text:p>
          </table:table-cell>
          <table:table-cell table:number-columns-repeated="4"/>
          <table:table-cell table:style-name="ce113" office:value-type="string" calcext:value-type="string">
            <text:p>Griseline</text:p>
          </table:table-cell>
          <table:table-cell table:style-name="ce113" office:value-type="string" calcext:value-type="string">
            <text:p>Griselinia </text:p>
          </table:table-cell>
          <table:table-cell table:style-name="ce113" office:value-type="string" calcext:value-type="string">
            <text:p>littoralis</text:p>
          </table:table-cell>
          <table:table-cell table:style-name="ce113" office:value-type="string" calcext:value-type="string">
            <text:p>CORN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7" calcext:value-type="float">
            <text:p>3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roseiller à fleurs</text:p>
          </table:table-cell>
          <table:table-cell table:style-name="ce113" office:value-type="string" calcext:value-type="string">
            <text:p>Ribes</text:p>
          </table:table-cell>
          <table:table-cell table:style-name="ce113" office:value-type="string" calcext:value-type="string">
            <text:p>sanguineum</text:p>
          </table:table-cell>
          <table:table-cell table:style-name="ce113" office:value-type="string" calcext:value-type="string">
            <text:p>GROSSULAR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Groseiller à fleurs</text:p>
          </table:table-cell>
          <table:table-cell table:style-name="ce113" office:value-type="string" calcext:value-type="string">
            <text:p>Ribes</text:p>
          </table:table-cell>
          <table:table-cell table:style-name="ce113" office:value-type="string" calcext:value-type="string">
            <text:p>sanguineum</text:p>
          </table:table-cell>
          <table:table-cell table:style-name="ce113" office:value-type="string" calcext:value-type="string">
            <text:p>GROSSULAR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5" office:value-type="string" calcext:value-type="string">
            <text:p>Groseiller à fleurs</text:p>
          </table:table-cell>
          <table:table-cell table:style-name="ce115" office:value-type="string" calcext:value-type="string">
            <text:p>Ribes</text:p>
          </table:table-cell>
          <table:table-cell table:style-name="ce115" office:value-type="string" calcext:value-type="string">
            <text:p>sanguineum</text:p>
          </table:table-cell>
          <table:table-cell table:style-name="ce115" office:value-type="string" calcext:value-type="string">
            <text:p>SAXIFRAG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33" office:value-type="float" office:value="9" calcext:value-type="float">
            <text:p>9</text:p>
          </table:table-cell>
          <table:table-cell table:number-columns-repeated="4"/>
          <table:table-cell table:style-name="ce115" office:value-type="string" calcext:value-type="string">
            <text:p>Groseiller à fleurs</text:p>
          </table:table-cell>
          <table:table-cell table:style-name="ce115" office:value-type="string" calcext:value-type="string">
            <text:p>Ribes</text:p>
          </table:table-cell>
          <table:table-cell table:style-name="ce115" office:value-type="string" calcext:value-type="string">
            <text:p>sanguineum</text:p>
          </table:table-cell>
          <table:table-cell table:style-name="ce115" office:value-type="string" calcext:value-type="string">
            <text:p>SAXIFRAG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33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Groseiller à fleurs</text:p>
          </table:table-cell>
          <table:table-cell table:style-name="ce114" office:value-type="string" calcext:value-type="string">
            <text:p>Ribes</text:p>
          </table:table-cell>
          <table:table-cell table:style-name="ce114" office:value-type="string" calcext:value-type="string">
            <text:p>sanguineum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0" calcext:value-type="float">
            <text:p>0</text:p>
          </table:table-cell>
          <table:table-cell table:number-columns-repeated="4"/>
          <table:table-cell table:style-name="ce114" office:value-type="string" calcext:value-type="string">
            <text:p>Groseiller à fleurs</text:p>
          </table:table-cell>
          <table:table-cell table:style-name="ce114" office:value-type="string" calcext:value-type="string">
            <text:p>Ribes</text:p>
          </table:table-cell>
          <table:table-cell table:style-name="ce114" office:value-type="string" calcext:value-type="string">
            <text:p>sanguineum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0" calcext:value-type="float">
            <text:p>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Gunnéra</text:p>
          </table:table-cell>
          <table:table-cell table:style-name="ce113" office:value-type="string" calcext:value-type="string">
            <text:p>Gunnera</text:p>
          </table:table-cell>
          <table:table-cell table:style-name="ce113" office:value-type="string" calcext:value-type="string">
            <text:p>manicata</text:p>
          </table:table-cell>
          <table:table-cell table:style-name="ce113" office:value-type="string" calcext:value-type="string">
            <text:p>GUNN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1" calcext:value-type="float">
            <text:p>221</text:p>
          </table:table-cell>
          <table:table-cell table:number-columns-repeated="4"/>
          <table:table-cell table:style-name="ce113" office:value-type="string" calcext:value-type="string">
            <text:p>Gunnéra</text:p>
          </table:table-cell>
          <table:table-cell table:style-name="ce113" office:value-type="string" calcext:value-type="string">
            <text:p>Gunnera</text:p>
          </table:table-cell>
          <table:table-cell table:style-name="ce113" office:value-type="string" calcext:value-type="string">
            <text:p>manicata</text:p>
          </table:table-cell>
          <table:table-cell table:style-name="ce113" office:value-type="string" calcext:value-type="string">
            <text:p>GUNN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1" calcext:value-type="float">
            <text:p>2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amamélis</text:p>
          </table:table-cell>
          <table:table-cell table:style-name="ce113" office:value-type="string" calcext:value-type="string">
            <text:p>Hamamelis </text:p>
          </table:table-cell>
          <table:table-cell table:style-name="ce113" office:value-type="string" calcext:value-type="string">
            <text:p>media 'Diane'</text:p>
          </table:table-cell>
          <table:table-cell table:style-name="ce113" office:value-type="string" calcext:value-type="string">
            <text:p>HAMAMEL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3" office:value-type="string" calcext:value-type="string">
            <text:p>Hamamélis</text:p>
          </table:table-cell>
          <table:table-cell table:style-name="ce113" office:value-type="string" calcext:value-type="string">
            <text:p>Hamamelis </text:p>
          </table:table-cell>
          <table:table-cell table:style-name="ce113" office:value-type="string" calcext:value-type="string">
            <text:p>media 'Diane'</text:p>
          </table:table-cell>
          <table:table-cell table:style-name="ce113" office:value-type="string" calcext:value-type="string">
            <text:p>HAMAMEL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ammamélis</text:p>
          </table:table-cell>
          <table:table-cell table:style-name="ce113" office:value-type="string" calcext:value-type="string">
            <text:p>Hammalelis</text:p>
          </table:table-cell>
          <table:table-cell table:style-name="ce113" office:value-type="string" calcext:value-type="string">
            <text:p>mollis</text:p>
          </table:table-cell>
          <table:table-cell table:style-name="ce113" office:value-type="string" calcext:value-type="string">
            <text:p>HAMMAMEL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Hammamélis</text:p>
          </table:table-cell>
          <table:table-cell table:style-name="ce113" office:value-type="string" calcext:value-type="string">
            <text:p>Hammalelis</text:p>
          </table:table-cell>
          <table:table-cell table:style-name="ce113" office:value-type="string" calcext:value-type="string">
            <text:p>mollis</text:p>
          </table:table-cell>
          <table:table-cell table:style-name="ce113" office:value-type="string" calcext:value-type="string">
            <text:p>HAMMAMELID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élianthème</text:p>
          </table:table-cell>
          <table:table-cell table:style-name="ce113" office:value-type="string" calcext:value-type="string">
            <text:p>Helianthemum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CIST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82" calcext:value-type="float">
            <text:p>82</text:p>
          </table:table-cell>
          <table:table-cell table:number-columns-repeated="4"/>
          <table:table-cell table:style-name="ce113" office:value-type="string" calcext:value-type="string">
            <text:p>Hélianthème</text:p>
          </table:table-cell>
          <table:table-cell table:style-name="ce113" office:value-type="string" calcext:value-type="string">
            <text:p>Helianthemum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CIST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82" calcext:value-type="float">
            <text:p>8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ellebore foetide</text:p>
          </table:table-cell>
          <table:table-cell table:style-name="ce113" office:value-type="string" calcext:value-type="string">
            <text:p>Helleborus</text:p>
          </table:table-cell>
          <table:table-cell table:style-name="ce113" office:value-type="string" calcext:value-type="string">
            <text:p>foetidus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Hellebore foetide</text:p>
          </table:table-cell>
          <table:table-cell table:style-name="ce113" office:value-type="string" calcext:value-type="string">
            <text:p>Helleborus</text:p>
          </table:table-cell>
          <table:table-cell table:style-name="ce113" office:value-type="string" calcext:value-type="string">
            <text:p>foetidus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ellebore orientale</text:p>
          </table:table-cell>
          <table:table-cell table:style-name="ce113" office:value-type="string" calcext:value-type="string">
            <text:p>Helleborus</text:p>
          </table:table-cell>
          <table:table-cell table:style-name="ce113" office:value-type="string" calcext:value-type="string">
            <text:p>orientalis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Hellebore orientale</text:p>
          </table:table-cell>
          <table:table-cell table:style-name="ce113" office:value-type="string" calcext:value-type="string">
            <text:p>Helleborus</text:p>
          </table:table-cell>
          <table:table-cell table:style-name="ce113" office:value-type="string" calcext:value-type="string">
            <text:p>orientalis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elxine</text:p>
          </table:table-cell>
          <table:table-cell table:style-name="ce115" office:value-type="string" calcext:value-type="string">
            <text:p>Soleirolia</text:p>
          </table:table-cell>
          <table:table-cell table:style-name="ce115" office:value-type="string" calcext:value-type="string">
            <text:p>soleirolii</text:p>
          </table:table-cell>
          <table:table-cell table:style-name="ce115" office:value-type="string" calcext:value-type="string">
            <text:p>URT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1" calcext:value-type="float">
            <text:p>71</text:p>
          </table:table-cell>
          <table:table-cell table:number-columns-repeated="4"/>
          <table:table-cell table:style-name="ce113" office:value-type="string" calcext:value-type="string">
            <text:p>Helxine</text:p>
          </table:table-cell>
          <table:table-cell table:style-name="ce115" office:value-type="string" calcext:value-type="string">
            <text:p>Soleirolia</text:p>
          </table:table-cell>
          <table:table-cell table:style-name="ce115" office:value-type="string" calcext:value-type="string">
            <text:p>soleirolii</text:p>
          </table:table-cell>
          <table:table-cell table:style-name="ce115" office:value-type="string" calcext:value-type="string">
            <text:p>URT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1" calcext:value-type="float">
            <text:p>7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erbe aux chats</text:p>
          </table:table-cell>
          <table:table-cell table:style-name="ce123" office:value-type="string" calcext:value-type="string">
            <text:p>Nepeta</text:p>
          </table:table-cell>
          <table:table-cell table:style-name="ce123" office:value-type="string" calcext:value-type="string">
            <text:p>X Faassenii</text:p>
          </table:table-cell>
          <table:table-cell table:style-name="ce12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4"/>
          <table:table-cell table:style-name="ce113" office:value-type="string" calcext:value-type="string">
            <text:p>Herbe aux chats</text:p>
          </table:table-cell>
          <table:table-cell table:style-name="ce123" office:value-type="string" calcext:value-type="string">
            <text:p>Nepeta</text:p>
          </table:table-cell>
          <table:table-cell table:style-name="ce123" office:value-type="string" calcext:value-type="string">
            <text:p>X Faassenii</text:p>
          </table:table-cell>
          <table:table-cell table:style-name="ce12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0" calcext:value-type="float">
            <text:p>40</text:p>
          </table:table-cell>
          <table:table-cell table:number-columns-repeated="238"/>
        </table:table-row>
        <table:table-row table:style-name="ro2">
          <table:table-cell table:style-name="ce120" office:value-type="string" calcext:value-type="string">
            <text:p>Herbe aux chats</text:p>
          </table:table-cell>
          <table:table-cell table:style-name="ce124" office:value-type="string" calcext:value-type="string">
            <text:p>Nepeta</text:p>
          </table:table-cell>
          <table:table-cell table:style-name="ce115" office:value-type="string" calcext:value-type="string">
            <text:p>X  '<text:span text:style-name="T4">Six Hiils Giant'</text:span></text:p>
          </table:table-cell>
          <table:table-cell table:style-name="ce115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4"/>
          <table:table-cell table:style-name="ce120" office:value-type="string" calcext:value-type="string">
            <text:p>Herbe aux chats</text:p>
          </table:table-cell>
          <table:table-cell table:style-name="ce124" office:value-type="string" calcext:value-type="string">
            <text:p>Nepeta</text:p>
          </table:table-cell>
          <table:table-cell table:style-name="ce115" office:value-type="string" calcext:value-type="string">
            <text:p>X  '<text:span text:style-name="T4">Six Hiils Giant'</text:span></text:p>
          </table:table-cell>
          <table:table-cell table:style-name="ce115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36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erbe aux chats</text:p>
          </table:table-cell>
          <table:table-cell table:style-name="ce113" office:value-type="string" calcext:value-type="string">
            <text:p>Nepeta</text:p>
          </table:table-cell>
          <table:table-cell table:style-name="ce113" office:value-type="string" calcext:value-type="string">
            <text:p>faassenii '<text:span text:style-name="T4">Six Hill's Giant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8" calcext:value-type="float">
            <text:p>58</text:p>
          </table:table-cell>
          <table:table-cell table:number-columns-repeated="4"/>
          <table:table-cell table:style-name="ce113" office:value-type="string" calcext:value-type="string">
            <text:p>Herbe aux chats</text:p>
          </table:table-cell>
          <table:table-cell table:style-name="ce113" office:value-type="string" calcext:value-type="string">
            <text:p>Nepeta</text:p>
          </table:table-cell>
          <table:table-cell table:style-name="ce113" office:value-type="string" calcext:value-type="string">
            <text:p>faassenii '<text:span text:style-name="T4">Six Hill's Giant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8" calcext:value-type="float">
            <text:p>5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être</text:p>
          </table:table-cell>
          <table:table-cell table:style-name="ce113" office:value-type="string" calcext:value-type="string">
            <text:p>Fagus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5" calcext:value-type="float">
            <text:p>65</text:p>
          </table:table-cell>
          <table:table-cell table:number-columns-repeated="4"/>
          <table:table-cell table:style-name="ce113" office:value-type="string" calcext:value-type="string">
            <text:p>Hêtre</text:p>
          </table:table-cell>
          <table:table-cell table:style-name="ce113" office:value-type="string" calcext:value-type="string">
            <text:p>Fagus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5" calcext:value-type="float">
            <text:p>6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être</text:p>
          </table:table-cell>
          <table:table-cell table:style-name="ce113" office:value-type="string" calcext:value-type="string">
            <text:p>Fagus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4"/>
          <table:table-cell table:style-name="ce113" office:value-type="string" calcext:value-type="string">
            <text:p>Hêtre</text:p>
          </table:table-cell>
          <table:table-cell table:style-name="ce113" office:value-type="string" calcext:value-type="string">
            <text:p>Fagus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FAG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string" calcext:value-type="string">
            <text:p>HB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Hêtre</text:p>
          </table:table-cell>
          <table:table-cell table:style-name="ce114" office:value-type="string" calcext:value-type="string">
            <text:p>Fagus</text:p>
          </table:table-cell>
          <table:table-cell table:style-name="ce114" office:value-type="string" calcext:value-type="string">
            <text:p>sylvatica</text:p>
          </table:table-cell>
          <table:table-cell table:style-name="ce114" office:value-type="string" calcext:value-type="string">
            <text:p>FAG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4" office:value-type="string" calcext:value-type="string">
            <text:p>Hêtre</text:p>
          </table:table-cell>
          <table:table-cell table:style-name="ce114" office:value-type="string" calcext:value-type="string">
            <text:p>Fagus</text:p>
          </table:table-cell>
          <table:table-cell table:style-name="ce114" office:value-type="string" calcext:value-type="string">
            <text:p>sylvatica</text:p>
          </table:table-cell>
          <table:table-cell table:style-name="ce114" office:value-type="string" calcext:value-type="string">
            <text:p>FAG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2">
          <table:table-cell table:style-name="ce121" office:value-type="string" calcext:value-type="string">
            <text:p>Hêtre commun</text:p>
          </table:table-cell>
          <table:table-cell table:style-name="ce114" office:value-type="string" calcext:value-type="string">
            <text:p>Fagus</text:p>
          </table:table-cell>
          <table:table-cell table:style-name="ce114" office:value-type="string" calcext:value-type="string">
            <text:p>sylvatica</text:p>
          </table:table-cell>
          <table:table-cell table:style-name="ce114" office:value-type="string" calcext:value-type="string">
            <text:p>FAG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37" office:value-type="float" office:value="10" calcext:value-type="float">
            <text:p>10</text:p>
          </table:table-cell>
          <table:table-cell table:number-columns-repeated="4"/>
          <table:table-cell table:style-name="ce121" office:value-type="string" calcext:value-type="string">
            <text:p>Hêtre commun</text:p>
          </table:table-cell>
          <table:table-cell table:style-name="ce114" office:value-type="string" calcext:value-type="string">
            <text:p>Fagus</text:p>
          </table:table-cell>
          <table:table-cell table:style-name="ce114" office:value-type="string" calcext:value-type="string">
            <text:p>sylvatica</text:p>
          </table:table-cell>
          <table:table-cell table:style-name="ce114" office:value-type="string" calcext:value-type="string">
            <text:p>FAG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37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arborescens '<text:span text:style-name="T4">Annabelle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arborescens '<text:span text:style-name="T4">Annabelle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macrophylla</text:p>
          </table:table-cell>
          <table:table-cell table:style-name="ce114" office:value-type="string" calcext:value-type="string">
            <text:p>HYDRANGE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macrophylla</text:p>
          </table:table-cell>
          <table:table-cell table:style-name="ce114" office:value-type="string" calcext:value-type="string">
            <text:p>HYDRANGE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heteromalla '<text:span text:style-name="T4">Nepal Beauty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heteromalla '<text:span text:style-name="T4">Nepal Beauty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aspera '<text:span text:style-name="T4">Villosa</text:span><text:span text:style-name="T5">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4" office:value-type="string" calcext:value-type="string">
            <text:p>Hortensia</text:p>
          </table:table-cell>
          <table:table-cell table:style-name="ce114" office:value-type="string" calcext:value-type="string">
            <text:p>Hydrangea</text:p>
          </table:table-cell>
          <table:table-cell table:style-name="ce114" office:value-type="string" calcext:value-type="string">
            <text:p>aspera '<text:span text:style-name="T4">Villosa</text:span><text:span text:style-name="T5">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rtensia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macrophyll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Hortensia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macrophyll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rtensia à feuille de chêne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quercifoli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Hortensia à feuille de chêne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quercifoli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rtensia à fleurs plates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X 'Mousmée'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Hortensia à fleurs plates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X 'Mousmée'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rtensia à grosses fleurs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macrophylla 'Chaperon rouge'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Hortensia à grosses fleurs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macrophylla 'Chaperon rouge'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rtensia panaché 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macrophylla '<text:span text:style-name="T4">Tricolor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4"/>
          <table:table-cell table:style-name="ce113" office:value-type="string" calcext:value-type="string">
            <text:p>Hortensia panaché 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macrophylla '<text:span text:style-name="T4">Tricolor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8" calcext:value-type="float">
            <text:p>3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rtensia paniculé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paniculata '<text:span text:style-name="T4">kyushu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Hortensia paniculé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paniculata '<text:span text:style-name="T4">kyushu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rtensia précieux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serrata '<text:span text:style-name="T4">Preciosa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Hortensia précieux</text:p>
          </table:table-cell>
          <table:table-cell table:style-name="ce113" office:value-type="string" calcext:value-type="string">
            <text:p>Hydrangea</text:p>
          </table:table-cell>
          <table:table-cell table:style-name="ce113" office:value-type="string" calcext:value-type="string">
            <text:p>serrata '<text:span text:style-name="T4">Preciosa</text:span><text:span text:style-name="T5">'</text:span></text:p>
          </table:table-cell>
          <table:table-cell table:style-name="ce113" office:value-type="string" calcext:value-type="string">
            <text:p>HYDRANG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X '<text:span text:style-name="T4">Wide Brim</text:span><text:span text:style-name="T5">'</text:span>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X '<text:span text:style-name="T4">Wide Brim</text:span><text:span text:style-name="T5">'</text:span>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fortunei '<text:span text:style-name="T4">Wide Brim</text:span><text:span text:style-name="T5">'</text:span>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fortunei '<text:span text:style-name="T4">Wide Brim</text:span><text:span text:style-name="T5">'</text:span>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lancifoli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38" office:value-type="string" calcext:value-type="string">
            <text:p>14 b</text:p>
          </table:table-cell>
          <table:table-cell table:number-columns-repeated="4"/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lancifoli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38" office:value-type="string" calcext:value-type="string">
            <text:p>14 b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sieboldian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number-columns-repeated="2" table:style-name="ce113" office:value-type="string" calcext:value-type="string">
            <text:p>Hosta</text:p>
          </table:table-cell>
          <table:table-cell table:style-name="ce113" office:value-type="string" calcext:value-type="string">
            <text:p>sieboldian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Houx</text:p>
          </table:table-cell>
          <table:table-cell table:style-name="ce114" office:value-type="string" calcext:value-type="string">
            <text:p>Ilex X</text:p>
          </table:table-cell>
          <table:table-cell table:style-name="ce114" office:value-type="string" calcext:value-type="string">
            <text:p>meserveae '<text:span text:style-name="T4">Blue Princess</text:span><text:span text:style-name="T5">'</text:span></text:p>
          </table:table-cell>
          <table:table-cell table:style-name="ce114" office:value-type="string" calcext:value-type="string">
            <text:p>AQU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4" office:value-type="string" calcext:value-type="string">
            <text:p>Houx</text:p>
          </table:table-cell>
          <table:table-cell table:style-name="ce114" office:value-type="string" calcext:value-type="string">
            <text:p>Ilex X</text:p>
          </table:table-cell>
          <table:table-cell table:style-name="ce114" office:value-type="string" calcext:value-type="string">
            <text:p>meserveae '<text:span text:style-name="T4">Blue Princess</text:span><text:span text:style-name="T5">'</text:span></text:p>
          </table:table-cell>
          <table:table-cell table:style-name="ce114" office:value-type="string" calcext:value-type="string">
            <text:p>AQU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26" office:value-type="string" calcext:value-type="string">
            <text:p>altaclenensis'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26" office:value-type="string" calcext:value-type="string">
            <text:p>altaclenensis'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X '<text:span text:style-name="T4">altaclarensis golden king'</text:span>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Houx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X '<text:span text:style-name="T4">altaclarensis golden king'</text:span>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Houx à petites feuilles</text:p>
          </table:table-cell>
          <table:table-cell table:style-name="ce114" office:value-type="string" calcext:value-type="string">
            <text:p>Ilex </text:p>
          </table:table-cell>
          <table:table-cell table:style-name="ce114" office:value-type="string" calcext:value-type="string">
            <text:p>crenata"<text:span text:style-name="T4">convexa</text:span><text:span text:style-name="T5">"</text:span></text:p>
          </table:table-cell>
          <table:table-cell table:style-name="ce114" office:value-type="string" calcext:value-type="string">
            <text:p>AQU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4" office:value-type="string" calcext:value-type="string">
            <text:p>Houx à petites feuilles</text:p>
          </table:table-cell>
          <table:table-cell table:style-name="ce114" office:value-type="string" calcext:value-type="string">
            <text:p>Ilex </text:p>
          </table:table-cell>
          <table:table-cell table:style-name="ce114" office:value-type="string" calcext:value-type="string">
            <text:p>crenata"<text:span text:style-name="T4">convexa</text:span><text:span text:style-name="T5">"</text:span></text:p>
          </table:table-cell>
          <table:table-cell table:style-name="ce114" office:value-type="string" calcext:value-type="string">
            <text:p>AQU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Houx commun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4"/>
          <table:table-cell table:style-name="ce113" office:value-type="string" calcext:value-type="string">
            <text:p>Houx commun</text:p>
          </table:table-cell>
          <table:table-cell table:style-name="ce113" office:value-type="string" calcext:value-type="string">
            <text:p>Ilex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AQUIFOL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9" calcext:value-type="float">
            <text:p>3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If</text:p>
          </table:table-cell>
          <table:table-cell table:style-name="ce113" office:value-type="string" calcext:value-type="string">
            <text:p>Taxus </text:p>
          </table:table-cell>
          <table:table-cell table:style-name="ce113" office:value-type="string" calcext:value-type="string">
            <text:p>baccata '<text:span text:style-name="T4">Standishii'</text:span>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If</text:p>
          </table:table-cell>
          <table:table-cell table:style-name="ce113" office:value-type="string" calcext:value-type="string">
            <text:p>Taxus </text:p>
          </table:table-cell>
          <table:table-cell table:style-name="ce113" office:value-type="string" calcext:value-type="string">
            <text:p>baccata '<text:span text:style-name="T4">Standishii'</text:span>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If</text:p>
          </table:table-cell>
          <table:table-cell table:style-name="ce113" office:value-type="string" calcext:value-type="string">
            <text:p>Taxus</text:p>
          </table:table-cell>
          <table:table-cell table:style-name="ce113" office:value-type="string" calcext:value-type="string">
            <text:p>baccata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If</text:p>
          </table:table-cell>
          <table:table-cell table:style-name="ce113" office:value-type="string" calcext:value-type="string">
            <text:p>Taxus</text:p>
          </table:table-cell>
          <table:table-cell table:style-name="ce113" office:value-type="string" calcext:value-type="string">
            <text:p>baccata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If doré semi étalé</text:p>
          </table:table-cell>
          <table:table-cell table:style-name="ce113" office:value-type="string" calcext:value-type="string">
            <text:p>Taxus </text:p>
          </table:table-cell>
          <table:table-cell table:style-name="ce113" office:value-type="string" calcext:value-type="string">
            <text:p>baccata "<text:span text:style-name="T4">Dovastonii Aurea</text:span><text:span text:style-name="T5">"</text:span>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If doré semi étalé</text:p>
          </table:table-cell>
          <table:table-cell table:style-name="ce113" office:value-type="string" calcext:value-type="string">
            <text:p>Taxus </text:p>
          </table:table-cell>
          <table:table-cell table:style-name="ce113" office:value-type="string" calcext:value-type="string">
            <text:p>baccata "<text:span text:style-name="T4">Dovastonii Aurea</text:span><text:span text:style-name="T5">"</text:span>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If hybride</text:p>
          </table:table-cell>
          <table:table-cell table:style-name="ce113" office:value-type="string" calcext:value-type="string">
            <text:p>Taxus X </text:p>
          </table:table-cell>
          <table:table-cell table:style-name="ce113" office:value-type="string" calcext:value-type="string">
            <text:p>X media '<text:span text:style-name="T4">Hiksii'</text:span>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If hybride</text:p>
          </table:table-cell>
          <table:table-cell table:style-name="ce113" office:value-type="string" calcext:value-type="string">
            <text:p>Taxus X </text:p>
          </table:table-cell>
          <table:table-cell table:style-name="ce113" office:value-type="string" calcext:value-type="string">
            <text:p>X media '<text:span text:style-name="T4">Hiksii'</text:span></text:p>
          </table:table-cell>
          <table:table-cell table:style-name="ce113" office:value-type="string" calcext:value-type="string">
            <text:p>TAX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Imperata</text:p>
          </table:table-cell>
          <table:table-cell table:style-name="ce113" office:value-type="string" calcext:value-type="string">
            <text:p>cylindrica '<text:span text:style-name="T4">Red Baron</text:span><text:span text:style-name="T5">'</text:span>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number-columns-repeated="2" table:style-name="ce113" office:value-type="string" calcext:value-type="string">
            <text:p>Imperata</text:p>
          </table:table-cell>
          <table:table-cell table:style-name="ce113" office:value-type="string" calcext:value-type="string">
            <text:p>cylindrica '<text:span text:style-name="T4">Red Baron</text:span><text:span text:style-name="T5">'</text:span>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Iris des jardins</text:p>
          </table:table-cell>
          <table:table-cell table:style-name="ce113" office:value-type="string" calcext:value-type="string">
            <text:p>Iris</text:p>
          </table:table-cell>
          <table:table-cell table:style-name="ce113" office:value-type="string" calcext:value-type="string">
            <text:p>germanica</text:p>
          </table:table-cell>
          <table:table-cell table:style-name="ce113" office:value-type="string" calcext:value-type="string">
            <text:p>IRID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2" calcext:value-type="float">
            <text:p>42</text:p>
          </table:table-cell>
          <table:table-cell table:number-columns-repeated="4"/>
          <table:table-cell table:style-name="ce113" office:value-type="string" calcext:value-type="string">
            <text:p>Iris des jardins</text:p>
          </table:table-cell>
          <table:table-cell table:style-name="ce113" office:value-type="string" calcext:value-type="string">
            <text:p>Iris</text:p>
          </table:table-cell>
          <table:table-cell table:style-name="ce113" office:value-type="string" calcext:value-type="string">
            <text:p>germanica</text:p>
          </table:table-cell>
          <table:table-cell table:style-name="ce113" office:value-type="string" calcext:value-type="string">
            <text:p>IRID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2" calcext:value-type="float">
            <text:p>4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Jasmin blanc</text:p>
          </table:table-cell>
          <table:table-cell table:style-name="ce113" office:value-type="string" calcext:value-type="string">
            <text:p>Jasminum</text:p>
          </table:table-cell>
          <table:table-cell table:style-name="ce113" office:value-type="string" calcext:value-type="string">
            <text:p>officinalis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Jasmin blanc</text:p>
          </table:table-cell>
          <table:table-cell table:style-name="ce113" office:value-type="string" calcext:value-type="string">
            <text:p>Jasminum</text:p>
          </table:table-cell>
          <table:table-cell table:style-name="ce113" office:value-type="string" calcext:value-type="string">
            <text:p>officinalis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Kolwitzia</text:p>
          </table:table-cell>
          <table:table-cell table:style-name="ce113" office:value-type="string" calcext:value-type="string">
            <text:p>amabilis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number-columns-repeated="2" table:style-name="ce113" office:value-type="string" calcext:value-type="string">
            <text:p>Kolwitzia</text:p>
          </table:table-cell>
          <table:table-cell table:style-name="ce113" office:value-type="string" calcext:value-type="string">
            <text:p>amabilis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Kolwitzia</text:p>
          </table:table-cell>
          <table:table-cell table:style-name="ce114" office:value-type="string" calcext:value-type="string">
            <text:p>Kolwitzia amabilis</text:p>
          </table:table-cell>
          <table:table-cell table:style-name="ce114" office:value-type="string" calcext:value-type="string">
            <text:p> <text:span text:style-name="T4">'Pink Cloud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4" office:value-type="string" calcext:value-type="string">
            <text:p>Kolwitzia</text:p>
          </table:table-cell>
          <table:table-cell table:style-name="ce114" office:value-type="string" calcext:value-type="string">
            <text:p>Kolwitzia amabilis</text:p>
          </table:table-cell>
          <table:table-cell table:style-name="ce114" office:value-type="string" calcext:value-type="string">
            <text:p> <text:span text:style-name="T4">'Pink Cloud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mier</text:p>
          </table:table-cell>
          <table:table-cell table:style-name="ce113" office:value-type="string" calcext:value-type="string">
            <text:p>Laminum</text:p>
          </table:table-cell>
          <table:table-cell table:style-name="ce113" office:value-type="string" calcext:value-type="string">
            <text:p>maculatum '<text:span text:style-name="T4">Beacon "Silver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Lamier</text:p>
          </table:table-cell>
          <table:table-cell table:style-name="ce113" office:value-type="string" calcext:value-type="string">
            <text:p>Laminum</text:p>
          </table:table-cell>
          <table:table-cell table:style-name="ce113" office:value-type="string" calcext:value-type="string">
            <text:p>maculatum '<text:span text:style-name="T4">Beacon "Silver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d'Alexandrie</text:p>
          </table:table-cell>
          <table:table-cell table:style-name="ce113" office:value-type="string" calcext:value-type="string">
            <text:p>Danae </text:p>
          </table:table-cell>
          <table:table-cell table:style-name="ce113" office:value-type="string" calcext:value-type="string">
            <text:p>racemos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Laurier d'Alexandrie</text:p>
          </table:table-cell>
          <table:table-cell table:style-name="ce113" office:value-type="string" calcext:value-type="string">
            <text:p>Danae </text:p>
          </table:table-cell>
          <table:table-cell table:style-name="ce113" office:value-type="string" calcext:value-type="string">
            <text:p>racemos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d'Alexandrie</text:p>
          </table:table-cell>
          <table:table-cell table:style-name="ce113" office:value-type="string" calcext:value-type="string">
            <text:p>Danae</text:p>
          </table:table-cell>
          <table:table-cell table:style-name="ce113" office:value-type="string" calcext:value-type="string">
            <text:p>racemos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9" calcext:value-type="float">
            <text:p>39</text:p>
          </table:table-cell>
          <table:table-cell table:number-columns-repeated="4"/>
          <table:table-cell table:style-name="ce113" office:value-type="string" calcext:value-type="string">
            <text:p>Laurier d'Alexandrie</text:p>
          </table:table-cell>
          <table:table-cell table:style-name="ce113" office:value-type="string" calcext:value-type="string">
            <text:p>Danae</text:p>
          </table:table-cell>
          <table:table-cell table:style-name="ce113" office:value-type="string" calcext:value-type="string">
            <text:p>racemosa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9" calcext:value-type="float">
            <text:p>3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Laurier du Portugal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lusitanic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4" office:value-type="string" calcext:value-type="string">
            <text:p>Laurier du Portugal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lusitanic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du Portugal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usitanic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Laurier du Portugal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usitanic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Laurier étalé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laurocerasus '<text:span text:style-name="T4">Otto Luyken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4" office:value-type="string" calcext:value-type="string">
            <text:p>Laurier étalé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laurocerasus '<text:span text:style-name="T4">Otto Luyken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aurocerasu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aurocerasu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aurocerasus 'Rotundifolia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aurocerasus 'Rotundifolia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 </text:p>
          </table:table-cell>
          <table:table-cell table:style-name="ce113" office:value-type="string" calcext:value-type="string">
            <text:p>laurocerasus '<text:span text:style-name="T4">Otto Luyken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 </text:p>
          </table:table-cell>
          <table:table-cell table:style-name="ce113" office:value-type="string" calcext:value-type="string">
            <text:p>laurocerasus '<text:span text:style-name="T4">Otto Luyken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aurocerasus '<text:span text:style-name="T4">otto Luyken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laurocerasus '<text:span text:style-name="T4">otto Luyken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 </text:p>
          </table:table-cell>
          <table:table-cell table:style-name="ce113" office:value-type="string" calcext:value-type="string">
            <text:p>laurocerasus 'rotundifolia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Laurier palme</text:p>
          </table:table-cell>
          <table:table-cell table:style-name="ce113" office:value-type="string" calcext:value-type="string">
            <text:p>Prunus </text:p>
          </table:table-cell>
          <table:table-cell table:style-name="ce113" office:value-type="string" calcext:value-type="string">
            <text:p>laurocerasus 'rotundifolia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Laurier palme rampant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laucerasus '<text:span text:style-name="T4">Dart's Low's Green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4" office:value-type="string" calcext:value-type="string">
            <text:p>Laurier palme rampant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laucerasus '<text:span text:style-name="T4">Dart's Low's Green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palme rampant</text:p>
          </table:table-cell>
          <table:table-cell table:style-name="ce113" office:value-type="string" calcext:value-type="string">
            <text:p>Prunus </text:p>
          </table:table-cell>
          <table:table-cell table:style-name="ce113" office:value-type="string" calcext:value-type="string">
            <text:p>laurocerasus '<text:span text:style-name="T4">Zabeliana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Laurier palme rampant</text:p>
          </table:table-cell>
          <table:table-cell table:style-name="ce113" office:value-type="string" calcext:value-type="string">
            <text:p>Prunus </text:p>
          </table:table-cell>
          <table:table-cell table:style-name="ce113" office:value-type="string" calcext:value-type="string">
            <text:p>laurocerasus '<text:span text:style-name="T4">Zabeliana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rose</text:p>
          </table:table-cell>
          <table:table-cell table:style-name="ce113" office:value-type="string" calcext:value-type="string">
            <text:p>Nerium</text:p>
          </table:table-cell>
          <table:table-cell table:style-name="ce113" office:value-type="string" calcext:value-type="string">
            <text:p>oleander</text:p>
          </table:table-cell>
          <table:table-cell table:style-name="ce127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Laurier rose</text:p>
          </table:table-cell>
          <table:table-cell table:style-name="ce113" office:value-type="string" calcext:value-type="string">
            <text:p>Nerium</text:p>
          </table:table-cell>
          <table:table-cell table:style-name="ce113" office:value-type="string" calcext:value-type="string">
            <text:p>oleander</text:p>
          </table:table-cell>
          <table:table-cell table:style-name="ce127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sauce</text:p>
          </table:table-cell>
          <table:table-cell table:style-name="ce113" office:value-type="string" calcext:value-type="string">
            <text:p>Laurus</text:p>
          </table:table-cell>
          <table:table-cell table:style-name="ce113" office:value-type="string" calcext:value-type="string">
            <text:p>nobilis</text:p>
          </table:table-cell>
          <table:table-cell table:style-name="ce128" office:value-type="string" calcext:value-type="string">
            <text:p>LAU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39" office:value-type="float" office:value="20" calcext:value-type="float">
            <text:p>20</text:p>
          </table:table-cell>
          <table:table-cell table:number-columns-repeated="4"/>
          <table:table-cell table:style-name="ce113" office:value-type="string" calcext:value-type="string">
            <text:p>Laurier sauce</text:p>
          </table:table-cell>
          <table:table-cell table:style-name="ce113" office:value-type="string" calcext:value-type="string">
            <text:p>Laurus</text:p>
          </table:table-cell>
          <table:table-cell table:style-name="ce113" office:value-type="string" calcext:value-type="string">
            <text:p>nobilis</text:p>
          </table:table-cell>
          <table:table-cell table:style-name="ce128" office:value-type="string" calcext:value-type="string">
            <text:p>LAUR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3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tin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<text:s/>tinus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Laurier tin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<text:s/>tinus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tin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tinus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Laurier tin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tinus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tin blanc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tinus 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Laurier tin blanc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tinus 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urier tin pourpr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tinus '<text:span text:style-name="T4">Atropurpurea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Laurier tin pourpr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tinus '<text:span text:style-name="T4">Atropurpurea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avande</text:p>
          </table:table-cell>
          <table:table-cell table:style-name="ce113" office:value-type="string" calcext:value-type="string">
            <text:p>Lavandula</text:p>
          </table:table-cell>
          <table:table-cell table:style-name="ce113" office:value-type="string" calcext:value-type="string">
            <text:p>angustifolia '<text:span text:style-name="T4">Hid Cote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3" calcext:value-type="float">
            <text:p>53</text:p>
          </table:table-cell>
          <table:table-cell table:number-columns-repeated="4"/>
          <table:table-cell table:style-name="ce113" office:value-type="string" calcext:value-type="string">
            <text:p>Lavande</text:p>
          </table:table-cell>
          <table:table-cell table:style-name="ce113" office:value-type="string" calcext:value-type="string">
            <text:p>Lavandula</text:p>
          </table:table-cell>
          <table:table-cell table:style-name="ce113" office:value-type="string" calcext:value-type="string">
            <text:p>angustifolia '<text:span text:style-name="T4">Hid Cote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3" calcext:value-type="float">
            <text:p>5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Lavandin</text:p>
          </table:table-cell>
          <table:table-cell table:style-name="ce114" office:value-type="string" calcext:value-type="string">
            <text:p>Lavandula</text:p>
          </table:table-cell>
          <table:table-cell table:style-name="ce114" office:value-type="string" calcext:value-type="string">
            <text:p>x</text:p>
          </table:table-cell>
          <table:table-cell table:style-name="ce114" office:value-type="string" calcext:value-type="string">
            <text:p>LAM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4" office:value-type="string" calcext:value-type="string">
            <text:p>Lavandin</text:p>
          </table:table-cell>
          <table:table-cell table:style-name="ce114" office:value-type="string" calcext:value-type="string">
            <text:p>Lavandula</text:p>
          </table:table-cell>
          <table:table-cell table:style-name="ce114" office:value-type="string" calcext:value-type="string">
            <text:p>x</text:p>
          </table:table-cell>
          <table:table-cell table:style-name="ce114" office:value-type="string" calcext:value-type="string">
            <text:p>LAM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Lavatère rose</text:p>
          </table:table-cell>
          <table:table-cell table:style-name="ce114" office:value-type="string" calcext:value-type="string">
            <text:p>Lavatera </text:p>
          </table:table-cell>
          <table:table-cell table:style-name="ce114" office:value-type="string" calcext:value-type="string">
            <text:p>thuringiaca"<text:span text:style-name="T4">Bredon Spring</text:span><text:span text:style-name="T5">"</text:span></text:p>
          </table:table-cell>
          <table:table-cell table:style-name="ce114" office:value-type="string" calcext:value-type="string">
            <text:p>MALV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4" office:value-type="string" calcext:value-type="string">
            <text:p>Lavatère rose</text:p>
          </table:table-cell>
          <table:table-cell table:style-name="ce114" office:value-type="string" calcext:value-type="string">
            <text:p>Lavatera </text:p>
          </table:table-cell>
          <table:table-cell table:style-name="ce114" office:value-type="string" calcext:value-type="string">
            <text:p>thuringiaca"<text:span text:style-name="T4">Bredon Spring</text:span><text:span text:style-name="T5">"</text:span></text:p>
          </table:table-cell>
          <table:table-cell table:style-name="ce114" office:value-type="string" calcext:value-type="string">
            <text:p>MALV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eucothoe</text:p>
          </table:table-cell>
          <table:table-cell table:style-name="ce113" office:value-type="string" calcext:value-type="string">
            <text:p>Leucothoe </text:p>
          </table:table-cell>
          <table:table-cell table:style-name="ce113" office:value-type="string" calcext:value-type="string">
            <text:p>fontanasiana "<text:span text:style-name="T4">Rainbow</text:span><text:span text:style-name="T5">"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7" calcext:value-type="float">
            <text:p>37</text:p>
          </table:table-cell>
          <table:table-cell table:number-columns-repeated="4"/>
          <table:table-cell table:style-name="ce113" office:value-type="string" calcext:value-type="string">
            <text:p>Leucothoe</text:p>
          </table:table-cell>
          <table:table-cell table:style-name="ce113" office:value-type="string" calcext:value-type="string">
            <text:p>Leucothoe </text:p>
          </table:table-cell>
          <table:table-cell table:style-name="ce113" office:value-type="string" calcext:value-type="string">
            <text:p>fontanasiana "<text:span text:style-name="T4">Rainbow</text:span><text:span text:style-name="T5">"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7" calcext:value-type="float">
            <text:p>37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Leucothoe</text:p>
          </table:table-cell>
          <table:table-cell table:style-name="ce113" office:value-type="string" calcext:value-type="string">
            <text:p>fontaniasa '<text:span text:style-name="T4">raimbow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number-columns-repeated="2" table:style-name="ce113" office:value-type="string" calcext:value-type="string">
            <text:p>Leucothoe</text:p>
          </table:table-cell>
          <table:table-cell table:style-name="ce113" office:value-type="string" calcext:value-type="string">
            <text:p>fontaniasa '<text:span text:style-name="T4">raimbow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Leucothoe</text:p>
          </table:table-cell>
          <table:table-cell table:style-name="ce114" office:value-type="string" calcext:value-type="string">
            <text:p>fontanesiana <text:span text:style-name="T4">'Rainbow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number-columns-repeated="2" table:style-name="ce114" office:value-type="string" calcext:value-type="string">
            <text:p>Leucothoe</text:p>
          </table:table-cell>
          <table:table-cell table:style-name="ce114" office:value-type="string" calcext:value-type="string">
            <text:p>fontanesiana <text:span text:style-name="T4">'Rainbow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eucothoé</text:p>
          </table:table-cell>
          <table:table-cell table:style-name="ce113" office:value-type="string" calcext:value-type="string">
            <text:p>fontaniesia</text:p>
          </table:table-cell>
          <table:table-cell table:style-name="ce113" office:value-type="string" calcext:value-type="string">
            <text:p> '<text:span text:style-name="T4">Rainbow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Leucothoé</text:p>
          </table:table-cell>
          <table:table-cell table:style-name="ce113" office:value-type="string" calcext:value-type="string">
            <text:p>fontaniesia</text:p>
          </table:table-cell>
          <table:table-cell table:style-name="ce113" office:value-type="string" calcext:value-type="string">
            <text:p> '<text:span text:style-name="T4">Rainbow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eucothoé</text:p>
          </table:table-cell>
          <table:table-cell table:style-name="ce113" office:value-type="string" calcext:value-type="string">
            <text:p>Leucothoe </text:p>
          </table:table-cell>
          <table:table-cell table:style-name="ce113" office:value-type="string" calcext:value-type="string">
            <text:p>fontanesian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Leucothoé</text:p>
          </table:table-cell>
          <table:table-cell table:style-name="ce113" office:value-type="string" calcext:value-type="string">
            <text:p>Leucothoe </text:p>
          </table:table-cell>
          <table:table-cell table:style-name="ce113" office:value-type="string" calcext:value-type="string">
            <text:p>fontanesian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eucothoe arc en ciel</text:p>
          </table:table-cell>
          <table:table-cell table:style-name="ce113" office:value-type="string" calcext:value-type="string">
            <text:p>Leucotoe</text:p>
          </table:table-cell>
          <table:table-cell table:style-name="ce126" office:value-type="string" calcext:value-type="string">
            <text:p>Raimbow'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Leucothoe arc en ciel</text:p>
          </table:table-cell>
          <table:table-cell table:style-name="ce113" office:value-type="string" calcext:value-type="string">
            <text:p>Leucotoe</text:p>
          </table:table-cell>
          <table:table-cell table:style-name="ce126" office:value-type="string" calcext:value-type="string">
            <text:p>Raimbow'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ane à kiwi</text:p>
          </table:table-cell>
          <table:table-cell table:style-name="ce113" office:value-type="string" calcext:value-type="string">
            <text:p>Actinidia </text:p>
          </table:table-cell>
          <table:table-cell table:style-name="ce113" office:value-type="string" calcext:value-type="string">
            <text:p>chinensis</text:p>
          </table:table-cell>
          <table:table-cell table:style-name="ce113" office:value-type="string" calcext:value-type="string">
            <text:p>ACTINID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Liane à kiwi</text:p>
          </table:table-cell>
          <table:table-cell table:style-name="ce113" office:value-type="string" calcext:value-type="string">
            <text:p>Actinidia </text:p>
          </table:table-cell>
          <table:table-cell table:style-name="ce113" office:value-type="string" calcext:value-type="string">
            <text:p>chinensis</text:p>
          </table:table-cell>
          <table:table-cell table:style-name="ce113" office:value-type="string" calcext:value-type="string">
            <text:p>ACTINID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erre arbustif</text:p>
          </table:table-cell>
          <table:table-cell table:style-name="ce113" office:value-type="string" calcext:value-type="string">
            <text:p>Hedera</text:p>
          </table:table-cell>
          <table:table-cell table:style-name="ce113" office:value-type="string" calcext:value-type="string">
            <text:p>helix '<text:span text:style-name="T4">Conglomerata</text:span><text:span text:style-name="T5">'</text:span></text:p>
          </table:table-cell>
          <table:table-cell table:style-name="ce113" office:value-type="string" calcext:value-type="string">
            <text:p>HED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Lierre arbustif</text:p>
          </table:table-cell>
          <table:table-cell table:style-name="ce113" office:value-type="string" calcext:value-type="string">
            <text:p>Hedera</text:p>
          </table:table-cell>
          <table:table-cell table:style-name="ce113" office:value-type="string" calcext:value-type="string">
            <text:p>helix '<text:span text:style-name="T4">Conglomerata</text:span><text:span text:style-name="T5">'</text:span></text:p>
          </table:table-cell>
          <table:table-cell table:style-name="ce113" office:value-type="string" calcext:value-type="string">
            <text:p>HED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erre des bois</text:p>
          </table:table-cell>
          <table:table-cell table:style-name="ce113" office:value-type="string" calcext:value-type="string">
            <text:p>Hedera</text:p>
          </table:table-cell>
          <table:table-cell table:style-name="ce113" office:value-type="string" calcext:value-type="string">
            <text:p>helix</text:p>
          </table:table-cell>
          <table:table-cell table:style-name="ce113" office:value-type="string" calcext:value-type="string">
            <text:p>HED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Lierre des bois</text:p>
          </table:table-cell>
          <table:table-cell table:style-name="ce113" office:value-type="string" calcext:value-type="string">
            <text:p>Hedera</text:p>
          </table:table-cell>
          <table:table-cell table:style-name="ce113" office:value-type="string" calcext:value-type="string">
            <text:p>helix</text:p>
          </table:table-cell>
          <table:table-cell table:style-name="ce113" office:value-type="string" calcext:value-type="string">
            <text:p>HED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las</text:p>
          </table:table-cell>
          <table:table-cell table:style-name="ce113" office:value-type="string" calcext:value-type="string">
            <text:p>Syrigna </text:p>
          </table:table-cell>
          <table:table-cell table:style-name="ce113" office:value-type="string" calcext:value-type="string">
            <text:p>pinnatifolia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Lilas</text:p>
          </table:table-cell>
          <table:table-cell table:style-name="ce113" office:value-type="string" calcext:value-type="string">
            <text:p>Syrigna </text:p>
          </table:table-cell>
          <table:table-cell table:style-name="ce113" office:value-type="string" calcext:value-type="string">
            <text:p>pinnatifolia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las des Indes</text:p>
          </table:table-cell>
          <table:table-cell table:style-name="ce113" office:value-type="string" calcext:value-type="string">
            <text:p>Lagestroemia</text:p>
          </table:table-cell>
          <table:table-cell table:style-name="ce113" office:value-type="string" calcext:value-type="string">
            <text:p>indica</text:p>
          </table:table-cell>
          <table:table-cell table:style-name="ce113" office:value-type="string" calcext:value-type="string">
            <text:p>LYTH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Lilas des Indes</text:p>
          </table:table-cell>
          <table:table-cell table:style-name="ce113" office:value-type="string" calcext:value-type="string">
            <text:p>Lagestroemia</text:p>
          </table:table-cell>
          <table:table-cell table:style-name="ce113" office:value-type="string" calcext:value-type="string">
            <text:p>indica</text:p>
          </table:table-cell>
          <table:table-cell table:style-name="ce113" office:value-type="string" calcext:value-type="string">
            <text:p>LYTH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n pourpre de Nvelle Zelande</text:p>
          </table:table-cell>
          <table:table-cell table:style-name="ce113" office:value-type="string" calcext:value-type="string">
            <text:p>Phorminum </text:p>
          </table:table-cell>
          <table:table-cell table:style-name="ce113" office:value-type="string" calcext:value-type="string">
            <text:p>tenax</text:p>
          </table:table-cell>
          <table:table-cell table:style-name="ce113" office:value-type="string" calcext:value-type="string">
            <text:p>LILIAC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3" office:value-type="string" calcext:value-type="string">
            <text:p>Lin pourpre de Nvelle Zelande</text:p>
          </table:table-cell>
          <table:table-cell table:style-name="ce113" office:value-type="string" calcext:value-type="string">
            <text:p>Phorminum </text:p>
          </table:table-cell>
          <table:table-cell table:style-name="ce113" office:value-type="string" calcext:value-type="string">
            <text:p>tenax</text:p>
          </table:table-cell>
          <table:table-cell table:style-name="ce113" office:value-type="string" calcext:value-type="string">
            <text:p>LILIAC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s d'un jour</text:p>
          </table:table-cell>
          <table:table-cell table:style-name="ce113" office:value-type="string" calcext:value-type="string">
            <text:p>Hemerocallis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Lis d'un jour</text:p>
          </table:table-cell>
          <table:table-cell table:style-name="ce113" office:value-type="string" calcext:value-type="string">
            <text:p>Hemerocallis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LI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iseron de Maurétanie</text:p>
          </table:table-cell>
          <table:table-cell table:style-name="ce113" office:value-type="string" calcext:value-type="string">
            <text:p>Convolvulus</text:p>
          </table:table-cell>
          <table:table-cell table:style-name="ce113" office:value-type="string" calcext:value-type="string">
            <text:p>cneorum</text:p>
          </table:table-cell>
          <table:table-cell table:style-name="ce113" office:value-type="string" calcext:value-type="string">
            <text:p>CONVOLV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3" office:value-type="string" calcext:value-type="string">
            <text:p>Liseron de Maurétanie</text:p>
          </table:table-cell>
          <table:table-cell table:style-name="ce113" office:value-type="string" calcext:value-type="string">
            <text:p>Convolvulus</text:p>
          </table:table-cell>
          <table:table-cell table:style-name="ce113" office:value-type="string" calcext:value-type="string">
            <text:p>cneorum</text:p>
          </table:table-cell>
          <table:table-cell table:style-name="ce113" office:value-type="string" calcext:value-type="string">
            <text:p>CONVOLV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upin</text:p>
          </table:table-cell>
          <table:table-cell table:style-name="ce113" office:value-type="string" calcext:value-type="string">
            <text:p>Lupinus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Lupin</text:p>
          </table:table-cell>
          <table:table-cell table:style-name="ce113" office:value-type="string" calcext:value-type="string">
            <text:p>Lupinus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uzule</text:p>
          </table:table-cell>
          <table:table-cell table:style-name="ce113" office:value-type="string" calcext:value-type="string">
            <text:p>Luzula</text:p>
          </table:table-cell>
          <table:table-cell table:style-name="ce113"/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Luzule</text:p>
          </table:table-cell>
          <table:table-cell table:style-name="ce113" office:value-type="string" calcext:value-type="string">
            <text:p>Luzula</text:p>
          </table:table-cell>
          <table:table-cell table:style-name="ce113"/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uzule des bois</text:p>
          </table:table-cell>
          <table:table-cell table:style-name="ce113" office:value-type="string" calcext:value-type="string">
            <text:p>Luzula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Luzule des bois</text:p>
          </table:table-cell>
          <table:table-cell table:style-name="ce113" office:value-type="string" calcext:value-type="string">
            <text:p>Luzula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uzule des bois</text:p>
          </table:table-cell>
          <table:table-cell table:style-name="ce113" office:value-type="string" calcext:value-type="string">
            <text:p>Luzula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8" calcext:value-type="float">
            <text:p>78</text:p>
          </table:table-cell>
          <table:table-cell table:number-columns-repeated="4"/>
          <table:table-cell table:style-name="ce113" office:value-type="string" calcext:value-type="string">
            <text:p>Luzule des bois</text:p>
          </table:table-cell>
          <table:table-cell table:style-name="ce113" office:value-type="string" calcext:value-type="string">
            <text:p>Luzula</text:p>
          </table:table-cell>
          <table:table-cell table:style-name="ce113" office:value-type="string" calcext:value-type="string">
            <text:p>sylvatica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8" calcext:value-type="float">
            <text:p>7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ysimaque naine dorée</text:p>
          </table:table-cell>
          <table:table-cell table:style-name="ce113" office:value-type="string" calcext:value-type="string">
            <text:p>Lysimachia</text:p>
          </table:table-cell>
          <table:table-cell table:style-name="ce113" office:value-type="string" calcext:value-type="string">
            <text:p>nummularia <text:span text:style-name="T4">'Aurea</text:span><text:span text:style-name="T5">'</text:span></text:p>
          </table:table-cell>
          <table:table-cell table:style-name="ce113" office:value-type="string" calcext:value-type="string">
            <text:p>PRIMU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Lysimaque naine dorée</text:p>
          </table:table-cell>
          <table:table-cell table:style-name="ce113" office:value-type="string" calcext:value-type="string">
            <text:p>Lysimachia</text:p>
          </table:table-cell>
          <table:table-cell table:style-name="ce113" office:value-type="string" calcext:value-type="string">
            <text:p>nummularia <text:span text:style-name="T4">'Aurea</text:span><text:span text:style-name="T5">'</text:span></text:p>
          </table:table-cell>
          <table:table-cell table:style-name="ce113" office:value-type="string" calcext:value-type="string">
            <text:p>PRIMU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Lysimaque rampante</text:p>
          </table:table-cell>
          <table:table-cell table:style-name="ce113" office:value-type="string" calcext:value-type="string">
            <text:p>Lysimachia</text:p>
          </table:table-cell>
          <table:table-cell table:style-name="ce113" office:value-type="string" calcext:value-type="string">
            <text:p>nummularia '<text:span text:style-name="T4">aurea</text:span><text:span text:style-name="T5">'</text:span></text:p>
          </table:table-cell>
          <table:table-cell table:style-name="ce113" office:value-type="string" calcext:value-type="string">
            <text:p>PRIM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5" calcext:value-type="float">
            <text:p>35</text:p>
          </table:table-cell>
          <table:table-cell table:number-columns-repeated="4"/>
          <table:table-cell table:style-name="ce113" office:value-type="string" calcext:value-type="string">
            <text:p>Lysimaque rampante</text:p>
          </table:table-cell>
          <table:table-cell table:style-name="ce113" office:value-type="string" calcext:value-type="string">
            <text:p>Lysimachia</text:p>
          </table:table-cell>
          <table:table-cell table:style-name="ce113" office:value-type="string" calcext:value-type="string">
            <text:p>nummularia '<text:span text:style-name="T4">aurea</text:span><text:span text:style-name="T5">'</text:span></text:p>
          </table:table-cell>
          <table:table-cell table:style-name="ce113" office:value-type="string" calcext:value-type="string">
            <text:p>PRIM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5" calcext:value-type="float">
            <text:p>35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Magnolia</text:p>
          </table:table-cell>
          <table:table-cell table:style-name="ce114" office:value-type="string" calcext:value-type="string">
            <text:p>soulangiana</text:p>
          </table:table-cell>
          <table:table-cell table:style-name="ce114" office:value-type="string" calcext:value-type="string">
            <text:p>MAGN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number-columns-repeated="2" table:style-name="ce114" office:value-type="string" calcext:value-type="string">
            <text:p>Magnolia</text:p>
          </table:table-cell>
          <table:table-cell table:style-name="ce114" office:value-type="string" calcext:value-type="string">
            <text:p>soulangiana</text:p>
          </table:table-cell>
          <table:table-cell table:style-name="ce114" office:value-type="string" calcext:value-type="string">
            <text:p>MAGN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Magnolia étoilé</text:p>
          </table:table-cell>
          <table:table-cell table:style-name="ce114" office:value-type="string" calcext:value-type="string">
            <text:p>Magnolia</text:p>
          </table:table-cell>
          <table:table-cell table:style-name="ce114" office:value-type="string" calcext:value-type="string">
            <text:p>stellata</text:p>
          </table:table-cell>
          <table:table-cell table:style-name="ce114" office:value-type="string" calcext:value-type="string">
            <text:p>MAGNOL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4" office:value-type="string" calcext:value-type="string">
            <text:p>Magnolia étoilé</text:p>
          </table:table-cell>
          <table:table-cell table:style-name="ce114" office:value-type="string" calcext:value-type="string">
            <text:p>Magnolia</text:p>
          </table:table-cell>
          <table:table-cell table:style-name="ce114" office:value-type="string" calcext:value-type="string">
            <text:p>stellata</text:p>
          </table:table-cell>
          <table:table-cell table:style-name="ce114" office:value-type="string" calcext:value-type="string">
            <text:p>MAGNOL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Mahoberberis</text:p>
          </table:table-cell>
          <table:table-cell table:style-name="ce114" office:value-type="string" calcext:value-type="string">
            <text:p>X Mahoberberis</text:p>
          </table:table-cell>
          <table:table-cell table:style-name="ce114" office:value-type="string" calcext:value-type="string">
            <text:p>miethkean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4" office:value-type="string" calcext:value-type="string">
            <text:p>Mahoberberis</text:p>
          </table:table-cell>
          <table:table-cell table:style-name="ce114" office:value-type="string" calcext:value-type="string">
            <text:p>X Mahoberberis</text:p>
          </table:table-cell>
          <table:table-cell table:style-name="ce114" office:value-type="string" calcext:value-type="string">
            <text:p>miethkean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Mahonia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0" calcext:value-type="float">
            <text:p>40</text:p>
          </table:table-cell>
          <table:table-cell table:number-columns-repeated="4"/>
          <table:table-cell table:number-columns-repeated="2" table:style-name="ce113" office:value-type="string" calcext:value-type="string">
            <text:p>Mahonia</text:p>
          </table:table-cell>
          <table:table-cell table:style-name="ce113" office:value-type="string" calcext:value-type="string">
            <text:p>aquifolium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0" calcext:value-type="float">
            <text:p>4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ahonia du Japon</text:p>
          </table:table-cell>
          <table:table-cell table:style-name="ce113" office:value-type="string" calcext:value-type="string">
            <text:p>Mahonia</text:p>
          </table:table-cell>
          <table:table-cell table:style-name="ce113" office:value-type="string" calcext:value-type="string">
            <text:p>X '<text:span text:style-name="T4">japonica charity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Mahonia du Japon</text:p>
          </table:table-cell>
          <table:table-cell table:style-name="ce113" office:value-type="string" calcext:value-type="string">
            <text:p>Mahonia</text:p>
          </table:table-cell>
          <table:table-cell table:style-name="ce113" office:value-type="string" calcext:value-type="string">
            <text:p>X '<text:span text:style-name="T4">japonica charity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ahonia hybride</text:p>
          </table:table-cell>
          <table:table-cell table:style-name="ce113" office:value-type="string" calcext:value-type="string">
            <text:p>Mahonia</text:p>
          </table:table-cell>
          <table:table-cell table:style-name="ce113" office:value-type="string" calcext:value-type="string">
            <text:p>media <text:span text:style-name="T4">'media winter sun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Mahonia hybride</text:p>
          </table:table-cell>
          <table:table-cell table:style-name="ce113" office:value-type="string" calcext:value-type="string">
            <text:p>Mahonia</text:p>
          </table:table-cell>
          <table:table-cell table:style-name="ce113" office:value-type="string" calcext:value-type="string">
            <text:p>media <text:span text:style-name="T4">'media winter sun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aronnier blanc</text:p>
          </table:table-cell>
          <table:table-cell table:style-name="ce113" office:value-type="string" calcext:value-type="string">
            <text:p>Aesculus</text:p>
          </table:table-cell>
          <table:table-cell table:style-name="ce113" office:value-type="string" calcext:value-type="string">
            <text:p>hippocastanum</text:p>
          </table:table-cell>
          <table:table-cell table:style-name="ce113" office:value-type="string" calcext:value-type="string">
            <text:p>HIPPOCASTA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Maronnier blanc</text:p>
          </table:table-cell>
          <table:table-cell table:style-name="ce113" office:value-type="string" calcext:value-type="string">
            <text:p>Aesculus</text:p>
          </table:table-cell>
          <table:table-cell table:style-name="ce113" office:value-type="string" calcext:value-type="string">
            <text:p>hippocastanum</text:p>
          </table:table-cell>
          <table:table-cell table:style-name="ce113" office:value-type="string" calcext:value-type="string">
            <text:p>HIPPOCASTA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arronnier rouge</text:p>
          </table:table-cell>
          <table:table-cell table:style-name="ce113" office:value-type="string" calcext:value-type="string">
            <text:p>Aesculus</text:p>
          </table:table-cell>
          <table:table-cell table:style-name="ce113" office:value-type="string" calcext:value-type="string">
            <text:p>carnea</text:p>
          </table:table-cell>
          <table:table-cell table:style-name="ce113" office:value-type="string" calcext:value-type="string">
            <text:p>HIPPOCASTA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Marronnier rouge</text:p>
          </table:table-cell>
          <table:table-cell table:style-name="ce113" office:value-type="string" calcext:value-type="string">
            <text:p>Aesculus</text:p>
          </table:table-cell>
          <table:table-cell table:style-name="ce113" office:value-type="string" calcext:value-type="string">
            <text:p>carnea</text:p>
          </table:table-cell>
          <table:table-cell table:style-name="ce113" office:value-type="string" calcext:value-type="string">
            <text:p>HIPPOCASTAN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auve en arbre</text:p>
          </table:table-cell>
          <table:table-cell table:style-name="ce113" office:value-type="string" calcext:value-type="string">
            <text:p>Hibiscus</text:p>
          </table:table-cell>
          <table:table-cell table:style-name="ce113" office:value-type="string" calcext:value-type="string">
            <text:p>syriacus</text:p>
          </table:table-cell>
          <table:table-cell table:style-name="ce113" office:value-type="string" calcext:value-type="string">
            <text:p>MALV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2" calcext:value-type="float">
            <text:p>42</text:p>
          </table:table-cell>
          <table:table-cell table:number-columns-repeated="4"/>
          <table:table-cell table:style-name="ce113" office:value-type="string" calcext:value-type="string">
            <text:p>Mauve en arbre</text:p>
          </table:table-cell>
          <table:table-cell table:style-name="ce113" office:value-type="string" calcext:value-type="string">
            <text:p>Hibiscus</text:p>
          </table:table-cell>
          <table:table-cell table:style-name="ce113" office:value-type="string" calcext:value-type="string">
            <text:p>syriacus</text:p>
          </table:table-cell>
          <table:table-cell table:style-name="ce113" office:value-type="string" calcext:value-type="string">
            <text:p>MALV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2" calcext:value-type="float">
            <text:p>4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eleze d'Europe</text:p>
          </table:table-cell>
          <table:table-cell table:style-name="ce113" office:value-type="string" calcext:value-type="string">
            <text:p>Larix</text:p>
          </table:table-cell>
          <table:table-cell table:style-name="ce113" office:value-type="string" calcext:value-type="string">
            <text:p>decidu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9" calcext:value-type="float">
            <text:p>49</text:p>
          </table:table-cell>
          <table:table-cell table:number-columns-repeated="4"/>
          <table:table-cell table:style-name="ce113" office:value-type="string" calcext:value-type="string">
            <text:p>Meleze d'Europe</text:p>
          </table:table-cell>
          <table:table-cell table:style-name="ce113" office:value-type="string" calcext:value-type="string">
            <text:p>Larix</text:p>
          </table:table-cell>
          <table:table-cell table:style-name="ce113" office:value-type="string" calcext:value-type="string">
            <text:p>decidu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9" calcext:value-type="float">
            <text:p>4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enthe panachée</text:p>
          </table:table-cell>
          <table:table-cell table:style-name="ce113" office:value-type="string" calcext:value-type="string">
            <text:p>Mentha</text:p>
          </table:table-cell>
          <table:table-cell table:style-name="ce113" office:value-type="string" calcext:value-type="string">
            <text:p>suaveolens '<text:span text:style-name="T4">Variegata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8" calcext:value-type="float">
            <text:p>48</text:p>
          </table:table-cell>
          <table:table-cell table:number-columns-repeated="4"/>
          <table:table-cell table:style-name="ce113" office:value-type="string" calcext:value-type="string">
            <text:p>Menthe panachée</text:p>
          </table:table-cell>
          <table:table-cell table:style-name="ce113" office:value-type="string" calcext:value-type="string">
            <text:p>Mentha</text:p>
          </table:table-cell>
          <table:table-cell table:style-name="ce113" office:value-type="string" calcext:value-type="string">
            <text:p>suaveolens '<text:span text:style-name="T4">Variegata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8" calcext:value-type="float">
            <text:p>4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erisier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avium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1" calcext:value-type="float">
            <text:p>51</text:p>
          </table:table-cell>
          <table:table-cell table:number-columns-repeated="4"/>
          <table:table-cell table:style-name="ce113" office:value-type="string" calcext:value-type="string">
            <text:p>Merisier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avium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1" calcext:value-type="float">
            <text:p>5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erisier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avium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Merisier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avium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erisier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avium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3" calcext:value-type="float">
            <text:p>63</text:p>
          </table:table-cell>
          <table:table-cell table:number-columns-repeated="4"/>
          <table:table-cell table:style-name="ce113" office:value-type="string" calcext:value-type="string">
            <text:p>Merisier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avium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3" calcext:value-type="float">
            <text:p>6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illepertuis</text:p>
          </table:table-cell>
          <table:table-cell table:style-name="ce113" office:value-type="string" calcext:value-type="string">
            <text:p>Hypericum</text:p>
          </table:table-cell>
          <table:table-cell table:style-name="ce113"/>
          <table:table-cell table:style-name="ce113" office:value-type="string" calcext:value-type="string">
            <text:p>CLUS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Millepertuis</text:p>
          </table:table-cell>
          <table:table-cell table:style-name="ce113" office:value-type="string" calcext:value-type="string">
            <text:p>Hypericum</text:p>
          </table:table-cell>
          <table:table-cell table:style-name="ce113"/>
          <table:table-cell table:style-name="ce113" office:value-type="string" calcext:value-type="string">
            <text:p>CLUS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illepertuis</text:p>
          </table:table-cell>
          <table:table-cell table:style-name="ce113" office:value-type="string" calcext:value-type="string">
            <text:p>Hypericum</text:p>
          </table:table-cell>
          <table:table-cell table:style-name="ce113" office:value-type="string" calcext:value-type="string">
            <text:p>X inodorum '<text:span text:style-name="T4">Elstead</text:span><text:span text:style-name="T5">' ou androseanum 'Albury Purple'</text:span></text:p>
          </table:table-cell>
          <table:table-cell table:style-name="ce113" office:value-type="string" calcext:value-type="string">
            <text:p>GUTIF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Millepertuis</text:p>
          </table:table-cell>
          <table:table-cell table:style-name="ce113" office:value-type="string" calcext:value-type="string">
            <text:p>Hypericum</text:p>
          </table:table-cell>
          <table:table-cell table:style-name="ce113" office:value-type="string" calcext:value-type="string">
            <text:p>X inodorum '<text:span text:style-name="T4">Elstead</text:span><text:span text:style-name="T5">' ou androseanum 'Albury Purple'</text:span></text:p>
          </table:table-cell>
          <table:table-cell table:style-name="ce113" office:value-type="string" calcext:value-type="string">
            <text:p>GUTIF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Millepertuis arbustif</text:p>
          </table:table-cell>
          <table:table-cell table:style-name="ce114" office:value-type="string" calcext:value-type="string">
            <text:p>Hypericum</text:p>
          </table:table-cell>
          <table:table-cell table:style-name="ce114" office:value-type="string" calcext:value-type="string">
            <text:p>X '<text:span text:style-name="T4">Hid Cote</text:span><text:span text:style-name="T5">'</text:span></text:p>
          </table:table-cell>
          <table:table-cell table:style-name="ce114" office:value-type="string" calcext:value-type="string">
            <text:p>HYP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7" calcext:value-type="float">
            <text:p>37</text:p>
          </table:table-cell>
          <table:table-cell table:number-columns-repeated="4"/>
          <table:table-cell table:style-name="ce114" office:value-type="string" calcext:value-type="string">
            <text:p>Millepertuis arbustif</text:p>
          </table:table-cell>
          <table:table-cell table:style-name="ce114" office:value-type="string" calcext:value-type="string">
            <text:p>Hypericum</text:p>
          </table:table-cell>
          <table:table-cell table:style-name="ce114" office:value-type="string" calcext:value-type="string">
            <text:p>X '<text:span text:style-name="T4">Hid Cote</text:span><text:span text:style-name="T5">'</text:span></text:p>
          </table:table-cell>
          <table:table-cell table:style-name="ce114" office:value-type="string" calcext:value-type="string">
            <text:p>HYPER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7" calcext:value-type="float">
            <text:p>3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illepertuis perfolié</text:p>
          </table:table-cell>
          <table:table-cell table:style-name="ce113" office:value-type="string" calcext:value-type="string">
            <text:p>Hypericum </text:p>
          </table:table-cell>
          <table:table-cell table:style-name="ce113" office:value-type="string" calcext:value-type="string">
            <text:p>perfoliata</text:p>
          </table:table-cell>
          <table:table-cell table:style-name="ce113" office:value-type="string" calcext:value-type="string">
            <text:p>HYPER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83" calcext:value-type="float">
            <text:p>83</text:p>
          </table:table-cell>
          <table:table-cell table:number-columns-repeated="4"/>
          <table:table-cell table:style-name="ce113" office:value-type="string" calcext:value-type="string">
            <text:p>Millepertuis perfolié</text:p>
          </table:table-cell>
          <table:table-cell table:style-name="ce113" office:value-type="string" calcext:value-type="string">
            <text:p>Hypericum </text:p>
          </table:table-cell>
          <table:table-cell table:style-name="ce113" office:value-type="string" calcext:value-type="string">
            <text:p>perfoliata</text:p>
          </table:table-cell>
          <table:table-cell table:style-name="ce113" office:value-type="string" calcext:value-type="string">
            <text:p>HYPER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83" calcext:value-type="float">
            <text:p>8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ilpertuis arbustif</text:p>
          </table:table-cell>
          <table:table-cell table:style-name="ce113" office:value-type="string" calcext:value-type="string">
            <text:p>Hypericum </text:p>
          </table:table-cell>
          <table:table-cell table:style-name="ce113" office:value-type="string" calcext:value-type="string">
            <text:p>X '<text:span text:style-name="T4">Hidcote'</text:span></text:p>
          </table:table-cell>
          <table:table-cell table:style-name="ce113" office:value-type="string" calcext:value-type="string">
            <text:p>HYPERIC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Milpertuis arbustif</text:p>
          </table:table-cell>
          <table:table-cell table:style-name="ce113" office:value-type="string" calcext:value-type="string">
            <text:p>Hypericum </text:p>
          </table:table-cell>
          <table:table-cell table:style-name="ce113" office:value-type="string" calcext:value-type="string">
            <text:p>X '<text:span text:style-name="T4">Hidcote'</text:span></text:p>
          </table:table-cell>
          <table:table-cell table:style-name="ce113" office:value-type="string" calcext:value-type="string">
            <text:p>HYPERIC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imosa d'hiver</text:p>
          </table:table-cell>
          <table:table-cell table:style-name="ce113" office:value-type="string" calcext:value-type="string">
            <text:p>Accacia</text:p>
          </table:table-cell>
          <table:table-cell table:style-name="ce113" office:value-type="string" calcext:value-type="string">
            <text:p>dealbat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Mimosa d'hiver</text:p>
          </table:table-cell>
          <table:table-cell table:style-name="ce113" office:value-type="string" calcext:value-type="string">
            <text:p>Accacia</text:p>
          </table:table-cell>
          <table:table-cell table:style-name="ce113" office:value-type="string" calcext:value-type="string">
            <text:p>dealbat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Mimosa d'hiver</text:p>
          </table:table-cell>
          <table:table-cell table:style-name="ce114" office:value-type="string" calcext:value-type="string">
            <text:p>Mimosa</text:p>
          </table:table-cell>
          <table:table-cell table:style-name="ce114" office:value-type="string" calcext:value-type="string">
            <text:p>dealbata</text:p>
          </table:table-cell>
          <table:table-cell table:style-name="ce114" office:value-type="string" calcext:value-type="string">
            <text:p>FAB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4" office:value-type="string" calcext:value-type="string">
            <text:p>Mimosa d'hiver</text:p>
          </table:table-cell>
          <table:table-cell table:style-name="ce114" office:value-type="string" calcext:value-type="string">
            <text:p>Mimosa</text:p>
          </table:table-cell>
          <table:table-cell table:style-name="ce114" office:value-type="string" calcext:value-type="string">
            <text:p>dealbata</text:p>
          </table:table-cell>
          <table:table-cell table:style-name="ce114" office:value-type="string" calcext:value-type="string">
            <text:p>FAB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imosa de Constantinople</text:p>
          </table:table-cell>
          <table:table-cell table:style-name="ce113" office:value-type="string" calcext:value-type="string">
            <text:p>Albizzia</text:p>
          </table:table-cell>
          <table:table-cell table:style-name="ce113" office:value-type="string" calcext:value-type="string">
            <text:p>julibrissin</text:p>
          </table:table-cell>
          <table:table-cell table:style-name="ce113" office:value-type="string" calcext:value-type="string">
            <text:p>MIM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3" office:value-type="string" calcext:value-type="string">
            <text:p>Mimosa de Constantinople</text:p>
          </table:table-cell>
          <table:table-cell table:style-name="ce113" office:value-type="string" calcext:value-type="string">
            <text:p>Albizzia</text:p>
          </table:table-cell>
          <table:table-cell table:style-name="ce113" office:value-type="string" calcext:value-type="string">
            <text:p>julibrissin</text:p>
          </table:table-cell>
          <table:table-cell table:style-name="ce113" office:value-type="string" calcext:value-type="string">
            <text:p>MIM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ûre géante</text:p>
          </table:table-cell>
          <table:table-cell table:style-name="ce113" office:value-type="string" calcext:value-type="string">
            <text:p>Rubus</text:p>
          </table:table-cell>
          <table:table-cell table:style-name="ce113" office:value-type="string" calcext:value-type="string">
            <text:p>X '<text:span text:style-name="T4">Thornless loganberry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Mûre géante</text:p>
          </table:table-cell>
          <table:table-cell table:style-name="ce113" office:value-type="string" calcext:value-type="string">
            <text:p>Rubus</text:p>
          </table:table-cell>
          <table:table-cell table:style-name="ce113" office:value-type="string" calcext:value-type="string">
            <text:p>X '<text:span text:style-name="T4">Thornless loganberry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urier blanc</text:p>
          </table:table-cell>
          <table:table-cell table:style-name="ce113" office:value-type="string" calcext:value-type="string">
            <text:p>Mor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MO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Murier blanc</text:p>
          </table:table-cell>
          <table:table-cell table:style-name="ce113" office:value-type="string" calcext:value-type="string">
            <text:p>Morus</text:p>
          </table:table-cell>
          <table:table-cell table:style-name="ce113" office:value-type="string" calcext:value-type="string">
            <text:p>alba</text:p>
          </table:table-cell>
          <table:table-cell table:style-name="ce113" office:value-type="string" calcext:value-type="string">
            <text:p>MOR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Myrte</text:p>
          </table:table-cell>
          <table:table-cell table:style-name="ce114" office:value-type="string" calcext:value-type="string">
            <text:p>Myrtus </text:p>
          </table:table-cell>
          <table:table-cell table:style-name="ce114" office:value-type="string" calcext:value-type="string">
            <text:p>communis <text:span text:style-name="T4">'Tarentina</text:span><text:span text:style-name="T5">'</text:span></text:p>
          </table:table-cell>
          <table:table-cell table:style-name="ce114" office:value-type="string" calcext:value-type="string">
            <text:p>MYRT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4" office:value-type="string" calcext:value-type="string">
            <text:p>Myrte</text:p>
          </table:table-cell>
          <table:table-cell table:style-name="ce114" office:value-type="string" calcext:value-type="string">
            <text:p>Myrtus </text:p>
          </table:table-cell>
          <table:table-cell table:style-name="ce114" office:value-type="string" calcext:value-type="string">
            <text:p>communis <text:span text:style-name="T4">'Tarentina</text:span><text:span text:style-name="T5">'</text:span></text:p>
          </table:table-cell>
          <table:table-cell table:style-name="ce114" office:value-type="string" calcext:value-type="string">
            <text:p>MYRT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Myrte</text:p>
          </table:table-cell>
          <table:table-cell table:style-name="ce113" office:value-type="string" calcext:value-type="string">
            <text:p>Myrtus</text:p>
          </table:table-cell>
          <table:table-cell table:style-name="ce113" office:value-type="string" calcext:value-type="string">
            <text:p>ta rentina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3" office:value-type="string" calcext:value-type="string">
            <text:p>Myrte</text:p>
          </table:table-cell>
          <table:table-cell table:style-name="ce113" office:value-type="string" calcext:value-type="string">
            <text:p>Myrtus</text:p>
          </table:table-cell>
          <table:table-cell table:style-name="ce113" office:value-type="string" calcext:value-type="string">
            <text:p>ta rentina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Myrte naine</text:p>
          </table:table-cell>
          <table:table-cell table:style-name="ce114" office:value-type="string" calcext:value-type="string">
            <text:p>Myrtus</text:p>
          </table:table-cell>
          <table:table-cell table:style-name="ce114" office:value-type="string" calcext:value-type="string">
            <text:p>ugni</text:p>
          </table:table-cell>
          <table:table-cell table:style-name="ce114" office:value-type="string" calcext:value-type="string">
            <text:p>MYRTH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4" office:value-type="string" calcext:value-type="string">
            <text:p>Myrte naine</text:p>
          </table:table-cell>
          <table:table-cell table:style-name="ce114" office:value-type="string" calcext:value-type="string">
            <text:p>Myrtus</text:p>
          </table:table-cell>
          <table:table-cell table:style-name="ce114" office:value-type="string" calcext:value-type="string">
            <text:p>ugni</text:p>
          </table:table-cell>
          <table:table-cell table:style-name="ce114" office:value-type="string" calcext:value-type="string">
            <text:p>MYRTH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Nandina</text:p>
          </table:table-cell>
          <table:table-cell table:style-name="ce113" office:value-type="string" calcext:value-type="string">
            <text:p>Nandina </text:p>
          </table:table-cell>
          <table:table-cell table:style-name="ce113" office:value-type="string" calcext:value-type="string">
            <text:p>domestic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1" calcext:value-type="float">
            <text:p>41</text:p>
          </table:table-cell>
          <table:table-cell table:number-columns-repeated="4"/>
          <table:table-cell table:style-name="ce113" office:value-type="string" calcext:value-type="string">
            <text:p>Nandina</text:p>
          </table:table-cell>
          <table:table-cell table:style-name="ce113" office:value-type="string" calcext:value-type="string">
            <text:p>Nandina </text:p>
          </table:table-cell>
          <table:table-cell table:style-name="ce113" office:value-type="string" calcext:value-type="string">
            <text:p>domestica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1" calcext:value-type="float">
            <text:p>4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Nandina naine</text:p>
          </table:table-cell>
          <table:table-cell table:style-name="ce113" office:value-type="string" calcext:value-type="string">
            <text:p>Nandina</text:p>
          </table:table-cell>
          <table:table-cell table:style-name="ce113" office:value-type="string" calcext:value-type="string">
            <text:p>domestica '<text:span text:style-name="T4">Firepower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4"/>
          <table:table-cell table:style-name="ce113" office:value-type="string" calcext:value-type="string">
            <text:p>Nandina naine</text:p>
          </table:table-cell>
          <table:table-cell table:style-name="ce113" office:value-type="string" calcext:value-type="string">
            <text:p>Nandina</text:p>
          </table:table-cell>
          <table:table-cell table:style-name="ce113" office:value-type="string" calcext:value-type="string">
            <text:p>domestica '<text:span text:style-name="T4">Firepower</text:span><text:span text:style-name="T5">'</text:span></text:p>
          </table:table-cell>
          <table:table-cell table:style-name="ce113" office:value-type="string" calcext:value-type="string">
            <text:p>BERBERID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Noisetier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<text:s/>avellan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Noisetier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<text:s/>avellana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Noisetier</text:p>
          </table:table-cell>
          <table:table-cell table:style-name="ce114" office:value-type="string" calcext:value-type="string">
            <text:p>Corylus</text:p>
          </table:table-cell>
          <table:table-cell table:style-name="ce114" office:value-type="string" calcext:value-type="string">
            <text:p>avellana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4" office:value-type="string" calcext:value-type="string">
            <text:p>Noisetier</text:p>
          </table:table-cell>
          <table:table-cell table:style-name="ce114" office:value-type="string" calcext:value-type="string">
            <text:p>Corylus</text:p>
          </table:table-cell>
          <table:table-cell table:style-name="ce114" office:value-type="string" calcext:value-type="string">
            <text:p>avellana</text:p>
          </table:table-cell>
          <table:table-cell table:style-name="ce114" office:value-type="string" calcext:value-type="string">
            <text:p>BETUL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Noisetier pourpre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maxima 'atropurpurea'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Noisetier pourpre</text:p>
          </table:table-cell>
          <table:table-cell table:style-name="ce113" office:value-type="string" calcext:value-type="string">
            <text:p>Corylus</text:p>
          </table:table-cell>
          <table:table-cell table:style-name="ce113" office:value-type="string" calcext:value-type="string">
            <text:p>maxima 'atropurpurea'</text:p>
          </table:table-cell>
          <table:table-cell table:style-name="ce113" office:value-type="string" calcext:value-type="string">
            <text:p>BET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Noyer</text:p>
          </table:table-cell>
          <table:table-cell table:style-name="ce113" office:value-type="string" calcext:value-type="string">
            <text:p>Juglans</text:p>
          </table:table-cell>
          <table:table-cell table:style-name="ce113" office:value-type="string" calcext:value-type="string">
            <text:p>regia</text:p>
          </table:table-cell>
          <table:table-cell table:style-name="ce113" office:value-type="string" calcext:value-type="string">
            <text:p>JUGLAN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Noyer</text:p>
          </table:table-cell>
          <table:table-cell table:style-name="ce113" office:value-type="string" calcext:value-type="string">
            <text:p>Juglans</text:p>
          </table:table-cell>
          <table:table-cell table:style-name="ce113" office:value-type="string" calcext:value-type="string">
            <text:p>regia</text:p>
          </table:table-cell>
          <table:table-cell table:style-name="ce113" office:value-type="string" calcext:value-type="string">
            <text:p>JUGLAND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Noyer commun</text:p>
          </table:table-cell>
          <table:table-cell table:style-name="ce114" office:value-type="string" calcext:value-type="string">
            <text:p>Juglans</text:p>
          </table:table-cell>
          <table:table-cell table:style-name="ce114" office:value-type="string" calcext:value-type="string">
            <text:p>regia</text:p>
          </table:table-cell>
          <table:table-cell table:style-name="ce114" office:value-type="string" calcext:value-type="string">
            <text:p>JUGLAND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4" office:value-type="string" calcext:value-type="string">
            <text:p>Noyer commun</text:p>
          </table:table-cell>
          <table:table-cell table:style-name="ce114" office:value-type="string" calcext:value-type="string">
            <text:p>Juglans</text:p>
          </table:table-cell>
          <table:table-cell table:style-name="ce114" office:value-type="string" calcext:value-type="string">
            <text:p>regia</text:p>
          </table:table-cell>
          <table:table-cell table:style-name="ce114" office:value-type="string" calcext:value-type="string">
            <text:p>JUGLAND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Olearia</text:p>
          </table:table-cell>
          <table:table-cell table:style-name="ce113" office:value-type="string" calcext:value-type="string">
            <text:p>solandri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number-columns-repeated="2" table:style-name="ce113" office:value-type="string" calcext:value-type="string">
            <text:p>Olearia</text:p>
          </table:table-cell>
          <table:table-cell table:style-name="ce113" office:value-type="string" calcext:value-type="string">
            <text:p>solandri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livier</text:p>
          </table:table-cell>
          <table:table-cell table:style-name="ce113" office:value-type="string" calcext:value-type="string">
            <text:p>Olea</text:p>
          </table:table-cell>
          <table:table-cell table:style-name="ce113" office:value-type="string" calcext:value-type="string">
            <text:p>europea</text:p>
          </table:table-cell>
          <table:table-cell table:style-name="ce113" office:value-type="string" calcext:value-type="string">
            <text:p>OC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Olivier</text:p>
          </table:table-cell>
          <table:table-cell table:style-name="ce113" office:value-type="string" calcext:value-type="string">
            <text:p>Olea</text:p>
          </table:table-cell>
          <table:table-cell table:style-name="ce113" office:value-type="string" calcext:value-type="string">
            <text:p>europea</text:p>
          </table:table-cell>
          <table:table-cell table:style-name="ce113" office:value-type="string" calcext:value-type="string">
            <text:p>OCE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Ophiopogon</text:p>
          </table:table-cell>
          <table:table-cell table:style-name="ce113" office:value-type="string" calcext:value-type="string">
            <text:p>planiscapus"<text:span text:style-name="T4">Nigrescens</text:span><text:span text:style-name="T5">"</text:span></text:p>
          </table:table-cell>
          <table:table-cell table:style-name="ce113" office:value-type="string" calcext:value-type="string">
            <text:p>CONVALLAR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3" calcext:value-type="float">
            <text:p>43</text:p>
          </table:table-cell>
          <table:table-cell table:number-columns-repeated="4"/>
          <table:table-cell table:number-columns-repeated="2" table:style-name="ce113" office:value-type="string" calcext:value-type="string">
            <text:p>Ophiopogon</text:p>
          </table:table-cell>
          <table:table-cell table:style-name="ce113" office:value-type="string" calcext:value-type="string">
            <text:p>planiscapus"<text:span text:style-name="T4">Nigrescens</text:span><text:span text:style-name="T5">"</text:span></text:p>
          </table:table-cell>
          <table:table-cell table:style-name="ce113" office:value-type="string" calcext:value-type="string">
            <text:p>CONVALLAR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3" calcext:value-type="float">
            <text:p>4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anger doré du Mexique</text:p>
          </table:table-cell>
          <table:table-cell table:style-name="ce113" office:value-type="string" calcext:value-type="string">
            <text:p>Choisya </text:p>
          </table:table-cell>
          <table:table-cell table:style-name="ce113" office:value-type="string" calcext:value-type="string">
            <text:p>ternata "<text:span text:style-name="T4">Sundance</text:span><text:span text:style-name="T5">"</text:span>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3" office:value-type="string" calcext:value-type="string">
            <text:p>Oranger doré du Mexique</text:p>
          </table:table-cell>
          <table:table-cell table:style-name="ce113" office:value-type="string" calcext:value-type="string">
            <text:p>Choisya </text:p>
          </table:table-cell>
          <table:table-cell table:style-name="ce113" office:value-type="string" calcext:value-type="string">
            <text:p>ternata "<text:span text:style-name="T4">Sundance</text:span><text:span text:style-name="T5">"</text:span>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anger du Mexique</text:p>
          </table:table-cell>
          <table:table-cell table:style-name="ce113" office:value-type="string" calcext:value-type="string">
            <text:p>Choisya </text:p>
          </table:table-cell>
          <table:table-cell table:style-name="ce113" office:value-type="string" calcext:value-type="string">
            <text:p>ternata 'Aztec perl'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1" calcext:value-type="float">
            <text:p>51</text:p>
          </table:table-cell>
          <table:table-cell table:number-columns-repeated="4"/>
          <table:table-cell table:style-name="ce113" office:value-type="string" calcext:value-type="string">
            <text:p>Oranger du Mexique</text:p>
          </table:table-cell>
          <table:table-cell table:style-name="ce113" office:value-type="string" calcext:value-type="string">
            <text:p>Choisya </text:p>
          </table:table-cell>
          <table:table-cell table:style-name="ce113" office:value-type="string" calcext:value-type="string">
            <text:p>ternata 'Aztec perl'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1" calcext:value-type="float">
            <text:p>5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anger du Mexique</text:p>
          </table:table-cell>
          <table:table-cell table:style-name="ce113" office:value-type="string" calcext:value-type="string">
            <text:p>Choisya</text:p>
          </table:table-cell>
          <table:table-cell table:style-name="ce113" office:value-type="string" calcext:value-type="string">
            <text:p>ternata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Oranger du Mexique</text:p>
          </table:table-cell>
          <table:table-cell table:style-name="ce113" office:value-type="string" calcext:value-type="string">
            <text:p>Choisya</text:p>
          </table:table-cell>
          <table:table-cell table:style-name="ce113" office:value-type="string" calcext:value-type="string">
            <text:p>ternata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anger du Mexique</text:p>
          </table:table-cell>
          <table:table-cell table:style-name="ce113" office:value-type="string" calcext:value-type="string">
            <text:p>Choisya </text:p>
          </table:table-cell>
          <table:table-cell table:style-name="ce113" office:value-type="string" calcext:value-type="string">
            <text:p>ternata '<text:span text:style-name="T4">Sundance</text:span><text:span text:style-name="T5">'</text:span>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Oranger du Mexique</text:p>
          </table:table-cell>
          <table:table-cell table:style-name="ce113" office:value-type="string" calcext:value-type="string">
            <text:p>Choisya </text:p>
          </table:table-cell>
          <table:table-cell table:style-name="ce113" office:value-type="string" calcext:value-type="string">
            <text:p>ternata '<text:span text:style-name="T4">Sundance</text:span><text:span text:style-name="T5">'</text:span>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igan doré</text:p>
          </table:table-cell>
          <table:table-cell table:style-name="ce113" office:value-type="string" calcext:value-type="string">
            <text:p>Origanum</text:p>
          </table:table-cell>
          <table:table-cell table:style-name="ce113" office:value-type="string" calcext:value-type="string">
            <text:p>vulgare '<text:span text:style-name="T4">Aureum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Origan doré</text:p>
          </table:table-cell>
          <table:table-cell table:style-name="ce113" office:value-type="string" calcext:value-type="string">
            <text:p>Origanum</text:p>
          </table:table-cell>
          <table:table-cell table:style-name="ce113" office:value-type="string" calcext:value-type="string">
            <text:p>vulgare '<text:span text:style-name="T4">Aureum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Orme</text:p>
          </table:table-cell>
          <table:table-cell table:style-name="ce114" office:value-type="string" calcext:value-type="string">
            <text:p>Ulmus </text:p>
          </table:table-cell>
          <table:table-cell table:style-name="ce114" office:value-type="string" calcext:value-type="string">
            <text:p>X <text:span text:style-name="T4">'Jacqueline Hillier</text:span><text:span text:style-name="T5">'</text:span></text:p>
          </table:table-cell>
          <table:table-cell table:style-name="ce114" office:value-type="string" calcext:value-type="string">
            <text:p>ULM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4" office:value-type="string" calcext:value-type="string">
            <text:p>Orme</text:p>
          </table:table-cell>
          <table:table-cell table:style-name="ce114" office:value-type="string" calcext:value-type="string">
            <text:p>Ulmus </text:p>
          </table:table-cell>
          <table:table-cell table:style-name="ce114" office:value-type="string" calcext:value-type="string">
            <text:p>X <text:span text:style-name="T4">'Jacqueline Hillier</text:span><text:span text:style-name="T5">'</text:span></text:p>
          </table:table-cell>
          <table:table-cell table:style-name="ce114" office:value-type="string" calcext:value-type="string">
            <text:p>ULM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me champêtre fastigié</text:p>
          </table:table-cell>
          <table:table-cell table:style-name="ce113" office:value-type="string" calcext:value-type="string">
            <text:p>Ulmus campestris</text:p>
          </table:table-cell>
          <table:table-cell table:style-name="ce113" office:value-type="string" calcext:value-type="string">
            <text:p> '<text:span text:style-name="T4">Fastigiata</text:span><text:span text:style-name="T5">'</text:span>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Orme champêtre fastigié</text:p>
          </table:table-cell>
          <table:table-cell table:style-name="ce113" office:value-type="string" calcext:value-type="string">
            <text:p>Ulmus campestris</text:p>
          </table:table-cell>
          <table:table-cell table:style-name="ce113" office:value-type="string" calcext:value-type="string">
            <text:p> '<text:span text:style-name="T4">Fastigiata</text:span><text:span text:style-name="T5">'</text:span>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me de Sibérie</text:p>
          </table:table-cell>
          <table:table-cell table:style-name="ce113" office:value-type="string" calcext:value-type="string">
            <text:p>Zelkova</text:p>
          </table:table-cell>
          <table:table-cell table:style-name="ce113" office:value-type="string" calcext:value-type="string">
            <text:p>carpinifolia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5" calcext:value-type="float">
            <text:p>55</text:p>
          </table:table-cell>
          <table:table-cell table:number-columns-repeated="4"/>
          <table:table-cell table:style-name="ce113" office:value-type="string" calcext:value-type="string">
            <text:p>Orme de Sibérie</text:p>
          </table:table-cell>
          <table:table-cell table:style-name="ce113" office:value-type="string" calcext:value-type="string">
            <text:p>Zelkova</text:p>
          </table:table-cell>
          <table:table-cell table:style-name="ce113" office:value-type="string" calcext:value-type="string">
            <text:p>carpinifolia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5" calcext:value-type="float">
            <text:p>5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me de Sibérie</text:p>
          </table:table-cell>
          <table:table-cell table:style-name="ce113" office:value-type="string" calcext:value-type="string">
            <text:p>Ulmus</text:p>
          </table:table-cell>
          <table:table-cell table:style-name="ce113" office:value-type="string" calcext:value-type="string">
            <text:p>pumila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9" calcext:value-type="float">
            <text:p>49</text:p>
          </table:table-cell>
          <table:table-cell table:number-columns-repeated="4"/>
          <table:table-cell table:style-name="ce113" office:value-type="string" calcext:value-type="string">
            <text:p>Orme de Sibérie</text:p>
          </table:table-cell>
          <table:table-cell table:style-name="ce113" office:value-type="string" calcext:value-type="string">
            <text:p>Ulmus</text:p>
          </table:table-cell>
          <table:table-cell table:style-name="ce113" office:value-type="string" calcext:value-type="string">
            <text:p>pumila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9" calcext:value-type="float">
            <text:p>4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rme pleureur</text:p>
          </table:table-cell>
          <table:table-cell table:style-name="ce113" office:value-type="string" calcext:value-type="string">
            <text:p>Ulmus glabra</text:p>
          </table:table-cell>
          <table:table-cell table:style-name="ce113" office:value-type="string" calcext:value-type="string">
            <text:p> '<text:span text:style-name="T4">Pendula</text:span><text:span text:style-name="T5">'</text:span>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3" office:value-type="string" calcext:value-type="string">
            <text:p>Orme pleureur</text:p>
          </table:table-cell>
          <table:table-cell table:style-name="ce113" office:value-type="string" calcext:value-type="string">
            <text:p>Ulmus glabra</text:p>
          </table:table-cell>
          <table:table-cell table:style-name="ce113" office:value-type="string" calcext:value-type="string">
            <text:p> '<text:span text:style-name="T4">Pendula</text:span><text:span text:style-name="T5">'</text:span></text:p>
          </table:table-cell>
          <table:table-cell table:style-name="ce113" office:value-type="string" calcext:value-type="string">
            <text:p>ULM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Orpin</text:p>
          </table:table-cell>
          <table:table-cell table:style-name="ce114" office:value-type="string" calcext:value-type="string">
            <text:p>Sedum</text:p>
          </table:table-cell>
          <table:table-cell table:style-name="ce114" office:value-type="string" calcext:value-type="string">
            <text:p>spurium </text:p>
          </table:table-cell>
          <table:table-cell table:style-name="ce114" office:value-type="string" calcext:value-type="string">
            <text:p>CRASSU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4" office:value-type="string" calcext:value-type="string">
            <text:p>Orpin</text:p>
          </table:table-cell>
          <table:table-cell table:style-name="ce114" office:value-type="string" calcext:value-type="string">
            <text:p>Sedum</text:p>
          </table:table-cell>
          <table:table-cell table:style-name="ce114" office:value-type="string" calcext:value-type="string">
            <text:p>spurium </text:p>
          </table:table-cell>
          <table:table-cell table:style-name="ce114" office:value-type="string" calcext:value-type="string">
            <text:p>CRASSU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sier</text:p>
          </table:table-cell>
          <table:table-cell table:style-name="ce113" office:value-type="string" calcext:value-type="string">
            <text:p>Salix</text:p>
          </table:table-cell>
          <table:table-cell table:style-name="ce113"/>
          <table:table-cell table:style-name="ce113" office:value-type="string" calcext:value-type="string">
            <text:p>SAL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Osier</text:p>
          </table:table-cell>
          <table:table-cell table:style-name="ce113" office:value-type="string" calcext:value-type="string">
            <text:p>Salix</text:p>
          </table:table-cell>
          <table:table-cell table:style-name="ce113"/>
          <table:table-cell table:style-name="ce113" office:value-type="string" calcext:value-type="string">
            <text:p>SAL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sier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Osier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Osier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Osier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Osmanthe</text:p>
          </table:table-cell>
          <table:table-cell table:style-name="ce113" office:value-type="string" calcext:value-type="string">
            <text:p>Osmanthus</text:p>
          </table:table-cell>
          <table:table-cell table:style-name="ce113" office:value-type="string" calcext:value-type="string">
            <text:p>heterophyllus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Osmanthe</text:p>
          </table:table-cell>
          <table:table-cell table:style-name="ce113" office:value-type="string" calcext:value-type="string">
            <text:p>Osmanthus</text:p>
          </table:table-cell>
          <table:table-cell table:style-name="ce113" office:value-type="string" calcext:value-type="string">
            <text:p>heterophyllus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Osmanthe panaché</text:p>
          </table:table-cell>
          <table:table-cell table:style-name="ce114" office:value-type="string" calcext:value-type="string">
            <text:p>Osmanthus </text:p>
          </table:table-cell>
          <table:table-cell table:style-name="ce114" office:value-type="string" calcext:value-type="string">
            <text:p>heterophyllus "<text:span text:style-name="T4">Tricolor</text:span><text:span text:style-name="T5">"</text:span></text:p>
          </table:table-cell>
          <table:table-cell table:style-name="ce114" office:value-type="string" calcext:value-type="string">
            <text:p>AQU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4" office:value-type="string" calcext:value-type="string">
            <text:p>Osmanthe panaché</text:p>
          </table:table-cell>
          <table:table-cell table:style-name="ce114" office:value-type="string" calcext:value-type="string">
            <text:p>Osmanthus </text:p>
          </table:table-cell>
          <table:table-cell table:style-name="ce114" office:value-type="string" calcext:value-type="string">
            <text:p>heterophyllus "<text:span text:style-name="T4">Tricolor</text:span><text:span text:style-name="T5">"</text:span></text:p>
          </table:table-cell>
          <table:table-cell table:style-name="ce114" office:value-type="string" calcext:value-type="string">
            <text:p>AQU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Pachysandra</text:p>
          </table:table-cell>
          <table:table-cell table:style-name="ce113" office:value-type="string" calcext:value-type="string">
            <text:p>terminali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number-columns-repeated="2" table:style-name="ce113" office:value-type="string" calcext:value-type="string">
            <text:p>Pachysandra</text:p>
          </table:table-cell>
          <table:table-cell table:style-name="ce113" office:value-type="string" calcext:value-type="string">
            <text:p>terminali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achysandra</text:p>
          </table:table-cell>
          <table:table-cell table:style-name="ce113" office:value-type="string" calcext:value-type="string">
            <text:p>Pachyssandra</text:p>
          </table:table-cell>
          <table:table-cell table:style-name="ce113" office:value-type="string" calcext:value-type="string">
            <text:p>terminali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3" office:value-type="string" calcext:value-type="string">
            <text:p>Pachysandra</text:p>
          </table:table-cell>
          <table:table-cell table:style-name="ce113" office:value-type="string" calcext:value-type="string">
            <text:p>Pachyssandra</text:p>
          </table:table-cell>
          <table:table-cell table:style-name="ce113" office:value-type="string" calcext:value-type="string">
            <text:p>terminali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achysandra panaché</text:p>
          </table:table-cell>
          <table:table-cell table:style-name="ce113" office:value-type="string" calcext:value-type="string">
            <text:p>Pachyssandra</text:p>
          </table:table-cell>
          <table:table-cell table:style-name="ce113" office:value-type="string" calcext:value-type="string">
            <text:p>terminalis '<text:span text:style-name="T4">variegata'</text:span>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Pachysandra panaché</text:p>
          </table:table-cell>
          <table:table-cell table:style-name="ce113" office:value-type="string" calcext:value-type="string">
            <text:p>Pachyssandra</text:p>
          </table:table-cell>
          <table:table-cell table:style-name="ce113" office:value-type="string" calcext:value-type="string">
            <text:p>terminalis '<text:span text:style-name="T4">variegata'</text:span>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Pachyssandra</text:p>
          </table:table-cell>
          <table:table-cell table:style-name="ce113" office:value-type="string" calcext:value-type="string">
            <text:p>terminali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number-columns-repeated="2" table:style-name="ce113" office:value-type="string" calcext:value-type="string">
            <text:p>Pachyssandra</text:p>
          </table:table-cell>
          <table:table-cell table:style-name="ce113" office:value-type="string" calcext:value-type="string">
            <text:p>terminalis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almier</text:p>
          </table:table-cell>
          <table:table-cell table:style-name="ce113" office:value-type="string" calcext:value-type="string">
            <text:p>Chamaerops</text:p>
          </table:table-cell>
          <table:table-cell table:style-name="ce113" office:value-type="string" calcext:value-type="string">
            <text:p>excelsa</text:p>
          </table:table-cell>
          <table:table-cell table:style-name="ce113" office:value-type="string" calcext:value-type="string">
            <text:p>ARE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Palmier</text:p>
          </table:table-cell>
          <table:table-cell table:style-name="ce113" office:value-type="string" calcext:value-type="string">
            <text:p>Chamaerops</text:p>
          </table:table-cell>
          <table:table-cell table:style-name="ce113" office:value-type="string" calcext:value-type="string">
            <text:p>excelsa</text:p>
          </table:table-cell>
          <table:table-cell table:style-name="ce113" office:value-type="string" calcext:value-type="string">
            <text:p>ARE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3">
          <table:table-cell table:style-name="ce113" office:value-type="string" calcext:value-type="string">
            <text:p>Pavot d'Orient</text:p>
          </table:table-cell>
          <table:table-cell table:style-name="ce113" office:value-type="string" calcext:value-type="string">
            <text:p>Papaver </text:p>
          </table:table-cell>
          <table:table-cell table:style-name="ce113" office:value-type="string" calcext:value-type="string">
            <text:p>orientale</text:p>
          </table:table-cell>
          <table:table-cell table:style-name="ce113" office:value-type="string" calcext:value-type="string">
            <text:p>PAPAVE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7" calcext:value-type="float">
            <text:p>47</text:p>
          </table:table-cell>
          <table:table-cell table:number-columns-repeated="4"/>
          <table:table-cell table:style-name="ce113" office:value-type="string" calcext:value-type="string">
            <text:p>Pavot d'Orient</text:p>
          </table:table-cell>
          <table:table-cell table:style-name="ce113" office:value-type="string" calcext:value-type="string">
            <text:p>Papaver </text:p>
          </table:table-cell>
          <table:table-cell table:style-name="ce113" office:value-type="string" calcext:value-type="string">
            <text:p>orientale</text:p>
          </table:table-cell>
          <table:table-cell table:style-name="ce113" office:value-type="string" calcext:value-type="string">
            <text:p>PAPAVER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7" calcext:value-type="float">
            <text:p>4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avot rose</text:p>
          </table:table-cell>
          <table:table-cell table:style-name="ce113" office:value-type="string" calcext:value-type="string">
            <text:p>Papaver</text:p>
          </table:table-cell>
          <table:table-cell table:style-name="ce113" office:value-type="string" calcext:value-type="string">
            <text:p>orientale '<text:span text:style-name="T4">Mrs Perry</text:span><text:span text:style-name="T5">'</text:span></text:p>
          </table:table-cell>
          <table:table-cell table:style-name="ce113" office:value-type="string" calcext:value-type="string">
            <text:p>PAPAV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3" office:value-type="string" calcext:value-type="string">
            <text:p>Pavot rose</text:p>
          </table:table-cell>
          <table:table-cell table:style-name="ce113" office:value-type="string" calcext:value-type="string">
            <text:p>Papaver</text:p>
          </table:table-cell>
          <table:table-cell table:style-name="ce113" office:value-type="string" calcext:value-type="string">
            <text:p>orientale '<text:span text:style-name="T4">Mrs Perry</text:span><text:span text:style-name="T5">'</text:span></text:p>
          </table:table-cell>
          <table:table-cell table:style-name="ce113" office:value-type="string" calcext:value-type="string">
            <text:p>PAPAV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avot rouge</text:p>
          </table:table-cell>
          <table:table-cell table:style-name="ce113" office:value-type="string" calcext:value-type="string">
            <text:p>Papaver</text:p>
          </table:table-cell>
          <table:table-cell table:style-name="ce113" office:value-type="string" calcext:value-type="string">
            <text:p>orientale '<text:span text:style-name="T4">Goliath</text:span><text:span text:style-name="T5">'</text:span></text:p>
          </table:table-cell>
          <table:table-cell table:style-name="ce113" office:value-type="string" calcext:value-type="string">
            <text:p>PAPAV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Pavot rouge</text:p>
          </table:table-cell>
          <table:table-cell table:style-name="ce113" office:value-type="string" calcext:value-type="string">
            <text:p>Papaver</text:p>
          </table:table-cell>
          <table:table-cell table:style-name="ce113" office:value-type="string" calcext:value-type="string">
            <text:p>orientale '<text:span text:style-name="T4">Goliath</text:span><text:span text:style-name="T5">'</text:span></text:p>
          </table:table-cell>
          <table:table-cell table:style-name="ce113" office:value-type="string" calcext:value-type="string">
            <text:p>PAPAVER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6" office:value-type="string" calcext:value-type="string">
            <text:p>Pennisetum</text:p>
          </table:table-cell>
          <table:table-cell table:style-name="ce113" office:value-type="string" calcext:value-type="string">
            <text:p>Pennisetum</text:p>
          </table:table-cell>
          <table:table-cell table:style-name="ce113" office:value-type="string" calcext:value-type="string">
            <text:p>alopecuroïde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6" office:value-type="string" calcext:value-type="string">
            <text:p>Pennisetum</text:p>
          </table:table-cell>
          <table:table-cell table:style-name="ce113" office:value-type="string" calcext:value-type="string">
            <text:p>Pennisetum</text:p>
          </table:table-cell>
          <table:table-cell table:style-name="ce113" office:value-type="string" calcext:value-type="string">
            <text:p>alopecuroïdes</text:p>
          </table:table-cell>
          <table:table-cell table:style-name="ce113" office:value-type="string" calcext:value-type="string">
            <text:p>PO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13" office:value-type="string" calcext:value-type="string">
            <text:p>Pensée</text:p>
          </table:table-cell>
          <table:table-cell table:style-name="ce113" office:value-type="string" calcext:value-type="string">
            <text:p>Viola</text:p>
          </table:table-cell>
          <table:table-cell/>
          <table:table-cell table:style-name="ce113" office:value-type="string" calcext:value-type="string">
            <text:p>VIO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5" calcext:value-type="float">
            <text:p>75</text:p>
          </table:table-cell>
          <table:table-cell table:number-columns-repeated="4"/>
          <table:table-cell table:style-name="ce113" office:value-type="string" calcext:value-type="string">
            <text:p>Pensée</text:p>
          </table:table-cell>
          <table:table-cell table:style-name="ce113" office:value-type="string" calcext:value-type="string">
            <text:p>Viola</text:p>
          </table:table-cell>
          <table:table-cell/>
          <table:table-cell table:style-name="ce113" office:value-type="string" calcext:value-type="string">
            <text:p>VIO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5" calcext:value-type="float">
            <text:p>7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ernettia</text:p>
          </table:table-cell>
          <table:table-cell table:style-name="ce113" office:value-type="string" calcext:value-type="string">
            <text:p>Pernettya</text:p>
          </table:table-cell>
          <table:table-cell table:style-name="ce113" office:value-type="string" calcext:value-type="string">
            <text:p>mucronat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3" office:value-type="string" calcext:value-type="string">
            <text:p>Pernettia</text:p>
          </table:table-cell>
          <table:table-cell table:style-name="ce113" office:value-type="string" calcext:value-type="string">
            <text:p>Pernettya</text:p>
          </table:table-cell>
          <table:table-cell table:style-name="ce113" office:value-type="string" calcext:value-type="string">
            <text:p>mucronat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Pernettya</text:p>
          </table:table-cell>
          <table:table-cell table:style-name="ce113" office:value-type="string" calcext:value-type="string">
            <text:p>mucronat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number-columns-repeated="2" table:style-name="ce113" office:value-type="string" calcext:value-type="string">
            <text:p>Pernettya</text:p>
          </table:table-cell>
          <table:table-cell table:style-name="ce113" office:value-type="string" calcext:value-type="string">
            <text:p>mucronat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Perowskia</text:p>
          </table:table-cell>
          <table:table-cell table:style-name="ce114" office:value-type="string" calcext:value-type="string">
            <text:p>atriplicifoli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.1" calcext:value-type="float">
            <text:p>5,1</text:p>
          </table:table-cell>
          <table:table-cell table:number-columns-repeated="4"/>
          <table:table-cell table:number-columns-repeated="2" table:style-name="ce114" office:value-type="string" calcext:value-type="string">
            <text:p>Perowskia</text:p>
          </table:table-cell>
          <table:table-cell table:style-name="ce114" office:value-type="string" calcext:value-type="string">
            <text:p>atriplicifoli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.1" calcext:value-type="float">
            <text:p>5,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ervenche</text:p>
          </table:table-cell>
          <table:table-cell table:style-name="ce113" office:value-type="string" calcext:value-type="string">
            <text:p>Vinca</text:p>
          </table:table-cell>
          <table:table-cell table:style-name="ce113" office:value-type="string" calcext:value-type="string">
            <text:p>major '<text:span text:style-name="T4">Variegata</text:span><text:span text:style-name="T5">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Pervenche</text:p>
          </table:table-cell>
          <table:table-cell table:style-name="ce113" office:value-type="string" calcext:value-type="string">
            <text:p>Vinca</text:p>
          </table:table-cell>
          <table:table-cell table:style-name="ce113" office:value-type="string" calcext:value-type="string">
            <text:p>major '<text:span text:style-name="T4">Variegata</text:span><text:span text:style-name="T5">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etite pervenche</text:p>
          </table:table-cell>
          <table:table-cell table:style-name="ce113" office:value-type="string" calcext:value-type="string">
            <text:p>Vinca</text:p>
          </table:table-cell>
          <table:table-cell table:style-name="ce113" office:value-type="string" calcext:value-type="string">
            <text:p>minor '<text:span text:style-name="T4">atropurpurea</text:span><text:span text:style-name="T5">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Petite pervenche</text:p>
          </table:table-cell>
          <table:table-cell table:style-name="ce113" office:value-type="string" calcext:value-type="string">
            <text:p>Vinca</text:p>
          </table:table-cell>
          <table:table-cell table:style-name="ce113" office:value-type="string" calcext:value-type="string">
            <text:p>minor '<text:span text:style-name="T4">atropurpurea</text:span><text:span text:style-name="T5">'</text:span></text:p>
          </table:table-cell>
          <table:table-cell table:style-name="ce113" office:value-type="string" calcext:value-type="string">
            <text:p>APOCYN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9" office:value-type="string" calcext:value-type="string">
            <text:p>Peuplier d'Italie</text:p>
          </table:table-cell>
          <table:table-cell table:style-name="ce119" office:value-type="string" calcext:value-type="string">
            <text:p>Populus</text:p>
          </table:table-cell>
          <table:table-cell table:style-name="ce119" office:value-type="string" calcext:value-type="string">
            <text:p>nigra '<text:span text:style-name="T4">Italica</text:span><text:span text:style-name="T5">'</text:span></text:p>
          </table:table-cell>
          <table:table-cell table:style-name="ce119" office:value-type="string" calcext:value-type="string">
            <text:p>SAL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33" office:value-type="float" office:value="27" calcext:value-type="float">
            <text:p>27</text:p>
          </table:table-cell>
          <table:table-cell table:number-columns-repeated="4"/>
          <table:table-cell table:style-name="ce119" office:value-type="string" calcext:value-type="string">
            <text:p>Peuplier d'Italie</text:p>
          </table:table-cell>
          <table:table-cell table:style-name="ce119" office:value-type="string" calcext:value-type="string">
            <text:p>Populus</text:p>
          </table:table-cell>
          <table:table-cell table:style-name="ce119" office:value-type="string" calcext:value-type="string">
            <text:p>nigra '<text:span text:style-name="T4">Italica</text:span><text:span text:style-name="T5">'</text:span></text:p>
          </table:table-cell>
          <table:table-cell table:style-name="ce119" office:value-type="string" calcext:value-type="string">
            <text:p>SAL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33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hlox divariqué</text:p>
          </table:table-cell>
          <table:table-cell table:style-name="ce113" office:value-type="string" calcext:value-type="string">
            <text:p>Phlox</text:p>
          </table:table-cell>
          <table:table-cell table:style-name="ce113" office:value-type="string" calcext:value-type="string">
            <text:p>divaricata</text:p>
          </table:table-cell>
          <table:table-cell table:style-name="ce113" office:value-type="string" calcext:value-type="string">
            <text:p>POLEMON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Phlox divariqué</text:p>
          </table:table-cell>
          <table:table-cell table:style-name="ce113" office:value-type="string" calcext:value-type="string">
            <text:p>Phlox</text:p>
          </table:table-cell>
          <table:table-cell table:style-name="ce113" office:value-type="string" calcext:value-type="string">
            <text:p>divaricata</text:p>
          </table:table-cell>
          <table:table-cell table:style-name="ce113" office:value-type="string" calcext:value-type="string">
            <text:p>POLEMON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hlox mousse</text:p>
          </table:table-cell>
          <table:table-cell table:style-name="ce113" office:value-type="string" calcext:value-type="string">
            <text:p>Phlox</text:p>
          </table:table-cell>
          <table:table-cell table:style-name="ce113" office:value-type="string" calcext:value-type="string">
            <text:p>subulata</text:p>
          </table:table-cell>
          <table:table-cell table:style-name="ce113" office:value-type="string" calcext:value-type="string">
            <text:p>POLEMON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4"/>
          <table:table-cell table:style-name="ce113" office:value-type="string" calcext:value-type="string">
            <text:p>Phlox mousse</text:p>
          </table:table-cell>
          <table:table-cell table:style-name="ce113" office:value-type="string" calcext:value-type="string">
            <text:p>Phlox</text:p>
          </table:table-cell>
          <table:table-cell table:style-name="ce113" office:value-type="string" calcext:value-type="string">
            <text:p>subulata</text:p>
          </table:table-cell>
          <table:table-cell table:style-name="ce113" office:value-type="string" calcext:value-type="string">
            <text:p>POLEMON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4" calcext:value-type="float">
            <text:p>4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hotinia</text:p>
          </table:table-cell>
          <table:table-cell table:style-name="ce113" office:value-type="string" calcext:value-type="string">
            <text:p>Photinia </text:p>
          </table:table-cell>
          <table:table-cell table:style-name="ce113" office:value-type="string" calcext:value-type="string">
            <text:p>X 'red robin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Photinia</text:p>
          </table:table-cell>
          <table:table-cell table:style-name="ce113" office:value-type="string" calcext:value-type="string">
            <text:p>Photinia </text:p>
          </table:table-cell>
          <table:table-cell table:style-name="ce113" office:value-type="string" calcext:value-type="string">
            <text:p>X 'red robin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hotinier</text:p>
          </table:table-cell>
          <table:table-cell table:style-name="ce113" office:value-type="string" calcext:value-type="string">
            <text:p>Photinia</text:p>
          </table:table-cell>
          <table:table-cell table:style-name="ce113" office:value-type="string" calcext:value-type="string">
            <text:p>X 'Red Robin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Photinier</text:p>
          </table:table-cell>
          <table:table-cell table:style-name="ce113" office:value-type="string" calcext:value-type="string">
            <text:p>Photinia</text:p>
          </table:table-cell>
          <table:table-cell table:style-name="ce113" office:value-type="string" calcext:value-type="string">
            <text:p>X 'Red Robin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hotinier</text:p>
          </table:table-cell>
          <table:table-cell table:style-name="ce113" office:value-type="string" calcext:value-type="string">
            <text:p>Photinia</text:p>
          </table:table-cell>
          <table:table-cell table:style-name="ce113" office:value-type="string" calcext:value-type="string">
            <text:p>parviflor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Photinier</text:p>
          </table:table-cell>
          <table:table-cell table:style-name="ce113" office:value-type="string" calcext:value-type="string">
            <text:p>Photinia</text:p>
          </table:table-cell>
          <table:table-cell table:style-name="ce113" office:value-type="string" calcext:value-type="string">
            <text:p>parviflor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hysocarpus</text:p>
          </table:table-cell>
          <table:table-cell table:style-name="ce114" office:value-type="string" calcext:value-type="string">
            <text:p>Physocarpus </text:p>
          </table:table-cell>
          <table:table-cell table:style-name="ce114" office:value-type="string" calcext:value-type="string">
            <text:p>opulifolius "<text:span text:style-name="T4">Dart's Gold</text:span><text:span text:style-name="T5">"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4" office:value-type="string" calcext:value-type="string">
            <text:p>physocarpus</text:p>
          </table:table-cell>
          <table:table-cell table:style-name="ce114" office:value-type="string" calcext:value-type="string">
            <text:p>Physocarpus </text:p>
          </table:table-cell>
          <table:table-cell table:style-name="ce114" office:value-type="string" calcext:value-type="string">
            <text:p>opulifolius "<text:span text:style-name="T4">Dart's Gold</text:span><text:span text:style-name="T5">"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ed d'Alouette</text:p>
          </table:table-cell>
          <table:table-cell table:style-name="ce113" office:value-type="string" calcext:value-type="string">
            <text:p>Delphinium</text:p>
          </table:table-cell>
          <table:table-cell table:style-name="ce113" office:value-type="string" calcext:value-type="string">
            <text:p>hybride pacific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9" calcext:value-type="float">
            <text:p>49</text:p>
          </table:table-cell>
          <table:table-cell table:number-columns-repeated="4"/>
          <table:table-cell table:style-name="ce113" office:value-type="string" calcext:value-type="string">
            <text:p>Pied d'Alouette</text:p>
          </table:table-cell>
          <table:table-cell table:style-name="ce113" office:value-type="string" calcext:value-type="string">
            <text:p>Delphinium</text:p>
          </table:table-cell>
          <table:table-cell table:style-name="ce113" office:value-type="string" calcext:value-type="string">
            <text:p>hybride pacific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49" calcext:value-type="float">
            <text:p>4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de Monterey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radiat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3" office:value-type="string" calcext:value-type="string">
            <text:p>Pin de Monterey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radiat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des montagnes</text:p>
          </table:table-cell>
          <table:table-cell table:style-name="ce113" office:value-type="string" calcext:value-type="string">
            <text:p>Pinus </text:p>
          </table:table-cell>
          <table:table-cell table:style-name="ce113" office:value-type="string" calcext:value-type="string">
            <text:p>mugo "<text:span text:style-name="T4">mughus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Pin des montagnes</text:p>
          </table:table-cell>
          <table:table-cell table:style-name="ce113" office:value-type="string" calcext:value-type="string">
            <text:p>Pinus </text:p>
          </table:table-cell>
          <table:table-cell table:style-name="ce113" office:value-type="string" calcext:value-type="string">
            <text:p>mugo "<text:span text:style-name="T4">mughus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des montagnes</text:p>
          </table:table-cell>
          <table:table-cell table:style-name="ce113" office:value-type="string" calcext:value-type="string">
            <text:p>Pinus mugo</text:p>
          </table:table-cell>
          <table:table-cell table:style-name="ce113" office:value-type="string" calcext:value-type="string">
            <text:p>mugo '<text:span text:style-name="T4">Mughus'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3" office:value-type="string" calcext:value-type="string">
            <text:p>Pin des montagnes</text:p>
          </table:table-cell>
          <table:table-cell table:style-name="ce113" office:value-type="string" calcext:value-type="string">
            <text:p>Pinus mugo</text:p>
          </table:table-cell>
          <table:table-cell table:style-name="ce113" office:value-type="string" calcext:value-type="string">
            <text:p>mugo '<text:span text:style-name="T4">Mughus'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japonais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densiflora "<text:span text:style-name="T4">umbraculifera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Pin japonais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densiflora "<text:span text:style-name="T4">umbraculifera</text:span><text:span text:style-name="T5">"</text:span>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japonais à ombrelle</text:p>
          </table:table-cell>
          <table:table-cell table:style-name="ce113" office:value-type="string" calcext:value-type="string">
            <text:p>Sciadopitis</text:p>
          </table:table-cell>
          <table:table-cell table:style-name="ce113" office:value-type="string" calcext:value-type="string">
            <text:p>verticillata</text:p>
          </table:table-cell>
          <table:table-cell table:style-name="ce113" office:value-type="string" calcext:value-type="string">
            <text:p>TAXOD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Pin japonais à ombrelle</text:p>
          </table:table-cell>
          <table:table-cell table:style-name="ce113" office:value-type="string" calcext:value-type="string">
            <text:p>Sciadopitis</text:p>
          </table:table-cell>
          <table:table-cell table:style-name="ce113" office:value-type="string" calcext:value-type="string">
            <text:p>verticillata</text:p>
          </table:table-cell>
          <table:table-cell table:style-name="ce113" office:value-type="string" calcext:value-type="string">
            <text:p>TAXOD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in nain</text:p>
          </table:table-cell>
          <table:table-cell table:style-name="ce114" office:value-type="string" calcext:value-type="string">
            <text:p>Pinus</text:p>
          </table:table-cell>
          <table:table-cell table:style-name="ce114" office:value-type="string" calcext:value-type="string">
            <text:p>mugo '<text:span text:style-name="T4">mughu</text:span><text:span text:style-name="T5">s</text:span>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3" calcext:value-type="float">
            <text:p>43</text:p>
          </table:table-cell>
          <table:table-cell table:number-columns-repeated="4"/>
          <table:table-cell table:style-name="ce114" office:value-type="string" calcext:value-type="string">
            <text:p>Pin nain</text:p>
          </table:table-cell>
          <table:table-cell table:style-name="ce114" office:value-type="string" calcext:value-type="string">
            <text:p>Pinus</text:p>
          </table:table-cell>
          <table:table-cell table:style-name="ce114" office:value-type="string" calcext:value-type="string">
            <text:p>mugo '<text:span text:style-name="T4">mughu</text:span><text:span text:style-name="T5">s</text:span>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3" calcext:value-type="float">
            <text:p>4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noir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nigr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3" office:value-type="string" calcext:value-type="string">
            <text:p>Pin noir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nigr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noir d'Autriche</text:p>
          </table:table-cell>
          <table:table-cell table:style-name="ce113" office:value-type="string" calcext:value-type="string">
            <text:p>Pinus </text:p>
          </table:table-cell>
          <table:table-cell table:style-name="ce113" office:value-type="string" calcext:value-type="string">
            <text:p>nigra austriac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Pin noir d'Autriche</text:p>
          </table:table-cell>
          <table:table-cell table:style-name="ce113" office:value-type="string" calcext:value-type="string">
            <text:p>Pinus </text:p>
          </table:table-cell>
          <table:table-cell table:style-name="ce113" office:value-type="string" calcext:value-type="string">
            <text:p>nigra austriac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n parasol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pine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3" office:value-type="string" calcext:value-type="string">
            <text:p>Pin parasol</text:p>
          </table:table-cell>
          <table:table-cell table:style-name="ce113" office:value-type="string" calcext:value-type="string">
            <text:p>Pinus</text:p>
          </table:table-cell>
          <table:table-cell table:style-name="ce113" office:value-type="string" calcext:value-type="string">
            <text:p>pine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in sylvestre</text:p>
          </table:table-cell>
          <table:table-cell table:style-name="ce114" office:value-type="string" calcext:value-type="string">
            <text:p>Pinus</text:p>
          </table:table-cell>
          <table:table-cell table:style-name="ce114" office:value-type="string" calcext:value-type="string">
            <text:p>sylvestris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style-name="ce114" office:value-type="string" calcext:value-type="string">
            <text:p>Pin sylvestre</text:p>
          </table:table-cell>
          <table:table-cell table:style-name="ce114" office:value-type="string" calcext:value-type="string">
            <text:p>Pinus</text:p>
          </table:table-cell>
          <table:table-cell table:style-name="ce114" office:value-type="string" calcext:value-type="string">
            <text:p>sylvestris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ttosphore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obira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Pittosphore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obira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ttosphore nain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obira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Pittosphore nain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obira</text:p>
          </table:table-cell>
          <table:table-cell table:style-name="ce113" office:value-type="string" calcext:value-type="string">
            <text:p>RU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ttospore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 '<text:span text:style-name="T4">Garnettii'</text:span></text:p>
          </table:table-cell>
          <table:table-cell table:style-name="ce113" office:value-type="string" calcext:value-type="string">
            <text:p>PITTOSPORACC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Pittospore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 '<text:span text:style-name="T4">Garnettii'</text:span></text:p>
          </table:table-cell>
          <table:table-cell table:style-name="ce113" office:value-type="string" calcext:value-type="string">
            <text:p>PITTOSPORACC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ttospore maculé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ennuifolium '<text:span text:style-name="T4">Irene Paterson'</text:span></text:p>
          </table:table-cell>
          <table:table-cell table:style-name="ce113" office:value-type="string" calcext:value-type="string">
            <text:p>PITTOSPORACC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Pittospore maculé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ennuifolium '<text:span text:style-name="T4">Irene Paterson'</text:span></text:p>
          </table:table-cell>
          <table:table-cell table:style-name="ce113" office:value-type="string" calcext:value-type="string">
            <text:p>PITTOSPORACC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ttospore tenue panachée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ennuifolium '<text:span text:style-name="T4">variegatum'</text:span></text:p>
          </table:table-cell>
          <table:table-cell table:style-name="ce113" office:value-type="string" calcext:value-type="string">
            <text:p>PITTOSPORACC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Pittospore tenue panachée</text:p>
          </table:table-cell>
          <table:table-cell table:style-name="ce113" office:value-type="string" calcext:value-type="string">
            <text:p>Pittosporum</text:p>
          </table:table-cell>
          <table:table-cell table:style-name="ce113" office:value-type="string" calcext:value-type="string">
            <text:p>tennuifolium '<text:span text:style-name="T4">variegatum'</text:span></text:p>
          </table:table-cell>
          <table:table-cell table:style-name="ce113" office:value-type="string" calcext:value-type="string">
            <text:p>PITTOSPORACC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Pittosporum</text:p>
          </table:table-cell>
          <table:table-cell table:style-name="ce114" office:value-type="string" calcext:value-type="string">
            <text:p>tenuifolia</text:p>
          </table:table-cell>
          <table:table-cell table:style-name="ce113" office:value-type="string" calcext:value-type="string">
            <text:p>PITTOSPO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number-columns-repeated="2" table:style-name="ce114" office:value-type="string" calcext:value-type="string">
            <text:p>Pittosporum</text:p>
          </table:table-cell>
          <table:table-cell table:style-name="ce114" office:value-type="string" calcext:value-type="string">
            <text:p>tenuifolia</text:p>
          </table:table-cell>
          <table:table-cell table:style-name="ce113" office:value-type="string" calcext:value-type="string">
            <text:p>PITTOSPOR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ivoine en arbre</text:p>
          </table:table-cell>
          <table:table-cell table:style-name="ce113" office:value-type="string" calcext:value-type="string">
            <text:p>Paeonia</text:p>
          </table:table-cell>
          <table:table-cell table:style-name="ce113" office:value-type="string" calcext:value-type="string">
            <text:p>sufructicosa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4" calcext:value-type="float">
            <text:p>44</text:p>
          </table:table-cell>
          <table:table-cell table:number-columns-repeated="4"/>
          <table:table-cell table:style-name="ce113" office:value-type="string" calcext:value-type="string">
            <text:p>Pivoine en arbre</text:p>
          </table:table-cell>
          <table:table-cell table:style-name="ce113" office:value-type="string" calcext:value-type="string">
            <text:p>Paeonia</text:p>
          </table:table-cell>
          <table:table-cell table:style-name="ce113" office:value-type="string" calcext:value-type="string">
            <text:p>sufructicosa</text:p>
          </table:table-cell>
          <table:table-cell table:style-name="ce113" office:value-type="string" calcext:value-type="string">
            <text:p>RENONCUL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4" calcext:value-type="float">
            <text:p>4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laqueminier</text:p>
          </table:table-cell>
          <table:table-cell table:style-name="ce113" office:value-type="string" calcext:value-type="string">
            <text:p>Diospyros</text:p>
          </table:table-cell>
          <table:table-cell table:style-name="ce113" office:value-type="string" calcext:value-type="string">
            <text:p>lotus</text:p>
          </table:table-cell>
          <table:table-cell table:style-name="ce113" office:value-type="string" calcext:value-type="string">
            <text:p>EBE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3" office:value-type="string" calcext:value-type="string">
            <text:p>Plaqueminier</text:p>
          </table:table-cell>
          <table:table-cell table:style-name="ce113" office:value-type="string" calcext:value-type="string">
            <text:p>Diospyros</text:p>
          </table:table-cell>
          <table:table-cell table:style-name="ce113" office:value-type="string" calcext:value-type="string">
            <text:p>lotus</text:p>
          </table:table-cell>
          <table:table-cell table:style-name="ce113" office:value-type="string" calcext:value-type="string">
            <text:p>EBEN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latane à feuilles d'érable</text:p>
          </table:table-cell>
          <table:table-cell table:style-name="ce114" office:value-type="string" calcext:value-type="string">
            <text:p>Platanus</text:p>
          </table:table-cell>
          <table:table-cell table:style-name="ce114" office:value-type="string" calcext:value-type="string">
            <text:p>acerifolia</text:p>
          </table:table-cell>
          <table:table-cell table:style-name="ce114" office:value-type="string" calcext:value-type="string">
            <text:p>PLATA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4" office:value-type="string" calcext:value-type="string">
            <text:p>Platane à feuilles d'érable</text:p>
          </table:table-cell>
          <table:table-cell table:style-name="ce114" office:value-type="string" calcext:value-type="string">
            <text:p>Platanus</text:p>
          </table:table-cell>
          <table:table-cell table:style-name="ce114" office:value-type="string" calcext:value-type="string">
            <text:p>acerifolia</text:p>
          </table:table-cell>
          <table:table-cell table:style-name="ce114" office:value-type="string" calcext:value-type="string">
            <text:p>PLATAN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latane d'Orient</text:p>
          </table:table-cell>
          <table:table-cell table:style-name="ce114" office:value-type="string" calcext:value-type="string">
            <text:p>Platanus</text:p>
          </table:table-cell>
          <table:table-cell table:style-name="ce114" office:value-type="string" calcext:value-type="string">
            <text:p>orientalis</text:p>
          </table:table-cell>
          <table:table-cell table:style-name="ce114" office:value-type="string" calcext:value-type="string">
            <text:p>PLATAN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4" office:value-type="string" calcext:value-type="string">
            <text:p>Platane d'Orient</text:p>
          </table:table-cell>
          <table:table-cell table:style-name="ce114" office:value-type="string" calcext:value-type="string">
            <text:p>Platanus</text:p>
          </table:table-cell>
          <table:table-cell table:style-name="ce114" office:value-type="string" calcext:value-type="string">
            <text:p>orientalis</text:p>
          </table:table-cell>
          <table:table-cell table:style-name="ce114" office:value-type="string" calcext:value-type="string">
            <text:p>PLATAN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ommier</text:p>
          </table:table-cell>
          <table:table-cell table:style-name="ce113" office:value-type="string" calcext:value-type="string">
            <text:p>Malus</text:p>
          </table:table-cell>
          <table:table-cell table:style-name="ce113" office:value-type="string" calcext:value-type="string">
            <text:p>florid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7" calcext:value-type="float">
            <text:p>57</text:p>
          </table:table-cell>
          <table:table-cell table:number-columns-repeated="4"/>
          <table:table-cell table:style-name="ce113" office:value-type="string" calcext:value-type="string">
            <text:p>Pommier</text:p>
          </table:table-cell>
          <table:table-cell table:style-name="ce113" office:value-type="string" calcext:value-type="string">
            <text:p>Malus</text:p>
          </table:table-cell>
          <table:table-cell table:style-name="ce113" office:value-type="string" calcext:value-type="string">
            <text:p>florid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57" calcext:value-type="float">
            <text:p>5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ommier</text:p>
          </table:table-cell>
          <table:table-cell table:style-name="ce114" office:value-type="string" calcext:value-type="string">
            <text:p>Malus</text:p>
          </table:table-cell>
          <table:table-cell table:style-name="ce114" office:value-type="string" calcext:value-type="string">
            <text:p>communis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4" office:value-type="string" calcext:value-type="string">
            <text:p>Pommier</text:p>
          </table:table-cell>
          <table:table-cell table:style-name="ce114" office:value-type="string" calcext:value-type="string">
            <text:p>Malus</text:p>
          </table:table-cell>
          <table:table-cell table:style-name="ce114" office:value-type="string" calcext:value-type="string">
            <text:p>communis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ommier à fleurs</text:p>
          </table:table-cell>
          <table:table-cell table:style-name="ce114" office:value-type="string" calcext:value-type="string">
            <text:p>Malus </text:p>
          </table:table-cell>
          <table:table-cell table:style-name="ce114" office:value-type="string" calcext:value-type="string">
            <text:p>X '<text:span text:style-name="T4">Everest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4" office:value-type="string" calcext:value-type="string">
            <text:p>Pommier à fleurs</text:p>
          </table:table-cell>
          <table:table-cell table:style-name="ce114" office:value-type="string" calcext:value-type="string">
            <text:p>Malus </text:p>
          </table:table-cell>
          <table:table-cell table:style-name="ce114" office:value-type="string" calcext:value-type="string">
            <text:p>X '<text:span text:style-name="T4">Everest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ommier à fleurs</text:p>
          </table:table-cell>
          <table:table-cell table:style-name="ce113" office:value-type="string" calcext:value-type="string">
            <text:p>Malus </text:p>
          </table:table-cell>
          <table:table-cell table:style-name="ce113" office:value-type="string" calcext:value-type="string">
            <text:p>X everest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4"/>
          <table:table-cell table:style-name="ce113" office:value-type="string" calcext:value-type="string">
            <text:p>Pommier à fleurs</text:p>
          </table:table-cell>
          <table:table-cell table:style-name="ce113" office:value-type="string" calcext:value-type="string">
            <text:p>Malus </text:p>
          </table:table-cell>
          <table:table-cell table:style-name="ce113" office:value-type="string" calcext:value-type="string">
            <text:p>X everest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7" calcext:value-type="float">
            <text:p>2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ommier à fleurs</text:p>
          </table:table-cell>
          <table:table-cell table:style-name="ce113" office:value-type="string" calcext:value-type="string">
            <text:p>Malus </text:p>
          </table:table-cell>
          <table:table-cell table:style-name="ce113" office:value-type="string" calcext:value-type="string">
            <text:p>X '<text:span text:style-name="T4">everest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Pommier à fleurs</text:p>
          </table:table-cell>
          <table:table-cell table:style-name="ce113" office:value-type="string" calcext:value-type="string">
            <text:p>Malus </text:p>
          </table:table-cell>
          <table:table-cell table:style-name="ce113" office:value-type="string" calcext:value-type="string">
            <text:p>X '<text:span text:style-name="T4">everest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3">
          <table:table-cell table:style-name="ce113" office:value-type="string" calcext:value-type="string">
            <text:p>Pommier arbustif</text:p>
          </table:table-cell>
          <table:table-cell table:style-name="ce113" office:value-type="string" calcext:value-type="string">
            <text:p>Malus </text:p>
          </table:table-cell>
          <table:table-cell table:style-name="ce113" office:value-type="string" calcext:value-type="string">
            <text:p>X 'profusion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Pommier arbustif</text:p>
          </table:table-cell>
          <table:table-cell table:style-name="ce113" office:value-type="string" calcext:value-type="string">
            <text:p>Malus </text:p>
          </table:table-cell>
          <table:table-cell table:style-name="ce113" office:value-type="string" calcext:value-type="string">
            <text:p>X 'profusion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ommier pleureux pourpre</text:p>
          </table:table-cell>
          <table:table-cell table:style-name="ce113" office:value-type="string" calcext:value-type="string">
            <text:p>Malus</text:p>
          </table:table-cell>
          <table:table-cell table:style-name="ce113" office:value-type="string" calcext:value-type="string">
            <text:p>X 'Aldenhamensis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3" office:value-type="string" calcext:value-type="string">
            <text:p>Pommier pleureux pourpre</text:p>
          </table:table-cell>
          <table:table-cell table:style-name="ce113" office:value-type="string" calcext:value-type="string">
            <text:p>Malus</text:p>
          </table:table-cell>
          <table:table-cell table:style-name="ce113" office:value-type="string" calcext:value-type="string">
            <text:p>X 'Aldenhamensis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otentille</text:p>
          </table:table-cell>
          <table:table-cell table:style-name="ce113" office:value-type="string" calcext:value-type="string">
            <text:p>Potentilla</text:p>
          </table:table-cell>
          <table:table-cell table:style-name="ce113" office:value-type="string" calcext:value-type="string">
            <text:p>rec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2" calcext:value-type="float">
            <text:p>72</text:p>
          </table:table-cell>
          <table:table-cell table:number-columns-repeated="4"/>
          <table:table-cell table:style-name="ce113" office:value-type="string" calcext:value-type="string">
            <text:p>Potentille</text:p>
          </table:table-cell>
          <table:table-cell table:style-name="ce113" office:value-type="string" calcext:value-type="string">
            <text:p>Potentilla</text:p>
          </table:table-cell>
          <table:table-cell table:style-name="ce113" office:value-type="string" calcext:value-type="string">
            <text:p>rec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2" calcext:value-type="float">
            <text:p>7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otentille orangé</text:p>
          </table:table-cell>
          <table:table-cell table:style-name="ce114" office:value-type="string" calcext:value-type="string">
            <text:p>Potentilla </text:p>
          </table:table-cell>
          <table:table-cell table:style-name="ce114" office:value-type="string" calcext:value-type="string">
            <text:p>fruticosa "<text:span text:style-name="T4">Tangerine</text:span><text:span text:style-name="T5">"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4" office:value-type="string" calcext:value-type="string">
            <text:p>Potentille orangé</text:p>
          </table:table-cell>
          <table:table-cell table:style-name="ce114" office:value-type="string" calcext:value-type="string">
            <text:p>Potentilla </text:p>
          </table:table-cell>
          <table:table-cell table:style-name="ce114" office:value-type="string" calcext:value-type="string">
            <text:p>fruticosa "<text:span text:style-name="T4">Tangerine</text:span><text:span text:style-name="T5">"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otentille rouge</text:p>
          </table:table-cell>
          <table:table-cell table:style-name="ce114" office:value-type="string" calcext:value-type="string">
            <text:p>Potentilla </text:p>
          </table:table-cell>
          <table:table-cell table:style-name="ce114" office:value-type="string" calcext:value-type="string">
            <text:p>fruticosa "<text:span text:style-name="T4">Marion Red</text:span><text:span text:style-name="T5">"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4" office:value-type="string" calcext:value-type="string">
            <text:p>Potentille rouge</text:p>
          </table:table-cell>
          <table:table-cell table:style-name="ce114" office:value-type="string" calcext:value-type="string">
            <text:p>Potentilla </text:p>
          </table:table-cell>
          <table:table-cell table:style-name="ce114" office:value-type="string" calcext:value-type="string">
            <text:p>fruticosa "<text:span text:style-name="T4">Marion Red</text:span><text:span text:style-name="T5">"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ourpier de mer</text:p>
          </table:table-cell>
          <table:table-cell table:style-name="ce114" office:value-type="string" calcext:value-type="string">
            <text:p>Atriplex</text:p>
          </table:table-cell>
          <table:table-cell table:style-name="ce114" office:value-type="string" calcext:value-type="string">
            <text:p>halinus</text:p>
          </table:table-cell>
          <table:table-cell table:style-name="ce113" office:value-type="string" calcext:value-type="string">
            <text:p>CHENOPOD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4" office:value-type="string" calcext:value-type="string">
            <text:p>Pourpier de mer</text:p>
          </table:table-cell>
          <table:table-cell table:style-name="ce114" office:value-type="string" calcext:value-type="string">
            <text:p>Atriplex</text:p>
          </table:table-cell>
          <table:table-cell table:style-name="ce114" office:value-type="string" calcext:value-type="string">
            <text:p>halinus</text:p>
          </table:table-cell>
          <table:table-cell table:style-name="ce113" office:value-type="string" calcext:value-type="string">
            <text:p>CHENOPOD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rimevère des Jardins</text:p>
          </table:table-cell>
          <table:table-cell table:style-name="ce114" office:value-type="string" calcext:value-type="string">
            <text:p>Primula</text:p>
          </table:table-cell>
          <table:table-cell table:style-name="ce114" office:value-type="string" calcext:value-type="string">
            <text:p>acaulis</text:p>
          </table:table-cell>
          <table:table-cell table:style-name="ce113" office:value-type="string" calcext:value-type="string">
            <text:p>PRIMUL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4" office:value-type="string" calcext:value-type="string">
            <text:p>Primevère des Jardins</text:p>
          </table:table-cell>
          <table:table-cell table:style-name="ce114" office:value-type="string" calcext:value-type="string">
            <text:p>Primula</text:p>
          </table:table-cell>
          <table:table-cell table:style-name="ce114" office:value-type="string" calcext:value-type="string">
            <text:p>acaulis</text:p>
          </table:table-cell>
          <table:table-cell table:style-name="ce113" office:value-type="string" calcext:value-type="string">
            <text:p>PRIMUL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Prostanthera</text:p>
          </table:table-cell>
          <table:table-cell table:style-name="ce113" office:value-type="string" calcext:value-type="string">
            <text:p>cuneat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number-columns-repeated="2" table:style-name="ce113" office:value-type="string" calcext:value-type="string">
            <text:p>Prostanthera</text:p>
          </table:table-cell>
          <table:table-cell table:style-name="ce113" office:value-type="string" calcext:value-type="string">
            <text:p>cuneat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ruche de l'ouest</text:p>
          </table:table-cell>
          <table:table-cell table:style-name="ce113" office:value-type="string" calcext:value-type="string">
            <text:p>Tsuga</text:p>
          </table:table-cell>
          <table:table-cell table:style-name="ce113" office:value-type="string" calcext:value-type="string">
            <text:p>heteriophyll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Pruche de l'ouest</text:p>
          </table:table-cell>
          <table:table-cell table:style-name="ce113" office:value-type="string" calcext:value-type="string">
            <text:p>Tsuga</text:p>
          </table:table-cell>
          <table:table-cell table:style-name="ce113" office:value-type="string" calcext:value-type="string">
            <text:p>heteriophylla</text:p>
          </table:table-cell>
          <table:table-cell table:style-name="ce113" office:value-type="string" calcext:value-type="string">
            <text:p>PIN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Prunier de Pissard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ceracifera '<text:span text:style-name="T4">nigra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4" office:value-type="string" calcext:value-type="string">
            <text:p>Prunier de Pissard</text:p>
          </table:table-cell>
          <table:table-cell table:style-name="ce114" office:value-type="string" calcext:value-type="string">
            <text:p>Prunus</text:p>
          </table:table-cell>
          <table:table-cell table:style-name="ce114" office:value-type="string" calcext:value-type="string">
            <text:p>ceracifera '<text:span text:style-name="T4">nigra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runier myrobolan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ceracifer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8" calcext:value-type="float">
            <text:p>58</text:p>
          </table:table-cell>
          <table:table-cell table:number-columns-repeated="4"/>
          <table:table-cell table:style-name="ce113" office:value-type="string" calcext:value-type="string">
            <text:p>Prunier myrobolan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ceracifer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8" calcext:value-type="float">
            <text:p>5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Prunier myrobolan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ceracifer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6" calcext:value-type="float">
            <text:p>46</text:p>
          </table:table-cell>
          <table:table-cell table:number-columns-repeated="4"/>
          <table:table-cell table:style-name="ce113" office:value-type="string" calcext:value-type="string">
            <text:p>Prunier myrobolan</text:p>
          </table:table-cell>
          <table:table-cell table:style-name="ce113" office:value-type="string" calcext:value-type="string">
            <text:p>Prunus</text:p>
          </table:table-cell>
          <table:table-cell table:style-name="ce113" office:value-type="string" calcext:value-type="string">
            <text:p>ceracifer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6" calcext:value-type="float">
            <text:p>4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aphiolepis</text:p>
          </table:table-cell>
          <table:table-cell table:style-name="ce113" office:value-type="string" calcext:value-type="string">
            <text:p>Rhaphiolepis</text:p>
          </table:table-cell>
          <table:table-cell table:style-name="ce113" office:value-type="string" calcext:value-type="string">
            <text:p>X '<text:span text:style-name="T4">Kerdalo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Raphiolepis</text:p>
          </table:table-cell>
          <table:table-cell table:style-name="ce113" office:value-type="string" calcext:value-type="string">
            <text:p>Rhaphiolepis</text:p>
          </table:table-cell>
          <table:table-cell table:style-name="ce113" office:value-type="string" calcext:value-type="string">
            <text:p>X '<text:span text:style-name="T4">Kerdalo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Rhaphiolepis</text:p>
          </table:table-cell>
          <table:table-cell table:style-name="ce113" office:value-type="string" calcext:value-type="string">
            <text:p>X delacour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113" office:value-type="string" calcext:value-type="string">
            <text:p>Rhaphiolepis</text:p>
          </table:table-cell>
          <table:table-cell table:style-name="ce113" office:value-type="string" calcext:value-type="string">
            <text:p>X delacour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hodo orange</text:p>
          </table:table-cell>
          <table:table-cell table:style-name="ce113" office:value-type="string" calcext:value-type="string">
            <text:p>Rhododendron</text:p>
          </table:table-cell>
          <table:table-cell table:style-name="ce113"/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3" calcext:value-type="float">
            <text:p>43</text:p>
          </table:table-cell>
          <table:table-cell table:number-columns-repeated="4"/>
          <table:table-cell table:style-name="ce113" office:value-type="string" calcext:value-type="string">
            <text:p>Rhodo orange</text:p>
          </table:table-cell>
          <table:table-cell table:style-name="ce113" office:value-type="string" calcext:value-type="string">
            <text:p>Rhododendron</text:p>
          </table:table-cell>
          <table:table-cell table:style-name="ce113"/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3" calcext:value-type="float">
            <text:p>4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hodo panaché</text:p>
          </table:table-cell>
          <table:table-cell table:style-name="ce113" office:value-type="string" calcext:value-type="string">
            <text:p>Rhododendron</text:p>
          </table:table-cell>
          <table:table-cell table:style-name="ce113"/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Rhodo panaché</text:p>
          </table:table-cell>
          <table:table-cell table:style-name="ce113" office:value-type="string" calcext:value-type="string">
            <text:p>Rhododendron</text:p>
          </table:table-cell>
          <table:table-cell table:style-name="ce113"/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yakushimanum '<text:span text:style-name="T4">Grincheux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yakushimanum '<text:span text:style-name="T4">Grincheux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X '<text:span text:style-name="T4">Pink Pearl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X '<text:span text:style-name="T4">Pink Pearl</text:span><text:span text:style-name="T5">'</text:span></text:p>
          </table:table-cell>
          <table:table-cell table:style-name="ce114" office:value-type="string" calcext:value-type="string">
            <text:p>ERIC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yakushimanum '<text:span text:style-name="T4">Fleur de blé noir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yakushimanum '<text:span text:style-name="T4">Fleur de blé noir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3">
          <table:table-cell table:number-columns-repeated="2"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number-columns-repeated="2"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yakushimanum '<text:span text:style-name="T4">Flava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number-columns-repeated="2" table:style-name="ce114" office:value-type="string" calcext:value-type="string">
            <text:p>Rhododendron</text:p>
          </table:table-cell>
          <table:table-cell table:style-name="ce114" office:value-type="string" calcext:value-type="string">
            <text:p>yakushimanum '<text:span text:style-name="T4">Flava</text:span><text:span text:style-name="T5">'</text:span>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3">
          <table:table-cell table:style-name="ce113" office:value-type="string" calcext:value-type="string">
            <text:p>Rhododendron 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3" office:value-type="string" calcext:value-type="string">
            <text:p>Rhododendron 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Rince bouteille</text:p>
          </table:table-cell>
          <table:table-cell table:style-name="ce114" office:value-type="string" calcext:value-type="string">
            <text:p>Callistemon</text:p>
          </table:table-cell>
          <table:table-cell table:style-name="ce114" office:value-type="string" calcext:value-type="string">
            <text:p>rigidus</text:p>
          </table:table-cell>
          <table:table-cell table:style-name="ce114" office:value-type="string" calcext:value-type="string">
            <text:p>MYRT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4" office:value-type="string" calcext:value-type="string">
            <text:p>Rince bouteille</text:p>
          </table:table-cell>
          <table:table-cell table:style-name="ce114" office:value-type="string" calcext:value-type="string">
            <text:p>Callistemon</text:p>
          </table:table-cell>
          <table:table-cell table:style-name="ce114" office:value-type="string" calcext:value-type="string">
            <text:p>rigidus</text:p>
          </table:table-cell>
          <table:table-cell table:style-name="ce114" office:value-type="string" calcext:value-type="string">
            <text:p>MYRT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ince bouteille</text:p>
          </table:table-cell>
          <table:table-cell table:style-name="ce113" office:value-type="string" calcext:value-type="string">
            <text:p>Callistemon</text:p>
          </table:table-cell>
          <table:table-cell table:style-name="ce113" office:value-type="string" calcext:value-type="string">
            <text:p>citrinus '<text:span text:style-name="T4">splendens'</text:span>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Rince bouteille</text:p>
          </table:table-cell>
          <table:table-cell table:style-name="ce113" office:value-type="string" calcext:value-type="string">
            <text:p>Callistemon</text:p>
          </table:table-cell>
          <table:table-cell table:style-name="ce113" office:value-type="string" calcext:value-type="string">
            <text:p>citrinus '<text:span text:style-name="T4">splendens'</text:span>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ince bouteille</text:p>
          </table:table-cell>
          <table:table-cell table:style-name="ce113" office:value-type="string" calcext:value-type="string">
            <text:p>Callistemon</text:p>
          </table:table-cell>
          <table:table-cell table:style-name="ce113" office:value-type="string" calcext:value-type="string">
            <text:p>rigidus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Rince bouteille</text:p>
          </table:table-cell>
          <table:table-cell table:style-name="ce113" office:value-type="string" calcext:value-type="string">
            <text:p>Callistemon</text:p>
          </table:table-cell>
          <table:table-cell table:style-name="ce113" office:value-type="string" calcext:value-type="string">
            <text:p>rigidus</text:p>
          </table:table-cell>
          <table:table-cell table:style-name="ce113" office:value-type="string" calcext:value-type="string">
            <text:p>MYRT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/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/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cac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cac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cac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cac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cac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Robinier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caci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binier 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acia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1" calcext:value-type="float">
            <text:p>61</text:p>
          </table:table-cell>
          <table:table-cell table:number-columns-repeated="4"/>
          <table:table-cell table:style-name="ce113" office:value-type="string" calcext:value-type="string">
            <text:p>Robinier 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acacia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1" calcext:value-type="float">
            <text:p>6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binier à feuille de mimosa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 acacia microphyllo</text:p>
          </table:table-cell>
          <table:table-cell table:style-name="ce113" office:value-type="string" calcext:value-type="string">
            <text:p>PAPILI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3" office:value-type="string" calcext:value-type="string">
            <text:p>Robinier à feuille de mimosa</text:p>
          </table:table-cell>
          <table:table-cell table:style-name="ce113" office:value-type="string" calcext:value-type="string">
            <text:p>Robinia</text:p>
          </table:table-cell>
          <table:table-cell table:style-name="ce113" office:value-type="string" calcext:value-type="string">
            <text:p>pseudo acacia microphyllo</text:p>
          </table:table-cell>
          <table:table-cell table:style-name="ce113" office:value-type="string" calcext:value-type="string">
            <text:p>PAPILIO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Rodgersia</text:p>
          </table:table-cell>
          <table:table-cell table:style-name="ce113" office:value-type="string" calcext:value-type="string">
            <text:p>pinnat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number-columns-repeated="2" table:style-name="ce113" office:value-type="string" calcext:value-type="string">
            <text:p>Rodgersia</text:p>
          </table:table-cell>
          <table:table-cell table:style-name="ce113" office:value-type="string" calcext:value-type="string">
            <text:p>pinnat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Rodgersia</text:p>
          </table:table-cell>
          <table:table-cell table:style-name="ce113" office:value-type="string" calcext:value-type="string">
            <text:p>pinnata '<text:span text:style-name="T4">Superba</text:span><text:span text:style-name="T5">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number-columns-repeated="2" table:style-name="ce113" office:value-type="string" calcext:value-type="string">
            <text:p>Rodgersia</text:p>
          </table:table-cell>
          <table:table-cell table:style-name="ce113" office:value-type="string" calcext:value-type="string">
            <text:p>pinnata '<text:span text:style-name="T4">Superba</text:span><text:span text:style-name="T5">'</text:span>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dodendron pontique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ponticum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string" calcext:value-type="string">
            <text:p>25-26</text:p>
          </table:table-cell>
          <table:table-cell table:number-columns-repeated="4"/>
          <table:table-cell table:style-name="ce113" office:value-type="string" calcext:value-type="string">
            <text:p>Rododendron pontique</text:p>
          </table:table-cell>
          <table:table-cell table:style-name="ce113" office:value-type="string" calcext:value-type="string">
            <text:p>Rhododendron</text:p>
          </table:table-cell>
          <table:table-cell table:style-name="ce113" office:value-type="string" calcext:value-type="string">
            <text:p>ponticum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string" calcext:value-type="string">
            <text:p>25-2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Romarin rampant</text:p>
          </table:table-cell>
          <table:table-cell table:style-name="ce114" office:value-type="string" calcext:value-type="string">
            <text:p>Rosmarinus </text:p>
          </table:table-cell>
          <table:table-cell table:style-name="ce114" office:value-type="string" calcext:value-type="string">
            <text:p> officinalis "<text:span text:style-name="T4">Pointe du Raz</text:span><text:span text:style-name="T5">"</text:span></text:p>
          </table:table-cell>
          <table:table-cell table:style-name="ce114" office:value-type="string" calcext:value-type="string">
            <text:p>LAM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4" office:value-type="string" calcext:value-type="string">
            <text:p>Romarin rampant</text:p>
          </table:table-cell>
          <table:table-cell table:style-name="ce114" office:value-type="string" calcext:value-type="string">
            <text:p>Rosmarinus </text:p>
          </table:table-cell>
          <table:table-cell table:style-name="ce114" office:value-type="string" calcext:value-type="string">
            <text:p> officinalis "<text:span text:style-name="T4">Pointe du Raz</text:span><text:span text:style-name="T5">"</text:span></text:p>
          </table:table-cell>
          <table:table-cell table:style-name="ce114" office:value-type="string" calcext:value-type="string">
            <text:p>LAM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nce d'ornement</text:p>
          </table:table-cell>
          <table:table-cell table:style-name="ce113" office:value-type="string" calcext:value-type="string">
            <text:p>Rubus</text:p>
          </table:table-cell>
          <table:table-cell table:style-name="ce113" office:value-type="string" calcext:value-type="string">
            <text:p>tricolor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3" office:value-type="string" calcext:value-type="string">
            <text:p>Ronce d'ornement</text:p>
          </table:table-cell>
          <table:table-cell table:style-name="ce113" office:value-type="string" calcext:value-type="string">
            <text:p>Rubus</text:p>
          </table:table-cell>
          <table:table-cell table:style-name="ce113" office:value-type="string" calcext:value-type="string">
            <text:p>tricolor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nce laciniée</text:p>
          </table:table-cell>
          <table:table-cell table:style-name="ce113" office:value-type="string" calcext:value-type="string">
            <text:p>Rubus</text:p>
          </table:table-cell>
          <table:table-cell table:style-name="ce113"/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Ronce laciniée</text:p>
          </table:table-cell>
          <table:table-cell table:style-name="ce113" office:value-type="string" calcext:value-type="string">
            <text:p>Rubus</text:p>
          </table:table-cell>
          <table:table-cell table:style-name="ce113"/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se trémière</text:p>
          </table:table-cell>
          <table:table-cell table:style-name="ce113" office:value-type="string" calcext:value-type="string">
            <text:p>Alcea</text:p>
          </table:table-cell>
          <table:table-cell table:style-name="ce113" office:value-type="string" calcext:value-type="string">
            <text:p>rosea X</text:p>
          </table:table-cell>
          <table:table-cell table:style-name="ce113" office:value-type="string" calcext:value-type="string">
            <text:p>MALV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4" calcext:value-type="float">
            <text:p>54</text:p>
          </table:table-cell>
          <table:table-cell table:number-columns-repeated="4"/>
          <table:table-cell table:style-name="ce113" office:value-type="string" calcext:value-type="string">
            <text:p>Rose trémière</text:p>
          </table:table-cell>
          <table:table-cell table:style-name="ce113" office:value-type="string" calcext:value-type="string">
            <text:p>Alcea</text:p>
          </table:table-cell>
          <table:table-cell table:style-name="ce113" office:value-type="string" calcext:value-type="string">
            <text:p>rosea X</text:p>
          </table:table-cell>
          <table:table-cell table:style-name="ce113" office:value-type="string" calcext:value-type="string">
            <text:p>MALV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4" calcext:value-type="float">
            <text:p>54</text:p>
          </table:table-cell>
          <table:table-cell table:number-columns-repeated="238"/>
        </table:table-row>
        <table:table-row table:style-name="ro3">
          <table:table-cell table:style-name="ce113" office:value-type="string" calcext:value-type="string">
            <text:p>Rosier</text:p>
          </table:table-cell>
          <table:table-cell table:style-name="ce113" table:number-columns-repeated="2"/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Rosier</text:p>
          </table:table-cell>
          <table:table-cell table:style-name="ce113" table:number-columns-repeated="2"/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Rosier <text:s/>sarmenteux</text:p>
          </table:table-cell>
          <table:table-cell table:style-name="ce114" office:value-type="string" calcext:value-type="string">
            <text:p>Rosa</text:p>
          </table:table-cell>
          <table:table-cell table:style-name="ce125" office:value-type="string" calcext:value-type="string">
            <text:p>X  'Dorothy Perkins<text:span text:style-name="T6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4" office:value-type="string" calcext:value-type="string">
            <text:p>Rosier <text:s/>sarmenteux</text:p>
          </table:table-cell>
          <table:table-cell table:style-name="ce114" office:value-type="string" calcext:value-type="string">
            <text:p>Rosa</text:p>
          </table:table-cell>
          <table:table-cell table:style-name="ce125" office:value-type="string" calcext:value-type="string">
            <text:p>X  'Dorothy Perkins<text:span text:style-name="T6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sier botanique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spinosissim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Rosier botanique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spinosissim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3">
          <table:table-cell table:style-name="ce113" office:value-type="string" calcext:value-type="string">
            <text:p>Rosier buisson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buisson à fleurs groupée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Rosier buisson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buisson à fleurs groupées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3">
          <table:table-cell table:style-name="ce113" office:value-type="string" calcext:value-type="string">
            <text:p>Rosier pleureur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Rosier pleureur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Rosier rugueux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rugos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7" calcext:value-type="float">
            <text:p>47</text:p>
          </table:table-cell>
          <table:table-cell table:number-columns-repeated="4"/>
          <table:table-cell table:style-name="ce113" office:value-type="string" calcext:value-type="string">
            <text:p>Rosier rugueux</text:p>
          </table:table-cell>
          <table:table-cell table:style-name="ce113" office:value-type="string" calcext:value-type="string">
            <text:p>Rosa</text:p>
          </table:table-cell>
          <table:table-cell table:style-name="ce113" office:value-type="string" calcext:value-type="string">
            <text:p>rugos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7" calcext:value-type="float">
            <text:p>4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Rosier rugueux</text:p>
          </table:table-cell>
          <table:table-cell table:style-name="ce114" office:value-type="string" calcext:value-type="string">
            <text:p>Rosa</text:p>
          </table:table-cell>
          <table:table-cell table:style-name="ce114" office:value-type="string" calcext:value-type="string">
            <text:p>rugos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4" office:value-type="string" calcext:value-type="string">
            <text:p>Rosier rugueux</text:p>
          </table:table-cell>
          <table:table-cell table:style-name="ce114" office:value-type="string" calcext:value-type="string">
            <text:p>Rosa</text:p>
          </table:table-cell>
          <table:table-cell table:style-name="ce114" office:value-type="string" calcext:value-type="string">
            <text:p>rugos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gine</text:p>
          </table:table-cell>
          <table:table-cell table:style-name="ce113" office:value-type="string" calcext:value-type="string">
            <text:p>Sagina</text:p>
          </table:table-cell>
          <table:table-cell table:style-name="ce113" office:value-type="string" calcext:value-type="string">
            <text:p>subulata</text:p>
          </table:table-cell>
          <table:table-cell table:style-name="ce113" office:value-type="string" calcext:value-type="string">
            <text:p>CARYOPHYL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Sagine</text:p>
          </table:table-cell>
          <table:table-cell table:style-name="ce113" office:value-type="string" calcext:value-type="string">
            <text:p>Sagina</text:p>
          </table:table-cell>
          <table:table-cell table:style-name="ce113" office:value-type="string" calcext:value-type="string">
            <text:p>subulata</text:p>
          </table:table-cell>
          <table:table-cell table:style-name="ce113" office:value-type="string" calcext:value-type="string">
            <text:p>CARYOPHYLL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ntoline</text:p>
          </table:table-cell>
          <table:table-cell table:style-name="ce113" office:value-type="string" calcext:value-type="string">
            <text:p>Santolina</text:p>
          </table:table-cell>
          <table:table-cell table:style-name="ce113" office:value-type="string" calcext:value-type="string">
            <text:p>chamaecyparissus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Santoline</text:p>
          </table:table-cell>
          <table:table-cell table:style-name="ce113" office:value-type="string" calcext:value-type="string">
            <text:p>Santolina</text:p>
          </table:table-cell>
          <table:table-cell table:style-name="ce113" office:value-type="string" calcext:value-type="string">
            <text:p>chamaecyparissus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pin de douglas</text:p>
          </table:table-cell>
          <table:table-cell table:style-name="ce114" office:value-type="string" calcext:value-type="string">
            <text:p>Pseudostuga</text:p>
          </table:table-cell>
          <table:table-cell table:style-name="ce114" office:value-type="string" calcext:value-type="string">
            <text:p>douglasii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4" office:value-type="string" calcext:value-type="string">
            <text:p>Sapin de douglas</text:p>
          </table:table-cell>
          <table:table-cell table:style-name="ce114" office:value-type="string" calcext:value-type="string">
            <text:p>Pseudostuga</text:p>
          </table:table-cell>
          <table:table-cell table:style-name="ce114" office:value-type="string" calcext:value-type="string">
            <text:p>douglasii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pin du Colorado</text:p>
          </table:table-cell>
          <table:table-cell table:style-name="ce114" office:value-type="string" calcext:value-type="string">
            <text:p>Abies</text:p>
          </table:table-cell>
          <table:table-cell table:style-name="ce114" office:value-type="string" calcext:value-type="string">
            <text:p>concolor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4" office:value-type="string" calcext:value-type="string">
            <text:p>Sapin du Colorado</text:p>
          </table:table-cell>
          <table:table-cell table:style-name="ce114" office:value-type="string" calcext:value-type="string">
            <text:p>Abies</text:p>
          </table:table-cell>
          <table:table-cell table:style-name="ce114" office:value-type="string" calcext:value-type="string">
            <text:p>concolor</text:p>
          </table:table-cell>
          <table:table-cell table:style-name="ce114" office:value-type="string" calcext:value-type="string">
            <text:p>PIN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Sarcococca</text:p>
          </table:table-cell>
          <table:table-cell table:style-name="ce113" office:value-type="string" calcext:value-type="string">
            <text:p>hookeriana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4"/>
          <table:table-cell table:number-columns-repeated="2" table:style-name="ce113" office:value-type="string" calcext:value-type="string">
            <text:p>Sarcococca</text:p>
          </table:table-cell>
          <table:table-cell table:style-name="ce113" office:value-type="string" calcext:value-type="string">
            <text:p>hookeriana</text:p>
          </table:table-cell>
          <table:table-cell table:style-name="ce113" office:value-type="string" calcext:value-type="string">
            <text:p>BUX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0" calcext:value-type="float">
            <text:p>3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ge arbustive rose</text:p>
          </table:table-cell>
          <table:table-cell table:style-name="ce113" office:value-type="string" calcext:value-type="string">
            <text:p>Salvia </text:p>
          </table:table-cell>
          <table:table-cell table:style-name="ce113" office:value-type="string" calcext:value-type="string">
            <text:p>micophylla '<text:span text:style-name="T4">Neurepia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Sauge arbustive rose</text:p>
          </table:table-cell>
          <table:table-cell table:style-name="ce113" office:value-type="string" calcext:value-type="string">
            <text:p>Salvia </text:p>
          </table:table-cell>
          <table:table-cell table:style-name="ce113" office:value-type="string" calcext:value-type="string">
            <text:p>micophylla '<text:span text:style-name="T4">Neurepia</text:span><text:span text:style-name="T5">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uge de Jérusalem</text:p>
          </table:table-cell>
          <table:table-cell table:style-name="ce114" office:value-type="string" calcext:value-type="string">
            <text:p>Phlomis</text:p>
          </table:table-cell>
          <table:table-cell table:style-name="ce114" office:value-type="string" calcext:value-type="string">
            <text:p>fructicos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4" office:value-type="string" calcext:value-type="string">
            <text:p>Sauge de Jérusalem</text:p>
          </table:table-cell>
          <table:table-cell table:style-name="ce114" office:value-type="string" calcext:value-type="string">
            <text:p>Phlomis</text:p>
          </table:table-cell>
          <table:table-cell table:style-name="ce114" office:value-type="string" calcext:value-type="string">
            <text:p>fructicos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ge de Jérusalem</text:p>
          </table:table-cell>
          <table:table-cell table:style-name="ce113" office:value-type="string" calcext:value-type="string">
            <text:p>Phloms</text:p>
          </table:table-cell>
          <table:table-cell table:style-name="ce113" office:value-type="string" calcext:value-type="string">
            <text:p>fruticosi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Sauge de Jérusalem</text:p>
          </table:table-cell>
          <table:table-cell table:style-name="ce113" office:value-type="string" calcext:value-type="string">
            <text:p>Phloms</text:p>
          </table:table-cell>
          <table:table-cell table:style-name="ce113" office:value-type="string" calcext:value-type="string">
            <text:p>fruticosi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ge officinale</text:p>
          </table:table-cell>
          <table:table-cell table:style-name="ce113" office:value-type="string" calcext:value-type="string">
            <text:p>Salvia</text:p>
          </table:table-cell>
          <table:table-cell table:style-name="ce113" office:value-type="string" calcext:value-type="string">
            <text:p>officinalis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Sauge officinale</text:p>
          </table:table-cell>
          <table:table-cell table:style-name="ce113" office:value-type="string" calcext:value-type="string">
            <text:p>Salvia</text:p>
          </table:table-cell>
          <table:table-cell table:style-name="ce113" office:value-type="string" calcext:value-type="string">
            <text:p>officinalis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ge vivace</text:p>
          </table:table-cell>
          <table:table-cell table:style-name="ce113" office:value-type="string" calcext:value-type="string">
            <text:p>Salvia</text:p>
          </table:table-cell>
          <table:table-cell table:style-name="ce113" office:value-type="string" calcext:value-type="string">
            <text:p>microphyll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Sauge vivace</text:p>
          </table:table-cell>
          <table:table-cell table:style-name="ce113" office:value-type="string" calcext:value-type="string">
            <text:p>Salvia</text:p>
          </table:table-cell>
          <table:table-cell table:style-name="ce113" office:value-type="string" calcext:value-type="string">
            <text:p>microphylla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uge vivace</text:p>
          </table:table-cell>
          <table:table-cell table:style-name="ce114" office:value-type="string" calcext:value-type="string">
            <text:p>Salvia</text:p>
          </table:table-cell>
          <table:table-cell table:style-name="ce114" office:value-type="string" calcext:value-type="string">
            <text:p>grahami</text:p>
          </table:table-cell>
          <table:table-cell table:style-name="ce114" office:value-type="string" calcext:value-type="string">
            <text:p>LAM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4" office:value-type="string" calcext:value-type="string">
            <text:p>Sauge vivace</text:p>
          </table:table-cell>
          <table:table-cell table:style-name="ce114" office:value-type="string" calcext:value-type="string">
            <text:p>Salvia</text:p>
          </table:table-cell>
          <table:table-cell table:style-name="ce114" office:value-type="string" calcext:value-type="string">
            <text:p>grahami</text:p>
          </table:table-cell>
          <table:table-cell table:style-name="ce114" office:value-type="string" calcext:value-type="string">
            <text:p>LAM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ge vivace</text:p>
          </table:table-cell>
          <table:table-cell table:style-name="ce113" office:value-type="string" calcext:value-type="string">
            <text:p>Salvia</text:p>
          </table:table-cell>
          <table:table-cell table:style-name="ce113" office:value-type="string" calcext:value-type="string">
            <text:p>macrophylla '<text:span text:style-name="T4">grahamii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Sauge vivace</text:p>
          </table:table-cell>
          <table:table-cell table:style-name="ce113" office:value-type="string" calcext:value-type="string">
            <text:p>Salvia</text:p>
          </table:table-cell>
          <table:table-cell table:style-name="ce113" office:value-type="string" calcext:value-type="string">
            <text:p>macrophylla '<text:span text:style-name="T4">grahamii'</text:span></text:p>
          </table:table-cell>
          <table:table-cell table:style-name="ce113" office:value-type="string" calcext:value-type="string">
            <text:p>LAM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X sepulcralis 'Erythroflexuosa'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3" office:value-type="string" calcext:value-type="string">
            <text:p>Saule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X sepulcralis 'Erythroflexuosa'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</text:p>
          </table:table-cell>
          <table:table-cell table:style-name="ce113" office:value-type="string" calcext:value-type="string">
            <text:p>Salix sachalinensis</text:p>
          </table:table-cell>
          <table:table-cell table:style-name="ce113" office:value-type="string" calcext:value-type="string">
            <text:p>sachalinensis 'Sekka'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3" office:value-type="string" calcext:value-type="string">
            <text:p>Saule</text:p>
          </table:table-cell>
          <table:table-cell table:style-name="ce113" office:value-type="string" calcext:value-type="string">
            <text:p>Salix sachalinensis</text:p>
          </table:table-cell>
          <table:table-cell table:style-name="ce113" office:value-type="string" calcext:value-type="string">
            <text:p>sachalinensis 'Sekka'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ule coloré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cinerea '<text:span text:style-name="T4">Tricolor</text:span><text:span text:style-name="T5">'</text:span>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4" office:value-type="string" calcext:value-type="string">
            <text:p>Saule coloré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cinerea '<text:span text:style-name="T4">Tricolor</text:span><text:span text:style-name="T5">'</text:span>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 marsault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caprea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0" calcext:value-type="float">
            <text:p>60</text:p>
          </table:table-cell>
          <table:table-cell table:number-columns-repeated="4"/>
          <table:table-cell table:style-name="ce113" office:value-type="string" calcext:value-type="string">
            <text:p>Saule marsault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caprea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0" calcext:value-type="float">
            <text:p>6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 marsault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caprea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8" calcext:value-type="float">
            <text:p>48</text:p>
          </table:table-cell>
          <table:table-cell table:number-columns-repeated="4"/>
          <table:table-cell table:style-name="ce113" office:value-type="string" calcext:value-type="string">
            <text:p>Saule marsault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caprea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48" calcext:value-type="float">
            <text:p>4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 nain pourpre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purpura gracilis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Saule nain pourpre</text:p>
          </table:table-cell>
          <table:table-cell table:style-name="ce113" office:value-type="string" calcext:value-type="string">
            <text:p>Salix</text:p>
          </table:table-cell>
          <table:table-cell table:style-name="ce113" office:value-type="string" calcext:value-type="string">
            <text:p>purpura gracilis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ule nain rose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integra '<text:span text:style-name="T4">Hakuro Nishiki</text:span><text:span text:style-name="T5">'</text:span>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4" office:value-type="string" calcext:value-type="string">
            <text:p>Saule nain rose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integra '<text:span text:style-name="T4">Hakuro Nishiki</text:span><text:span text:style-name="T5">'</text:span>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 pourpre nain</text:p>
          </table:table-cell>
          <table:table-cell table:style-name="ce113" office:value-type="string" calcext:value-type="string">
            <text:p>Salix purpurea</text:p>
          </table:table-cell>
          <table:table-cell table:style-name="ce113" office:value-type="string" calcext:value-type="string">
            <text:p>purpurea '<text:span text:style-name="T4">Nana'</text:span>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Saule pourpre nain</text:p>
          </table:table-cell>
          <table:table-cell table:style-name="ce113" office:value-type="string" calcext:value-type="string">
            <text:p>Salix purpurea</text:p>
          </table:table-cell>
          <table:table-cell table:style-name="ce113" office:value-type="string" calcext:value-type="string">
            <text:p>purpurea '<text:span text:style-name="T4">Nana'</text:span>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 tortueux</text:p>
          </table:table-cell>
          <table:table-cell table:style-name="ce113" office:value-type="string" calcext:value-type="string">
            <text:p>Salix </text:p>
          </table:table-cell>
          <table:table-cell table:style-name="ce113" office:value-type="string" calcext:value-type="string">
            <text:p>matsudana 'tortuosa'</text:p>
          </table:table-cell>
          <table:table-cell table:style-name="ce113" office:value-type="string" calcext:value-type="string">
            <text:p>SALICAS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Saule tortueux</text:p>
          </table:table-cell>
          <table:table-cell table:style-name="ce113" office:value-type="string" calcext:value-type="string">
            <text:p>Salix </text:p>
          </table:table-cell>
          <table:table-cell table:style-name="ce113" office:value-type="string" calcext:value-type="string">
            <text:p>matsudana 'tortuosa'</text:p>
          </table:table-cell>
          <table:table-cell table:style-name="ce113" office:value-type="string" calcext:value-type="string">
            <text:p>SALICAS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aule tortueux</text:p>
          </table:table-cell>
          <table:table-cell table:style-name="ce113" office:value-type="string" calcext:value-type="string">
            <text:p>Salix</text:p>
          </table:table-cell>
          <table:table-cell table:style-name="ce126" office:value-type="string" calcext:value-type="string">
            <text:p>matsurdana 'Tortuosa'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4"/>
          <table:table-cell table:style-name="ce113" office:value-type="string" calcext:value-type="string">
            <text:p>Saule tortueux</text:p>
          </table:table-cell>
          <table:table-cell table:style-name="ce113" office:value-type="string" calcext:value-type="string">
            <text:p>Salix</text:p>
          </table:table-cell>
          <table:table-cell table:style-name="ce126" office:value-type="string" calcext:value-type="string">
            <text:p>matsurdana 'Tortuosa'</text:p>
          </table:table-cell>
          <table:table-cell table:style-name="ce113" office:value-type="string" calcext:value-type="string">
            <text:p>SAL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ule tortueux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pekinensis '<text:span text:style-name="T4">Tortuosa</text:span><text:span text:style-name="T5">'</text:span>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4" office:value-type="string" calcext:value-type="string">
            <text:p>Saule tortueux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pekinensis '<text:span text:style-name="T4">Tortuosa</text:span><text:span text:style-name="T5">'</text:span>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aules marsault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caprea (capés)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4" office:value-type="string" calcext:value-type="string">
            <text:p>Saules marsault</text:p>
          </table:table-cell>
          <table:table-cell table:style-name="ce114" office:value-type="string" calcext:value-type="string">
            <text:p>Salix</text:p>
          </table:table-cell>
          <table:table-cell table:style-name="ce114" office:value-type="string" calcext:value-type="string">
            <text:p>caprea (capés)</text:p>
          </table:table-cell>
          <table:table-cell table:style-name="ce114" office:value-type="string" calcext:value-type="string">
            <text:p>SALIC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Sedum</text:p>
          </table:table-cell>
          <table:table-cell table:style-name="ce113" office:value-type="string" calcext:value-type="string">
            <text:p>spurinum</text:p>
          </table:table-cell>
          <table:table-cell table:style-name="ce113" office:value-type="string" calcext:value-type="string">
            <text:p>CRASS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68" calcext:value-type="float">
            <text:p>68</text:p>
          </table:table-cell>
          <table:table-cell table:number-columns-repeated="4"/>
          <table:table-cell table:number-columns-repeated="2" table:style-name="ce113" office:value-type="string" calcext:value-type="string">
            <text:p>Sedum</text:p>
          </table:table-cell>
          <table:table-cell table:style-name="ce113" office:value-type="string" calcext:value-type="string">
            <text:p>spurinum</text:p>
          </table:table-cell>
          <table:table-cell table:style-name="ce113" office:value-type="string" calcext:value-type="string">
            <text:p>CRASSU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68" calcext:value-type="float">
            <text:p>68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Sedum</text:p>
          </table:table-cell>
          <table:table-cell table:style-name="ce113" office:value-type="string" calcext:value-type="string">
            <text:p>spurium</text:p>
          </table:table-cell>
          <table:table-cell table:style-name="ce113" office:value-type="string" calcext:value-type="string">
            <text:p>CRASSU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number-columns-repeated="2" table:style-name="ce113" office:value-type="string" calcext:value-type="string">
            <text:p>Sedum</text:p>
          </table:table-cell>
          <table:table-cell table:style-name="ce113" office:value-type="string" calcext:value-type="string">
            <text:p>spurium</text:p>
          </table:table-cell>
          <table:table-cell table:style-name="ce113" office:value-type="string" calcext:value-type="string">
            <text:p>CRASSU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édum</text:p>
          </table:table-cell>
          <table:table-cell table:style-name="ce113" office:value-type="string" calcext:value-type="string">
            <text:p>Sedum</text:p>
          </table:table-cell>
          <table:table-cell table:style-name="ce113" office:value-type="string" calcext:value-type="string">
            <text:p>spectabile '<text:span text:style-name="T4">brillant</text:span><text:span text:style-name="T5">'</text:span></text:p>
          </table:table-cell>
          <table:table-cell table:style-name="ce113" office:value-type="string" calcext:value-type="string">
            <text:p>CRASS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7" calcext:value-type="float">
            <text:p>57</text:p>
          </table:table-cell>
          <table:table-cell table:number-columns-repeated="4"/>
          <table:table-cell table:style-name="ce113" office:value-type="string" calcext:value-type="string">
            <text:p>Sédum</text:p>
          </table:table-cell>
          <table:table-cell table:style-name="ce113" office:value-type="string" calcext:value-type="string">
            <text:p>Sedum</text:p>
          </table:table-cell>
          <table:table-cell table:style-name="ce113" office:value-type="string" calcext:value-type="string">
            <text:p>spectabile '<text:span text:style-name="T4">brillant</text:span><text:span text:style-name="T5">'</text:span></text:p>
          </table:table-cell>
          <table:table-cell table:style-name="ce113" office:value-type="string" calcext:value-type="string">
            <text:p>CRASSUL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7" calcext:value-type="float">
            <text:p>5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edum spectabile</text:p>
          </table:table-cell>
          <table:table-cell table:style-name="ce113" office:value-type="string" calcext:value-type="string">
            <text:p>Sedum</text:p>
          </table:table-cell>
          <table:table-cell table:style-name="ce113" office:value-type="string" calcext:value-type="string">
            <text:p>spectabile '<text:span text:style-name="T4">Brillant</text:span><text:span text:style-name="T5">'</text:span></text:p>
          </table:table-cell>
          <table:table-cell table:style-name="ce113" office:value-type="string" calcext:value-type="string">
            <text:p>CRASS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3" office:value-type="string" calcext:value-type="string">
            <text:p>Sedum spectabile</text:p>
          </table:table-cell>
          <table:table-cell table:style-name="ce113" office:value-type="string" calcext:value-type="string">
            <text:p>Sedum</text:p>
          </table:table-cell>
          <table:table-cell table:style-name="ce113" office:value-type="string" calcext:value-type="string">
            <text:p>spectabile '<text:span text:style-name="T4">Brillant</text:span><text:span text:style-name="T5">'</text:span></text:p>
          </table:table-cell>
          <table:table-cell table:style-name="ce113" office:value-type="string" calcext:value-type="string">
            <text:p>CRASSUL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enecio</text:p>
          </table:table-cell>
          <table:table-cell table:style-name="ce113" office:value-type="string" calcext:value-type="string">
            <text:p>Brachygglotis</text:p>
          </table:table-cell>
          <table:table-cell table:style-name="ce113" office:value-type="string" calcext:value-type="string">
            <text:p>X '<text:span text:style-name="T4">Sunshine</text:span><text:span text:style-name="T5">'</text:span>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4"/>
          <table:table-cell table:style-name="ce113" office:value-type="string" calcext:value-type="string">
            <text:p>Senecio</text:p>
          </table:table-cell>
          <table:table-cell table:style-name="ce113" office:value-type="string" calcext:value-type="string">
            <text:p>Brachygglotis</text:p>
          </table:table-cell>
          <table:table-cell table:style-name="ce113" office:value-type="string" calcext:value-type="string">
            <text:p>X '<text:span text:style-name="T4">Sunshine</text:span><text:span text:style-name="T5">'</text:span></text:p>
          </table:table-cell>
          <table:table-cell table:style-name="ce113" office:value-type="string" calcext:value-type="string">
            <text:p>ASTER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equöia</text:p>
          </table:table-cell>
          <table:table-cell table:style-name="ce114" office:value-type="string" calcext:value-type="string">
            <text:p>Sequoïa</text:p>
          </table:table-cell>
          <table:table-cell table:style-name="ce114" office:value-type="string" calcext:value-type="string">
            <text:p>sempervirens</text:p>
          </table:table-cell>
          <table:table-cell table:style-name="ce114" office:value-type="string" calcext:value-type="string">
            <text:p>TAXOD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4"/>
          <table:table-cell table:style-name="ce114" office:value-type="string" calcext:value-type="string">
            <text:p>Sequöia</text:p>
          </table:table-cell>
          <table:table-cell table:style-name="ce114" office:value-type="string" calcext:value-type="string">
            <text:p>Sequoïa</text:p>
          </table:table-cell>
          <table:table-cell table:style-name="ce114" office:value-type="string" calcext:value-type="string">
            <text:p>sempervirens</text:p>
          </table:table-cell>
          <table:table-cell table:style-name="ce114" office:value-type="string" calcext:value-type="string">
            <text:p>TAXOD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0" calcext:value-type="float">
            <text:p>2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equoïa pleureur</text:p>
          </table:table-cell>
          <table:table-cell table:style-name="ce113" office:value-type="string" calcext:value-type="string">
            <text:p>Sequoïa </text:p>
          </table:table-cell>
          <table:table-cell table:style-name="ce113" office:value-type="string" calcext:value-type="string">
            <text:p>giganteum "<text:span text:style-name="T4">Pendulan</text:span><text:span text:style-name="T5">"</text:span></text:p>
          </table:table-cell>
          <table:table-cell table:style-name="ce113" office:value-type="string" calcext:value-type="string">
            <text:p>TAXODI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Sequoïa pleureur</text:p>
          </table:table-cell>
          <table:table-cell table:style-name="ce113" office:value-type="string" calcext:value-type="string">
            <text:p>Sequoïa </text:p>
          </table:table-cell>
          <table:table-cell table:style-name="ce113" office:value-type="string" calcext:value-type="string">
            <text:p>giganteum "<text:span text:style-name="T4">Pendulan</text:span><text:span text:style-name="T5">"</text:span></text:p>
          </table:table-cell>
          <table:table-cell table:style-name="ce113" office:value-type="string" calcext:value-type="string">
            <text:p>TAXODI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eringat</text:p>
          </table:table-cell>
          <table:table-cell table:style-name="ce114" office:value-type="string" calcext:value-type="string">
            <text:p>Philadelphus</text:p>
          </table:table-cell>
          <table:table-cell table:style-name="ce114" office:value-type="string" calcext:value-type="string">
            <text:p>coronarius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4" office:value-type="string" calcext:value-type="string">
            <text:p>Seringat</text:p>
          </table:table-cell>
          <table:table-cell table:style-name="ce114" office:value-type="string" calcext:value-type="string">
            <text:p>Philadelphus</text:p>
          </table:table-cell>
          <table:table-cell table:style-name="ce114" office:value-type="string" calcext:value-type="string">
            <text:p>coronarius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eringat</text:p>
          </table:table-cell>
          <table:table-cell table:style-name="ce114" office:value-type="string" calcext:value-type="string">
            <text:p>Philadelphus</text:p>
          </table:table-cell>
          <table:table-cell table:style-name="ce114" office:value-type="string" calcext:value-type="string">
            <text:p>coronarius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4" office:value-type="string" calcext:value-type="string">
            <text:p>Seringat</text:p>
          </table:table-cell>
          <table:table-cell table:style-name="ce114" office:value-type="string" calcext:value-type="string">
            <text:p>Philadelphus</text:p>
          </table:table-cell>
          <table:table-cell table:style-name="ce114" office:value-type="string" calcext:value-type="string">
            <text:p>coronarius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eringat</text:p>
          </table:table-cell>
          <table:table-cell table:style-name="ce114" office:value-type="string" calcext:value-type="string">
            <text:p>Philadelphus</text:p>
          </table:table-cell>
          <table:table-cell table:style-name="ce114" office:value-type="string" calcext:value-type="string">
            <text:p>coronarius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4"/>
          <table:table-cell table:style-name="ce114" office:value-type="string" calcext:value-type="string">
            <text:p>Seringat</text:p>
          </table:table-cell>
          <table:table-cell table:style-name="ce114" office:value-type="string" calcext:value-type="string">
            <text:p>Philadelphus</text:p>
          </table:table-cell>
          <table:table-cell table:style-name="ce114" office:value-type="string" calcext:value-type="string">
            <text:p>coronarius</text:p>
          </table:table-cell>
          <table:table-cell table:style-name="ce114" office:value-type="string" calcext:value-type="string">
            <text:p>SAXIFRAG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Sesbania</text:p>
          </table:table-cell>
          <table:table-cell table:style-name="ce113" office:value-type="string" calcext:value-type="string">
            <text:p>tripetii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number-columns-repeated="2" table:style-name="ce113" office:value-type="string" calcext:value-type="string">
            <text:p>Sesbania</text:p>
          </table:table-cell>
          <table:table-cell table:style-name="ce113" office:value-type="string" calcext:value-type="string">
            <text:p>tripetii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kimmia du Japon</text:p>
          </table:table-cell>
          <table:table-cell table:style-name="ce113" office:value-type="string" calcext:value-type="string">
            <text:p>Skimmi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Skimmia du Japon</text:p>
          </table:table-cell>
          <table:table-cell table:style-name="ce113" office:value-type="string" calcext:value-type="string">
            <text:p>Skimmi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kimmia du Japon</text:p>
          </table:table-cell>
          <table:table-cell table:style-name="ce113" office:value-type="string" calcext:value-type="string">
            <text:p>Skimmi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3" office:value-type="string" calcext:value-type="string">
            <text:p>Skimmia du Japon</text:p>
          </table:table-cell>
          <table:table-cell table:style-name="ce113" office:value-type="string" calcext:value-type="string">
            <text:p>Skimmi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ER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ophora du Japon</text:p>
          </table:table-cell>
          <table:table-cell table:style-name="ce113" office:value-type="string" calcext:value-type="string">
            <text:p>Sophor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3" office:value-type="string" calcext:value-type="string">
            <text:p>Sophora du Japon</text:p>
          </table:table-cell>
          <table:table-cell table:style-name="ce113" office:value-type="string" calcext:value-type="string">
            <text:p>Sophora</text:p>
          </table:table-cell>
          <table:table-cell table:style-name="ce113" office:value-type="string" calcext:value-type="string">
            <text:p>japonica</text:p>
          </table:table-cell>
          <table:table-cell table:style-name="ce113" office:value-type="string" calcext:value-type="string">
            <text:p>FAB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orbaria à flles de sorbier</text:p>
          </table:table-cell>
          <table:table-cell table:style-name="ce114" office:value-type="string" calcext:value-type="string">
            <text:p>Sorbaria</text:p>
          </table:table-cell>
          <table:table-cell table:style-name="ce114" office:value-type="string" calcext:value-type="string">
            <text:p>sorbifoli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1" calcext:value-type="float">
            <text:p>41</text:p>
          </table:table-cell>
          <table:table-cell table:number-columns-repeated="4"/>
          <table:table-cell table:style-name="ce114" office:value-type="string" calcext:value-type="string">
            <text:p>Sorbaria à flles de sorbier</text:p>
          </table:table-cell>
          <table:table-cell table:style-name="ce114" office:value-type="string" calcext:value-type="string">
            <text:p>Sorbaria</text:p>
          </table:table-cell>
          <table:table-cell table:style-name="ce114" office:value-type="string" calcext:value-type="string">
            <text:p>sorbifoli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1" calcext:value-type="float">
            <text:p>4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orbier des oiseleurs</text:p>
          </table:table-cell>
          <table:table-cell table:style-name="ce113" office:value-type="string" calcext:value-type="string">
            <text:p>Sorbus</text:p>
          </table:table-cell>
          <table:table-cell table:style-name="ce113" office:value-type="string" calcext:value-type="string">
            <text:p>aucupar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6" calcext:value-type="float">
            <text:p>46</text:p>
          </table:table-cell>
          <table:table-cell table:number-columns-repeated="4"/>
          <table:table-cell table:style-name="ce113" office:value-type="string" calcext:value-type="string">
            <text:p>Sorbier des oiseleurs</text:p>
          </table:table-cell>
          <table:table-cell table:style-name="ce113" office:value-type="string" calcext:value-type="string">
            <text:p>Sorbus</text:p>
          </table:table-cell>
          <table:table-cell table:style-name="ce113" office:value-type="string" calcext:value-type="string">
            <text:p>aucupar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6" calcext:value-type="float">
            <text:p>4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orbier des oiseleurs</text:p>
          </table:table-cell>
          <table:table-cell table:style-name="ce113" office:value-type="string" calcext:value-type="string">
            <text:p>Sorbus</text:p>
          </table:table-cell>
          <table:table-cell table:style-name="ce113" office:value-type="string" calcext:value-type="string">
            <text:p>aucupar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9" calcext:value-type="float">
            <text:p>59</text:p>
          </table:table-cell>
          <table:table-cell table:number-columns-repeated="4"/>
          <table:table-cell table:style-name="ce113" office:value-type="string" calcext:value-type="string">
            <text:p>Sorbier des oiseleurs</text:p>
          </table:table-cell>
          <table:table-cell table:style-name="ce113" office:value-type="string" calcext:value-type="string">
            <text:p>Sorbus</text:p>
          </table:table-cell>
          <table:table-cell table:style-name="ce113" office:value-type="string" calcext:value-type="string">
            <text:p>aucupari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9" calcext:value-type="float">
            <text:p>5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ea blanche</text:p>
          </table:table-cell>
          <table:table-cell table:style-name="ce113" office:value-type="string" calcext:value-type="string">
            <text:p>Spiraca</text:p>
          </table:table-cell>
          <table:table-cell table:style-name="ce113" office:value-type="string" calcext:value-type="string">
            <text:p>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Spirea blanche</text:p>
          </table:table-cell>
          <table:table-cell table:style-name="ce113" office:value-type="string" calcext:value-type="string">
            <text:p>Spiraca</text:p>
          </table:table-cell>
          <table:table-cell table:style-name="ce113" office:value-type="string" calcext:value-type="string">
            <text:p>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C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 </text:p>
          </table:table-cell>
          <table:table-cell table:style-name="ce113" office:value-type="string" calcext:value-type="string">
            <text:p>japonica 'anthony waterer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 </text:p>
          </table:table-cell>
          <table:table-cell table:style-name="ce113" office:value-type="string" calcext:value-type="string">
            <text:p>japonica 'anthony waterer'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ea</text:p>
          </table:table-cell>
          <table:table-cell table:style-name="ce113" office:value-type="string" calcext:value-type="string">
            <text:p>japonica <text:span text:style-name="T4">'shirobana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ea</text:p>
          </table:table-cell>
          <table:table-cell table:style-name="ce113" office:value-type="string" calcext:value-type="string">
            <text:p>japonica <text:span text:style-name="T4">'shirobana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X argut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X argut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japonica '<text:span text:style-name="T4">Anthony Waterer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japonica '<text:span text:style-name="T4">Anthony Waterer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 <text:s/></text:p>
          </table:table-cell>
          <table:table-cell table:style-name="ce113" office:value-type="string" calcext:value-type="string">
            <text:p>X 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 <text:s/></text:p>
          </table:table-cell>
          <table:table-cell table:style-name="ce113" office:value-type="string" calcext:value-type="string">
            <text:p>X 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ea</text:p>
          </table:table-cell>
          <table:table-cell table:style-name="ce113" office:value-type="string" calcext:value-type="string">
            <text:p>thunberg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ea</text:p>
          </table:table-cell>
          <table:table-cell table:style-name="ce113" office:value-type="string" calcext:value-type="string">
            <text:p>thunberg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japonica '<text:span text:style-name="T4">Rotundifolia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7" calcext:value-type="float">
            <text:p>47</text:p>
          </table:table-cell>
          <table:table-cell table:number-columns-repeated="4"/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japonica '<text:span text:style-name="T4">Rotundifolia</text:span><text:span text:style-name="T5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7" calcext:value-type="float">
            <text:p>4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 </text:p>
          </table:table-cell>
          <table:table-cell table:style-name="ce113" office:value-type="string" calcext:value-type="string">
            <text:p>japonica '<text:span text:style-name="T4">Anthony Waterer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 </text:p>
          </table:table-cell>
          <table:table-cell table:style-name="ce113" office:value-type="string" calcext:value-type="string">
            <text:p>japonica '<text:span text:style-name="T4">Anthony Waterer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iraea </text:p>
          </table:table-cell>
          <table:table-cell table:style-name="ce113" office:value-type="string" calcext:value-type="string">
            <text:p>X 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iraea </text:p>
          </table:table-cell>
          <table:table-cell table:style-name="ce113" office:value-type="string" calcext:value-type="string">
            <text:p>X 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</text:p>
          </table:table-cell>
          <table:table-cell table:style-name="ce113" office:value-type="string" calcext:value-type="string">
            <text:p>japonica <text:span text:style-name="T4">'anthony waterer</text:span><text:span text:style-name="T5">"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Spirée</text:p>
          </table:table-cell>
          <table:table-cell table:style-name="ce113" office:value-type="string" calcext:value-type="string">
            <text:p>Spiraea</text:p>
          </table:table-cell>
          <table:table-cell table:style-name="ce113" office:value-type="string" calcext:value-type="string">
            <text:p>japonica <text:span text:style-name="T4">'anthony waterer</text:span><text:span text:style-name="T5">"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japonic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6" calcext:value-type="float">
            <text:p>46</text:p>
          </table:table-cell>
          <table:table-cell table:number-columns-repeated="4"/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</text:p>
          </table:table-cell>
          <table:table-cell table:style-name="ce114" office:value-type="string" calcext:value-type="string">
            <text:p>japonica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46" calcext:value-type="float">
            <text:p>46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eae <text:s/></text:p>
          </table:table-cell>
          <table:table-cell table:style-name="ce114" office:value-type="string" calcext:value-type="string">
            <text:p>X vanhouttei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4"/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eae <text:s/></text:p>
          </table:table-cell>
          <table:table-cell table:style-name="ce114" office:value-type="string" calcext:value-type="string">
            <text:p>X vanhouttei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 </text:p>
          </table:table-cell>
          <table:table-cell table:style-name="ce114" office:value-type="string" calcext:value-type="string">
            <text:p>X vanhouttei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4"/>
          <table:table-cell table:style-name="ce114" office:value-type="string" calcext:value-type="string">
            <text:p>Spirée</text:p>
          </table:table-cell>
          <table:table-cell table:style-name="ce114" office:value-type="string" calcext:value-type="string">
            <text:p>Spiraea </text:p>
          </table:table-cell>
          <table:table-cell table:style-name="ce114" office:value-type="string" calcext:value-type="string">
            <text:p>X vanhouttei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3" calcext:value-type="float">
            <text:p>3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 "Anthony Waterer"</text:p>
          </table:table-cell>
          <table:table-cell table:style-name="ce113" office:value-type="string" calcext:value-type="string">
            <text:p>Spirea </text:p>
          </table:table-cell>
          <table:table-cell table:style-name="ce113" office:value-type="string" calcext:value-type="string">
            <text:p>japonica '<text:span text:style-name="T4">Anthony Waterer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Spirée "Anthony Waterer"</text:p>
          </table:table-cell>
          <table:table-cell table:style-name="ce113" office:value-type="string" calcext:value-type="string">
            <text:p>Spirea </text:p>
          </table:table-cell>
          <table:table-cell table:style-name="ce113" office:value-type="string" calcext:value-type="string">
            <text:p>japonica '<text:span text:style-name="T4">Anthony Waterer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 blanche</text:p>
          </table:table-cell>
          <table:table-cell table:style-name="ce113" office:value-type="string" calcext:value-type="string">
            <text:p>Spiraca</text:p>
          </table:table-cell>
          <table:table-cell table:style-name="ce113" office:value-type="string" calcext:value-type="string">
            <text:p>X 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Spirée blanche</text:p>
          </table:table-cell>
          <table:table-cell table:style-name="ce113" office:value-type="string" calcext:value-type="string">
            <text:p>Spiraca</text:p>
          </table:table-cell>
          <table:table-cell table:style-name="ce113" office:value-type="string" calcext:value-type="string">
            <text:p>X argut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 de thunbergii</text:p>
          </table:table-cell>
          <table:table-cell table:style-name="ce113" office:value-type="string" calcext:value-type="string">
            <text:p>Spirea japonica</text:p>
          </table:table-cell>
          <table:table-cell table:style-name="ce113" office:value-type="string" calcext:value-type="string">
            <text:p>thungerg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4"/>
          <table:table-cell table:style-name="ce113" office:value-type="string" calcext:value-type="string">
            <text:p>Spirée de thunbergii</text:p>
          </table:table-cell>
          <table:table-cell table:style-name="ce113" office:value-type="string" calcext:value-type="string">
            <text:p>Spirea japonica</text:p>
          </table:table-cell>
          <table:table-cell table:style-name="ce113" office:value-type="string" calcext:value-type="string">
            <text:p>thungergii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4" calcext:value-type="float">
            <text:p>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 dorée</text:p>
          </table:table-cell>
          <table:table-cell table:style-name="ce113" office:value-type="string" calcext:value-type="string">
            <text:p>Spiraea</text:p>
          </table:table-cell>
          <table:table-cell table:style-name="ce113" office:value-type="string" calcext:value-type="string">
            <text:p>japonica '<text:span text:style-name="T4">Gold flame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Spirée dorée</text:p>
          </table:table-cell>
          <table:table-cell table:style-name="ce113" office:value-type="string" calcext:value-type="string">
            <text:p>Spiraea</text:p>
          </table:table-cell>
          <table:table-cell table:style-name="ce113" office:value-type="string" calcext:value-type="string">
            <text:p>japonica '<text:span text:style-name="T4">Gold flame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pirée Japonnaise</text:p>
          </table:table-cell>
          <table:table-cell table:style-name="ce114" office:value-type="string" calcext:value-type="string">
            <text:p>Spireae japonica</text:p>
          </table:table-cell>
          <table:table-cell table:style-name="ce125" office:value-type="string" calcext:value-type="string">
            <text:p>Anthony Waterer<text:span text:style-name="T6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4" office:value-type="string" calcext:value-type="string">
            <text:p>Spirée Japonnaise</text:p>
          </table:table-cell>
          <table:table-cell table:style-name="ce114" office:value-type="string" calcext:value-type="string">
            <text:p>Spireae japonica</text:p>
          </table:table-cell>
          <table:table-cell table:style-name="ce125" office:value-type="string" calcext:value-type="string">
            <text:p>Anthony Waterer<text:span text:style-name="T6">'</text:span></text:p>
          </table:table-cell>
          <table:table-cell table:style-name="ce114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ee japonnaise </text:p>
          </table:table-cell>
          <table:table-cell table:style-name="ce113" office:value-type="string" calcext:value-type="string">
            <text:p>Spirea japonica</text:p>
          </table:table-cell>
          <table:table-cell table:style-name="ce126" office:value-type="string" calcext:value-type="string">
            <text:p>Anthony Waterer<text:span text:style-name="T6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3" calcext:value-type="float">
            <text:p>43</text:p>
          </table:table-cell>
          <table:table-cell table:number-columns-repeated="4"/>
          <table:table-cell table:style-name="ce113" office:value-type="string" calcext:value-type="string">
            <text:p>Spiree japonnaise </text:p>
          </table:table-cell>
          <table:table-cell table:style-name="ce113" office:value-type="string" calcext:value-type="string">
            <text:p>Spirea japonica</text:p>
          </table:table-cell>
          <table:table-cell table:style-name="ce126" office:value-type="string" calcext:value-type="string">
            <text:p>Anthony Waterer<text:span text:style-name="T6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3" calcext:value-type="float">
            <text:p>4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ee japonnaise panachée</text:p>
          </table:table-cell>
          <table:table-cell table:style-name="ce113" office:value-type="string" calcext:value-type="string">
            <text:p>Spirea japonica</text:p>
          </table:table-cell>
          <table:table-cell table:style-name="ce113" office:value-type="string" calcext:value-type="string">
            <text:p> <text:span text:style-name="T4">'Gold flame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2" calcext:value-type="float">
            <text:p>42</text:p>
          </table:table-cell>
          <table:table-cell table:number-columns-repeated="4"/>
          <table:table-cell table:style-name="ce113" office:value-type="string" calcext:value-type="string">
            <text:p>Spiree japonnaise panachée</text:p>
          </table:table-cell>
          <table:table-cell table:style-name="ce113" office:value-type="string" calcext:value-type="string">
            <text:p>Spirea japonica</text:p>
          </table:table-cell>
          <table:table-cell table:style-name="ce113" office:value-type="string" calcext:value-type="string">
            <text:p> <text:span text:style-name="T4">'Gold flame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42" calcext:value-type="float">
            <text:p>4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pirée rouge</text:p>
          </table:table-cell>
          <table:table-cell table:style-name="ce113" office:value-type="string" calcext:value-type="string">
            <text:p>Spiraca</text:p>
          </table:table-cell>
          <table:table-cell table:style-name="ce113" office:value-type="string" calcext:value-type="string">
            <text:p>japonica Anthony Waterer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3" office:value-type="string" calcext:value-type="string">
            <text:p>Spirée rouge</text:p>
          </table:table-cell>
          <table:table-cell table:style-name="ce113" office:value-type="string" calcext:value-type="string">
            <text:p>Spiraca</text:p>
          </table:table-cell>
          <table:table-cell table:style-name="ce113" office:value-type="string" calcext:value-type="string">
            <text:p>japonica Anthony Waterer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Stephanandra</text:p>
          </table:table-cell>
          <table:table-cell table:style-name="ce113" office:value-type="string" calcext:value-type="string">
            <text:p>incis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number-columns-repeated="2" table:style-name="ce113" office:value-type="string" calcext:value-type="string">
            <text:p>Stephanandra</text:p>
          </table:table-cell>
          <table:table-cell table:style-name="ce113" office:value-type="string" calcext:value-type="string">
            <text:p>incisa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Stranvaesia</text:p>
          </table:table-cell>
          <table:table-cell table:style-name="ce113" office:value-type="string" calcext:value-type="string">
            <text:p>dawidiana '<text:span text:style-name="T4">Pallette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number-columns-repeated="2" table:style-name="ce113" office:value-type="string" calcext:value-type="string">
            <text:p>Stranvaesia</text:p>
          </table:table-cell>
          <table:table-cell table:style-name="ce113" office:value-type="string" calcext:value-type="string">
            <text:p>dawidiana '<text:span text:style-name="T4">Pallette</text:span><text:span text:style-name="T5">'</text:span></text:p>
          </table:table-cell>
          <table:table-cell table:style-name="ce113" office:value-type="string" calcext:value-type="string">
            <text:p>ROS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umac de Virginie</text:p>
          </table:table-cell>
          <table:table-cell table:style-name="ce113" office:value-type="string" calcext:value-type="string">
            <text:p>Rhus</text:p>
          </table:table-cell>
          <table:table-cell table:style-name="ce113" office:value-type="string" calcext:value-type="string">
            <text:p>thyphina</text:p>
          </table:table-cell>
          <table:table-cell table:style-name="ce113" office:value-type="string" calcext:value-type="string">
            <text:p>ANACARDI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Sumac de Virginie</text:p>
          </table:table-cell>
          <table:table-cell table:style-name="ce113" office:value-type="string" calcext:value-type="string">
            <text:p>Rhus</text:p>
          </table:table-cell>
          <table:table-cell table:style-name="ce113" office:value-type="string" calcext:value-type="string">
            <text:p>thyphina</text:p>
          </table:table-cell>
          <table:table-cell table:style-name="ce113" office:value-type="string" calcext:value-type="string">
            <text:p>ANACARDIACEES</text:p>
          </table:table-cell>
          <table:table-cell table:style-name="ce130" office:value-type="float" office:value="5" calcext:value-type="float">
            <text:p>5</text:p>
          </table:table-cell>
          <table:table-cell table:style-name="ce130"/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umac de Virginie</text:p>
          </table:table-cell>
          <table:table-cell table:style-name="ce114" office:value-type="string" calcext:value-type="string">
            <text:p>Rhus</text:p>
          </table:table-cell>
          <table:table-cell table:style-name="ce114" office:value-type="string" calcext:value-type="string">
            <text:p>typhina</text:p>
          </table:table-cell>
          <table:table-cell table:style-name="ce114" office:value-type="string" calcext:value-type="string">
            <text:p>ANACARD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4"/>
          <table:table-cell table:style-name="ce114" office:value-type="string" calcext:value-type="string">
            <text:p>Sumac de Virginie</text:p>
          </table:table-cell>
          <table:table-cell table:style-name="ce114" office:value-type="string" calcext:value-type="string">
            <text:p>Rhus</text:p>
          </table:table-cell>
          <table:table-cell table:style-name="ce114" office:value-type="string" calcext:value-type="string">
            <text:p>typhina</text:p>
          </table:table-cell>
          <table:table-cell table:style-name="ce114" office:value-type="string" calcext:value-type="string">
            <text:p>ANACARD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2" calcext:value-type="float">
            <text:p>3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ureau</text:p>
          </table:table-cell>
          <table:table-cell table:style-name="ce114" office:value-type="string" calcext:value-type="string">
            <text:p>Sambuscus</text:p>
          </table:table-cell>
          <table:table-cell table:style-name="ce114" office:value-type="string" calcext:value-type="string">
            <text:p>nigra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4"/>
          <table:table-cell table:style-name="ce114" office:value-type="string" calcext:value-type="string">
            <text:p>Sureau</text:p>
          </table:table-cell>
          <table:table-cell table:style-name="ce114" office:value-type="string" calcext:value-type="string">
            <text:p>Sambuscus</text:p>
          </table:table-cell>
          <table:table-cell table:style-name="ce114" office:value-type="string" calcext:value-type="string">
            <text:p>nigra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5" calcext:value-type="float">
            <text:p>5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ureau lacinié doré</text:p>
          </table:table-cell>
          <table:table-cell table:style-name="ce114" office:value-type="string" calcext:value-type="string">
            <text:p>Sambuscus </text:p>
          </table:table-cell>
          <table:table-cell table:style-name="ce114" office:value-type="string" calcext:value-type="string">
            <text:p>racemosa "<text:span text:style-name="T4">Sutherland Gold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4"/>
          <table:table-cell table:style-name="ce114" office:value-type="string" calcext:value-type="string">
            <text:p>Sureau lacinié doré</text:p>
          </table:table-cell>
          <table:table-cell table:style-name="ce114" office:value-type="string" calcext:value-type="string">
            <text:p>Sambuscus </text:p>
          </table:table-cell>
          <table:table-cell table:style-name="ce114" office:value-type="string" calcext:value-type="string">
            <text:p>racemosa "<text:span text:style-name="T4">Sutherland Gold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8" calcext:value-type="float">
            <text:p>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ureau pourpre</text:p>
          </table:table-cell>
          <table:table-cell table:style-name="ce114" office:value-type="string" calcext:value-type="string">
            <text:p>Sambuscus</text:p>
          </table:table-cell>
          <table:table-cell table:style-name="ce114" office:value-type="string" calcext:value-type="string">
            <text:p>nigra '<text:span text:style-name="T4">Purpurera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4" office:value-type="string" calcext:value-type="string">
            <text:p>Sureau pourpre</text:p>
          </table:table-cell>
          <table:table-cell table:style-name="ce114" office:value-type="string" calcext:value-type="string">
            <text:p>Sambuscus</text:p>
          </table:table-cell>
          <table:table-cell table:style-name="ce114" office:value-type="string" calcext:value-type="string">
            <text:p>nigra '<text:span text:style-name="T4">Purpurera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ymphorine</text:p>
          </table:table-cell>
          <table:table-cell table:style-name="ce113" office:value-type="string" calcext:value-type="string">
            <text:p>Symphoricarpos </text:p>
          </table:table-cell>
          <table:table-cell table:style-name="ce113" office:value-type="string" calcext:value-type="string">
            <text:p>X chenaulti '<text:span text:style-name="T4">Han cock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Symphorine</text:p>
          </table:table-cell>
          <table:table-cell table:style-name="ce113" office:value-type="string" calcext:value-type="string">
            <text:p>Symphoricarpos </text:p>
          </table:table-cell>
          <table:table-cell table:style-name="ce113" office:value-type="string" calcext:value-type="string">
            <text:p>X chenaulti '<text:span text:style-name="T4">Han cock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ymphorin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albus '<text:span text:style-name="T4">white hedge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Symphorin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albus '<text:span text:style-name="T4">white hedge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ymphorine blanch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albus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4"/>
          <table:table-cell table:style-name="ce113" office:value-type="string" calcext:value-type="string">
            <text:p>Symphorine blanch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albus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ymphorine rampant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X chenaultii '<text:span text:style-name="T4">Han cock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9" calcext:value-type="float">
            <text:p>59</text:p>
          </table:table-cell>
          <table:table-cell table:number-columns-repeated="4"/>
          <table:table-cell table:style-name="ce113" office:value-type="string" calcext:value-type="string">
            <text:p>Symphorine rampant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X chenaultii '<text:span text:style-name="T4">Han cock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4" calcext:value-type="float">
            <text:p>14</text:p>
          </table:table-cell>
          <table:table-cell table:style-name="ce132"/>
          <table:table-cell table:style-name="ce129" office:value-type="float" office:value="59" calcext:value-type="float">
            <text:p>5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Symphorine ros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X 'doorenbosii '<text:span text:style-name="T4">Magic Berry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Symphorine rose</text:p>
          </table:table-cell>
          <table:table-cell table:style-name="ce113" office:value-type="string" calcext:value-type="string">
            <text:p>Symphoricarpos</text:p>
          </table:table-cell>
          <table:table-cell table:style-name="ce113" office:value-type="string" calcext:value-type="string">
            <text:p>X 'doorenbosii '<text:span text:style-name="T4">Magic Berry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Symphorine rose</text:p>
          </table:table-cell>
          <table:table-cell table:style-name="ce114" office:value-type="string" calcext:value-type="string">
            <text:p>Symphoricarpos</text:p>
          </table:table-cell>
          <table:table-cell table:style-name="ce114" office:value-type="string" calcext:value-type="string">
            <text:p>doorenbosii '<text:span text:style-name="T4">Mother of Pearl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4" office:value-type="string" calcext:value-type="string">
            <text:p>Symphorine rose</text:p>
          </table:table-cell>
          <table:table-cell table:style-name="ce114" office:value-type="string" calcext:value-type="string">
            <text:p>Symphoricarpos</text:p>
          </table:table-cell>
          <table:table-cell table:style-name="ce114" office:value-type="string" calcext:value-type="string">
            <text:p>doorenbosii '<text:span text:style-name="T4">Mother of Pearl</text:span><text:span text:style-name="T5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laspi</text:p>
          </table:table-cell>
          <table:table-cell table:style-name="ce113" office:value-type="string" calcext:value-type="string">
            <text:p>Iberi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RASS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3" office:value-type="string" calcext:value-type="string">
            <text:p>Thlaspi</text:p>
          </table:table-cell>
          <table:table-cell table:style-name="ce113" office:value-type="string" calcext:value-type="string">
            <text:p>Iberi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RASSIC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laspi</text:p>
          </table:table-cell>
          <table:table-cell table:style-name="ce113" office:value-type="string" calcext:value-type="string">
            <text:p>Iberi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RASSI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6" calcext:value-type="float">
            <text:p>76</text:p>
          </table:table-cell>
          <table:table-cell table:number-columns-repeated="4"/>
          <table:table-cell table:style-name="ce113" office:value-type="string" calcext:value-type="string">
            <text:p>Thlaspi</text:p>
          </table:table-cell>
          <table:table-cell table:style-name="ce113" office:value-type="string" calcext:value-type="string">
            <text:p>Iberis</text:p>
          </table:table-cell>
          <table:table-cell table:style-name="ce113" office:value-type="string" calcext:value-type="string">
            <text:p>sempervirens</text:p>
          </table:table-cell>
          <table:table-cell table:style-name="ce113" office:value-type="string" calcext:value-type="string">
            <text:p>BRASSIL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6" calcext:value-type="float">
            <text:p>7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uya</text:p>
          </table:table-cell>
          <table:table-cell table:style-name="ce113" office:value-type="string" calcext:value-type="string">
            <text:p>Thuya </text:p>
          </table:table-cell>
          <table:table-cell table:style-name="ce113" office:value-type="string" calcext:value-type="string">
            <text:p>plicata 'atrovirens' 'columnaris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3" office:value-type="string" calcext:value-type="string">
            <text:p>Thuya</text:p>
          </table:table-cell>
          <table:table-cell table:style-name="ce113" office:value-type="string" calcext:value-type="string">
            <text:p>Thuya </text:p>
          </table:table-cell>
          <table:table-cell table:style-name="ce113" office:value-type="string" calcext:value-type="string">
            <text:p>plicata 'atrovirens' 'columnaris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uya de Chine</text:p>
          </table:table-cell>
          <table:table-cell table:style-name="ce113" office:value-type="string" calcext:value-type="string">
            <text:p>Thuja </text:p>
          </table:table-cell>
          <table:table-cell table:style-name="ce113" office:value-type="string" calcext:value-type="string">
            <text:p>orientalis '<text:span text:style-name="T4">Aureanan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Thuya de Chine</text:p>
          </table:table-cell>
          <table:table-cell table:style-name="ce113" office:value-type="string" calcext:value-type="string">
            <text:p>Thuja </text:p>
          </table:table-cell>
          <table:table-cell table:style-name="ce113" office:value-type="string" calcext:value-type="string">
            <text:p>orientalis '<text:span text:style-name="T4">Aureanana'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uya doré</text:p>
          </table:table-cell>
          <table:table-cell table:style-name="ce113" office:value-type="string" calcext:value-type="string">
            <text:p>Thuya </text:p>
          </table:table-cell>
          <table:table-cell table:style-name="ce113" office:value-type="string" calcext:value-type="string">
            <text:p>plicata 'zebrina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string" calcext:value-type="string">
            <text:p>9bis</text:p>
          </table:table-cell>
          <table:table-cell table:number-columns-repeated="4"/>
          <table:table-cell table:style-name="ce113" office:value-type="string" calcext:value-type="string">
            <text:p>Thuya doré</text:p>
          </table:table-cell>
          <table:table-cell table:style-name="ce113" office:value-type="string" calcext:value-type="string">
            <text:p>Thuya </text:p>
          </table:table-cell>
          <table:table-cell table:style-name="ce113" office:value-type="string" calcext:value-type="string">
            <text:p>plicata 'zebrina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9" calcext:value-type="float">
            <text:p>9</text:p>
          </table:table-cell>
          <table:table-cell table:style-name="ce130"/>
          <table:table-cell table:style-name="ce129" office:value-type="string" calcext:value-type="string">
            <text:p>9bis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uya du Canada doré</text:p>
          </table:table-cell>
          <table:table-cell table:style-name="ce113" office:value-type="string" calcext:value-type="string">
            <text:p>Thuya</text:p>
          </table:table-cell>
          <table:table-cell table:style-name="ce113" office:value-type="string" calcext:value-type="string">
            <text:p>occidentalis 'Reingold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/>
          <table:table-cell table:style-name="ce113" office:value-type="string" calcext:value-type="string">
            <text:p>Thuya du Canada doré</text:p>
          </table:table-cell>
          <table:table-cell table:style-name="ce113" office:value-type="string" calcext:value-type="string">
            <text:p>Thuya</text:p>
          </table:table-cell>
          <table:table-cell table:style-name="ce113" office:value-type="string" calcext:value-type="string">
            <text:p>occidentalis 'Reingold'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uya du Canada doré</text:p>
          </table:table-cell>
          <table:table-cell table:style-name="ce113" office:value-type="string" calcext:value-type="string">
            <text:p>Thuya </text:p>
          </table:table-cell>
          <table:table-cell table:style-name="ce113" office:value-type="string" calcext:value-type="string">
            <text:p>"<text:span text:style-name="T4">Rheingold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4"/>
          <table:table-cell table:style-name="ce113" office:value-type="string" calcext:value-type="string">
            <text:p>Thuya du Canada doré</text:p>
          </table:table-cell>
          <table:table-cell table:style-name="ce113" office:value-type="string" calcext:value-type="string">
            <text:p>Thuya </text:p>
          </table:table-cell>
          <table:table-cell table:style-name="ce113" office:value-type="string" calcext:value-type="string">
            <text:p>"<text:span text:style-name="T4">Rheingold</text:span><text:span text:style-name="T5">"</text:span>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8" calcext:value-type="float">
            <text:p>18</text:p>
          </table:table-cell>
          <table:table-cell table:style-name="ce130"/>
          <table:table-cell table:style-name="ce129" office:value-type="float" office:value="6" calcext:value-type="float">
            <text:p>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huya géant</text:p>
          </table:table-cell>
          <table:table-cell table:style-name="ce113" office:value-type="string" calcext:value-type="string">
            <text:p>Thuja</text:p>
          </table:table-cell>
          <table:table-cell table:style-name="ce113" office:value-type="string" calcext:value-type="string">
            <text:p>plicata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2" calcext:value-type="float">
            <text:p>22</text:p>
          </table:table-cell>
          <table:table-cell table:number-columns-repeated="4"/>
          <table:table-cell table:style-name="ce113" office:value-type="string" calcext:value-type="string">
            <text:p>Thuya géant</text:p>
          </table:table-cell>
          <table:table-cell table:style-name="ce113" office:value-type="string" calcext:value-type="string">
            <text:p>Thuja</text:p>
          </table:table-cell>
          <table:table-cell table:style-name="ce113" office:value-type="string" calcext:value-type="string">
            <text:p>plicata</text:p>
          </table:table-cell>
          <table:table-cell table:style-name="ce113" office:value-type="string" calcext:value-type="string">
            <text:p>CUPRESS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22" calcext:value-type="float">
            <text:p>2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Thuya nain</text:p>
          </table:table-cell>
          <table:table-cell table:style-name="ce114" office:value-type="string" calcext:value-type="string">
            <text:p>Thuya</text:p>
          </table:table-cell>
          <table:table-cell table:style-name="ce114" office:value-type="string" calcext:value-type="string">
            <text:p>occidentalis <text:span text:style-name="T4">'Danica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4"/>
          <table:table-cell table:style-name="ce114" office:value-type="string" calcext:value-type="string">
            <text:p>Thuya nain</text:p>
          </table:table-cell>
          <table:table-cell table:style-name="ce114" office:value-type="string" calcext:value-type="string">
            <text:p>Thuya</text:p>
          </table:table-cell>
          <table:table-cell table:style-name="ce114" office:value-type="string" calcext:value-type="string">
            <text:p>occidentalis <text:span text:style-name="T4">'Danica</text:span><text:span text:style-name="T5">'</text:span></text:p>
          </table:table-cell>
          <table:table-cell table:style-name="ce114" office:value-type="string" calcext:value-type="string">
            <text:p>CUPRESS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34" calcext:value-type="float">
            <text:p>34</text:p>
          </table:table-cell>
          <table:table-cell table:number-columns-repeated="238"/>
        </table:table-row>
        <table:table-row table:style-name="ro2">
          <table:table-cell table:number-columns-repeated="2" table:style-name="ce113" office:value-type="string" calcext:value-type="string">
            <text:p>Tiarella</text:p>
          </table:table-cell>
          <table:table-cell table:style-name="ce113" office:value-type="string" calcext:value-type="string">
            <text:p>cordifoli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number-columns-repeated="2" table:style-name="ce113" office:value-type="string" calcext:value-type="string">
            <text:p>Tiarella</text:p>
          </table:table-cell>
          <table:table-cell table:style-name="ce113" office:value-type="string" calcext:value-type="string">
            <text:p>cordifolia</text:p>
          </table:table-cell>
          <table:table-cell table:style-name="ce113" office:value-type="string" calcext:value-type="string">
            <text:p>SAXIFRAG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Tilleuil argenté</text:p>
          </table:table-cell>
          <table:table-cell table:style-name="ce114" office:value-type="string" calcext:value-type="string">
            <text:p>Tilia</text:p>
          </table:table-cell>
          <table:table-cell table:style-name="ce114" office:value-type="string" calcext:value-type="string">
            <text:p>tomentosa</text:p>
          </table:table-cell>
          <table:table-cell table:style-name="ce114" office:value-type="string" calcext:value-type="string">
            <text:p>TILI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4" office:value-type="string" calcext:value-type="string">
            <text:p>Tilleuil argenté</text:p>
          </table:table-cell>
          <table:table-cell table:style-name="ce114" office:value-type="string" calcext:value-type="string">
            <text:p>Tilia</text:p>
          </table:table-cell>
          <table:table-cell table:style-name="ce114" office:value-type="string" calcext:value-type="string">
            <text:p>tomentosa</text:p>
          </table:table-cell>
          <table:table-cell table:style-name="ce114" office:value-type="string" calcext:value-type="string">
            <text:p>TILIACEES</text:p>
          </table:table-cell>
          <table:table-cell table:style-name="ce130" office:value-type="float" office:value="17" calcext:value-type="float">
            <text:p>17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illeuil de Hollande</text:p>
          </table:table-cell>
          <table:table-cell table:style-name="ce113" office:value-type="string" calcext:value-type="string">
            <text:p>Tilia</text:p>
          </table:table-cell>
          <table:table-cell table:style-name="ce113" office:value-type="string" calcext:value-type="string">
            <text:p>platyphyllos</text:p>
          </table:table-cell>
          <table:table-cell table:style-name="ce113" office:value-type="string" calcext:value-type="string">
            <text:p>TILI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4"/>
          <table:table-cell table:style-name="ce113" office:value-type="string" calcext:value-type="string">
            <text:p>Tilleuil de Hollande</text:p>
          </table:table-cell>
          <table:table-cell table:style-name="ce113" office:value-type="string" calcext:value-type="string">
            <text:p>Tilia</text:p>
          </table:table-cell>
          <table:table-cell table:style-name="ce113" office:value-type="string" calcext:value-type="string">
            <text:p>platyphyllos</text:p>
          </table:table-cell>
          <table:table-cell table:style-name="ce113" office:value-type="string" calcext:value-type="string">
            <text:p>TILI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35" calcext:value-type="float">
            <text:p>3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illeuil de Hollande</text:p>
          </table:table-cell>
          <table:table-cell table:style-name="ce113" office:value-type="string" calcext:value-type="string">
            <text:p>Tilia</text:p>
          </table:table-cell>
          <table:table-cell table:style-name="ce113" office:value-type="string" calcext:value-type="string">
            <text:p>plastiphyllos</text:p>
          </table:table-cell>
          <table:table-cell table:style-name="ce113" office:value-type="string" calcext:value-type="string">
            <text:p>TILI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6" calcext:value-type="float">
            <text:p>16</text:p>
          </table:table-cell>
          <table:table-cell table:number-columns-repeated="4"/>
          <table:table-cell table:style-name="ce113" office:value-type="string" calcext:value-type="string">
            <text:p>Tilleuil de Hollande</text:p>
          </table:table-cell>
          <table:table-cell table:style-name="ce113" office:value-type="string" calcext:value-type="string">
            <text:p>Tilia</text:p>
          </table:table-cell>
          <table:table-cell table:style-name="ce113" office:value-type="string" calcext:value-type="string">
            <text:p>plastiphyllos</text:p>
          </table:table-cell>
          <table:table-cell table:style-name="ce113" office:value-type="string" calcext:value-type="string">
            <text:p>TILI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6" calcext:value-type="float">
            <text:p>1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 </text:p>
          </table:table-cell>
          <table:table-cell table:style-name="ce113" office:value-type="string" calcext:value-type="string">
            <text:p>ovalifolium 'Aureum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6" calcext:value-type="float">
            <text:p>46</text:p>
          </table:table-cell>
          <table:table-cell table:number-columns-repeated="4"/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 </text:p>
          </table:table-cell>
          <table:table-cell table:style-name="ce113" office:value-type="string" calcext:value-type="string">
            <text:p>ovalifolium 'Aureum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6" calcext:value-type="float">
            <text:p>4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obtusifoli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8" calcext:value-type="float">
            <text:p>38</text:p>
          </table:table-cell>
          <table:table-cell table:number-columns-repeated="4"/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obtusifoli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8" calcext:value-type="float">
            <text:p>3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tchonoski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9" calcext:value-type="float">
            <text:p>39</text:p>
          </table:table-cell>
          <table:table-cell table:number-columns-repeated="4"/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tchonoski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9" calcext:value-type="float">
            <text:p>3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ovalifoli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5" calcext:value-type="float">
            <text:p>45</text:p>
          </table:table-cell>
          <table:table-cell table:number-columns-repeated="4"/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ovalifoli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5" calcext:value-type="float">
            <text:p>4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lucid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4" calcext:value-type="float">
            <text:p>44</text:p>
          </table:table-cell>
          <table:table-cell table:number-columns-repeated="4"/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lucid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4" calcext:value-type="float">
            <text:p>4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3" calcext:value-type="float">
            <text:p>43</text:p>
          </table:table-cell>
          <table:table-cell table:number-columns-repeated="4"/>
          <table:table-cell table:style-name="ce113" office:value-type="string" calcext:value-type="string">
            <text:p>Troen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japonic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3" calcext:value-type="float">
            <text:p>4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êne commun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vulgare 'Atrovirens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4" calcext:value-type="float">
            <text:p>64</text:p>
          </table:table-cell>
          <table:table-cell table:number-columns-repeated="4"/>
          <table:table-cell table:style-name="ce113" office:value-type="string" calcext:value-type="string">
            <text:p>Troêne commun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vulgare 'Atrovirens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64" calcext:value-type="float">
            <text:p>6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êne commun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vulgare 'Atrovirens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0" calcext:value-type="float">
            <text:p>50</text:p>
          </table:table-cell>
          <table:table-cell table:number-columns-repeated="4"/>
          <table:table-cell table:style-name="ce113" office:value-type="string" calcext:value-type="string">
            <text:p>Troêne commun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vulgare 'Atrovirens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50" calcext:value-type="float">
            <text:p>5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ëne commun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vulgara 'Altrovirens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7" calcext:value-type="float">
            <text:p>37</text:p>
          </table:table-cell>
          <table:table-cell table:number-columns-repeated="4"/>
          <table:table-cell table:style-name="ce113" office:value-type="string" calcext:value-type="string">
            <text:p>Troëne commun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vulgara 'Altrovirens'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37" calcext:value-type="float">
            <text:p>3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roëne de Californi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ovalifoli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4"/>
          <table:table-cell table:style-name="ce113" office:value-type="string" calcext:value-type="string">
            <text:p>Troëne de Californie</text:p>
          </table:table-cell>
          <table:table-cell table:style-name="ce113" office:value-type="string" calcext:value-type="string">
            <text:p>Ligustrum</text:p>
          </table:table-cell>
          <table:table-cell table:style-name="ce113" office:value-type="string" calcext:value-type="string">
            <text:p>ovalifolium</text:p>
          </table:table-cell>
          <table:table-cell table:style-name="ce113" office:value-type="string" calcext:value-type="string">
            <text:p>OLEACEES</text:p>
          </table:table-cell>
          <table:table-cell table:style-name="ce130" office:value-type="float" office:value="15" calcext:value-type="float">
            <text:p>15</text:p>
          </table:table-cell>
          <table:table-cell table:style-name="ce130"/>
          <table:table-cell table:style-name="ce129" office:value-type="float" office:value="18" calcext:value-type="float">
            <text:p>18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Troêne panaché</text:p>
          </table:table-cell>
          <table:table-cell table:style-name="ce114" office:value-type="string" calcext:value-type="string">
            <text:p>Ligustrum ovalifolium</text:p>
          </table:table-cell>
          <table:table-cell table:style-name="ce114" office:value-type="string" calcext:value-type="string">
            <text:p> <text:span text:style-name="T4">'Aureum</text:span><text:span text:style-name="T5">'</text:span></text:p>
          </table:table-cell>
          <table:table-cell table:style-name="ce114" office:value-type="string" calcext:value-type="string">
            <text:p>OLE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4" office:value-type="string" calcext:value-type="string">
            <text:p>Troêne panaché</text:p>
          </table:table-cell>
          <table:table-cell table:style-name="ce114" office:value-type="string" calcext:value-type="string">
            <text:p>Ligustrum ovalifolium</text:p>
          </table:table-cell>
          <table:table-cell table:style-name="ce114" office:value-type="string" calcext:value-type="string">
            <text:p> <text:span text:style-name="T4">'Aureum</text:span><text:span text:style-name="T5">'</text:span></text:p>
          </table:table-cell>
          <table:table-cell table:style-name="ce114" office:value-type="string" calcext:value-type="string">
            <text:p>OLE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ulipier de Virginie</text:p>
          </table:table-cell>
          <table:table-cell table:style-name="ce113" office:value-type="string" calcext:value-type="string">
            <text:p>Liriodendron</text:p>
          </table:table-cell>
          <table:table-cell table:style-name="ce113" office:value-type="string" calcext:value-type="string">
            <text:p>tulipifera</text:p>
          </table:table-cell>
          <table:table-cell table:style-name="ce113" office:value-type="string" calcext:value-type="string">
            <text:p>MAGNOLI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0" calcext:value-type="float">
            <text:p>10</text:p>
          </table:table-cell>
          <table:table-cell table:number-columns-repeated="4"/>
          <table:table-cell table:style-name="ce113" office:value-type="string" calcext:value-type="string">
            <text:p>Tulipier de Virginie</text:p>
          </table:table-cell>
          <table:table-cell table:style-name="ce113" office:value-type="string" calcext:value-type="string">
            <text:p>Liriodendron</text:p>
          </table:table-cell>
          <table:table-cell table:style-name="ce113" office:value-type="string" calcext:value-type="string">
            <text:p>tulipifera</text:p>
          </table:table-cell>
          <table:table-cell table:style-name="ce113" office:value-type="string" calcext:value-type="string">
            <text:p>MAGNOLIACEES</text:p>
          </table:table-cell>
          <table:table-cell table:style-name="ce130" office:value-type="float" office:value="13" calcext:value-type="float">
            <text:p>13</text:p>
          </table:table-cell>
          <table:table-cell table:style-name="ce132"/>
          <table:table-cell table:style-name="ce129" office:value-type="float" office:value="10" calcext:value-type="float">
            <text:p>1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Tulipier de Virginie</text:p>
          </table:table-cell>
          <table:table-cell table:style-name="ce113" office:value-type="string" calcext:value-type="string">
            <text:p>Liriodendron</text:p>
          </table:table-cell>
          <table:table-cell table:style-name="ce113" office:value-type="string" calcext:value-type="string">
            <text:p>tulipifera</text:p>
          </table:table-cell>
          <table:table-cell table:style-name="ce113" office:value-type="string" calcext:value-type="string">
            <text:p>MAGNOL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Tulipier de Virginie</text:p>
          </table:table-cell>
          <table:table-cell table:style-name="ce113" office:value-type="string" calcext:value-type="string">
            <text:p>Liriodendron</text:p>
          </table:table-cell>
          <table:table-cell table:style-name="ce113" office:value-type="string" calcext:value-type="string">
            <text:p>tulipifera</text:p>
          </table:table-cell>
          <table:table-cell table:style-name="ce113" office:value-type="string" calcext:value-type="string">
            <text:p>MAGNOLIACEES</text:p>
          </table:table-cell>
          <table:table-cell table:style-name="ce130" office:value-type="float" office:value="2" calcext:value-type="float">
            <text:p>2</text:p>
          </table:table-cell>
          <table:table-cell table:style-name="ce132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alériane des jardins</text:p>
          </table:table-cell>
          <table:table-cell table:style-name="ce113" office:value-type="string" calcext:value-type="string">
            <text:p>Centranthus</text:p>
          </table:table-cell>
          <table:table-cell table:style-name="ce113" office:value-type="string" calcext:value-type="string">
            <text:p>ruber</text:p>
          </table:table-cell>
          <table:table-cell table:style-name="ce113" office:value-type="string" calcext:value-type="string">
            <text:p>VALERIA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3" calcext:value-type="float">
            <text:p>73</text:p>
          </table:table-cell>
          <table:table-cell table:number-columns-repeated="4"/>
          <table:table-cell table:style-name="ce113" office:value-type="string" calcext:value-type="string">
            <text:p>Valériane des jardins</text:p>
          </table:table-cell>
          <table:table-cell table:style-name="ce113" office:value-type="string" calcext:value-type="string">
            <text:p>Centranthus</text:p>
          </table:table-cell>
          <table:table-cell table:style-name="ce113" office:value-type="string" calcext:value-type="string">
            <text:p>ruber</text:p>
          </table:table-cell>
          <table:table-cell table:style-name="ce113" office:value-type="string" calcext:value-type="string">
            <text:p>VALERIAN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E</text:p>
          </table:table-cell>
          <table:table-cell table:style-name="ce129" office:value-type="float" office:value="73" calcext:value-type="float">
            <text:p>7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éronique</text:p>
          </table:table-cell>
          <table:table-cell table:style-name="ce113" office:value-type="string" calcext:value-type="string">
            <text:p>Hebe <text:s/></text:p>
          </table:table-cell>
          <table:table-cell table:style-name="ce113" office:value-type="string" calcext:value-type="string">
            <text:p>X <text:span text:style-name="T4">'Wiri Cloud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3" office:value-type="string" calcext:value-type="string">
            <text:p>Véronique</text:p>
          </table:table-cell>
          <table:table-cell table:style-name="ce113" office:value-type="string" calcext:value-type="string">
            <text:p>Hebe <text:s/></text:p>
          </table:table-cell>
          <table:table-cell table:style-name="ce113" office:value-type="string" calcext:value-type="string">
            <text:p>X <text:span text:style-name="T4">'Wiri Cloud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éronique</text:p>
          </table:table-cell>
          <table:table-cell table:style-name="ce113" office:value-type="string" calcext:value-type="string">
            <text:p>hebe </text:p>
          </table:table-cell>
          <table:table-cell table:style-name="ce113" office:value-type="string" calcext:value-type="string">
            <text:p>X traversii</text:p>
          </table:table-cell>
          <table:table-cell table:style-name="ce113" office:value-type="string" calcext:value-type="string">
            <text:p>SCROF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4"/>
          <table:table-cell table:style-name="ce113" office:value-type="string" calcext:value-type="string">
            <text:p>Véronique</text:p>
          </table:table-cell>
          <table:table-cell table:style-name="ce113" office:value-type="string" calcext:value-type="string">
            <text:p>hebe </text:p>
          </table:table-cell>
          <table:table-cell table:style-name="ce113" office:value-type="string" calcext:value-type="string">
            <text:p>X traversii</text:p>
          </table:table-cell>
          <table:table-cell table:style-name="ce113" office:value-type="string" calcext:value-type="string">
            <text:p>SCROF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4" calcext:value-type="float">
            <text:p>24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éronique </text:p>
          </table:table-cell>
          <table:table-cell table:style-name="ce113" office:value-type="string" calcext:value-type="string">
            <text:p>Hebe </text:p>
          </table:table-cell>
          <table:table-cell table:style-name="ce113" office:value-type="string" calcext:value-type="string">
            <text:p>X <text:span text:style-name="T4">Quicksilver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4"/>
          <table:table-cell table:style-name="ce113" office:value-type="string" calcext:value-type="string">
            <text:p>Véronique </text:p>
          </table:table-cell>
          <table:table-cell table:style-name="ce113" office:value-type="string" calcext:value-type="string">
            <text:p>Hebe </text:p>
          </table:table-cell>
          <table:table-cell table:style-name="ce113" office:value-type="string" calcext:value-type="string">
            <text:p>X <text:span text:style-name="T4">Quicksilver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éronique à fleur de gentiane</text:p>
          </table:table-cell>
          <table:table-cell table:style-name="ce113" office:value-type="string" calcext:value-type="string">
            <text:p>Veronica </text:p>
          </table:table-cell>
          <table:table-cell table:style-name="ce113" office:value-type="string" calcext:value-type="string">
            <text:p>gentianoïdes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4"/>
          <table:table-cell table:style-name="ce113" office:value-type="string" calcext:value-type="string">
            <text:p>Véronique à fleur de gentiane</text:p>
          </table:table-cell>
          <table:table-cell table:style-name="ce113" office:value-type="string" calcext:value-type="string">
            <text:p>Veronica </text:p>
          </table:table-cell>
          <table:table-cell table:style-name="ce113" office:value-type="string" calcext:value-type="string">
            <text:p>gentianoïdes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éronique blanche</text:p>
          </table:table-cell>
          <table:table-cell table:style-name="ce113" office:value-type="string" calcext:value-type="string">
            <text:p>Hebe</text:p>
          </table:table-cell>
          <table:table-cell table:style-name="ce113" office:value-type="string" calcext:value-type="string">
            <text:p>X '<text:span text:style-name="T4">Autumn Glory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4"/>
          <table:table-cell table:style-name="ce113" office:value-type="string" calcext:value-type="string">
            <text:p>Véronique blanche</text:p>
          </table:table-cell>
          <table:table-cell table:style-name="ce113" office:value-type="string" calcext:value-type="string">
            <text:p>Hebe</text:p>
          </table:table-cell>
          <table:table-cell table:style-name="ce113" office:value-type="string" calcext:value-type="string">
            <text:p>X '<text:span text:style-name="T4">Autumn Glory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6" calcext:value-type="float">
            <text:p>2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éronique blanche</text:p>
          </table:table-cell>
          <table:table-cell table:style-name="ce113" office:value-type="string" calcext:value-type="string">
            <text:p>Hebe</text:p>
          </table:table-cell>
          <table:table-cell table:style-name="ce113" office:value-type="string" calcext:value-type="string">
            <text:p>traversii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4"/>
          <table:table-cell table:style-name="ce113" office:value-type="string" calcext:value-type="string">
            <text:p>Véronique blanche</text:p>
          </table:table-cell>
          <table:table-cell table:style-name="ce113" office:value-type="string" calcext:value-type="string">
            <text:p>Hebe</text:p>
          </table:table-cell>
          <table:table-cell table:style-name="ce113" office:value-type="string" calcext:value-type="string">
            <text:p>traversii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5" calcext:value-type="float">
            <text:p>2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éronique en épis</text:p>
          </table:table-cell>
          <table:table-cell table:style-name="ce113" office:value-type="string" calcext:value-type="string">
            <text:p>Veronica </text:p>
          </table:table-cell>
          <table:table-cell table:style-name="ce113" office:value-type="string" calcext:value-type="string">
            <text:p>spicata '<text:span text:style-name="T4">Rotfuchs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81" calcext:value-type="float">
            <text:p>281</text:p>
          </table:table-cell>
          <table:table-cell table:number-columns-repeated="4"/>
          <table:table-cell table:style-name="ce113" office:value-type="string" calcext:value-type="string">
            <text:p>Véronique en épis</text:p>
          </table:table-cell>
          <table:table-cell table:style-name="ce113" office:value-type="string" calcext:value-type="string">
            <text:p>Veronica </text:p>
          </table:table-cell>
          <table:table-cell table:style-name="ce113" office:value-type="string" calcext:value-type="string">
            <text:p>spicata '<text:span text:style-name="T4">Rotfuchs</text:span><text:span text:style-name="T5">'</text:span></text:p>
          </table:table-cell>
          <table:table-cell table:style-name="ce113" office:value-type="string" calcext:value-type="string">
            <text:p>SCROPHULAR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B</text:p>
          </table:table-cell>
          <table:table-cell table:style-name="ce129" office:value-type="float" office:value="281" calcext:value-type="float">
            <text:p>281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éronique rose</text:p>
          </table:table-cell>
          <table:table-cell table:style-name="ce114" office:value-type="string" calcext:value-type="string">
            <text:p>hebe X</text:p>
          </table:table-cell>
          <table:table-cell table:style-name="ce114" office:value-type="string" calcext:value-type="string">
            <text:p>"<text:span text:style-name="T4">Miss Winder</text:span><text:span text:style-name="T5">"</text:span></text:p>
          </table:table-cell>
          <table:table-cell table:style-name="ce114" office:value-type="string" calcext:value-type="string">
            <text:p>SCROFULAR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4" office:value-type="string" calcext:value-type="string">
            <text:p>Véronique rose</text:p>
          </table:table-cell>
          <table:table-cell table:style-name="ce114" office:value-type="string" calcext:value-type="string">
            <text:p>hebe X</text:p>
          </table:table-cell>
          <table:table-cell table:style-name="ce114" office:value-type="string" calcext:value-type="string">
            <text:p>"<text:span text:style-name="T4">Miss Winder</text:span><text:span text:style-name="T5">"</text:span></text:p>
          </table:table-cell>
          <table:table-cell table:style-name="ce114" office:value-type="string" calcext:value-type="string">
            <text:p>SCROFULAR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éronique verte</text:p>
          </table:table-cell>
          <table:table-cell table:style-name="ce114" office:value-type="string" calcext:value-type="string">
            <text:p>Hebe </text:p>
          </table:table-cell>
          <table:table-cell table:style-name="ce114" office:value-type="string" calcext:value-type="string">
            <text:p>traversii</text:p>
          </table:table-cell>
          <table:table-cell table:style-name="ce114" office:value-type="string" calcext:value-type="string">
            <text:p>SCROFULAR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4" office:value-type="string" calcext:value-type="string">
            <text:p>Véronique verte</text:p>
          </table:table-cell>
          <table:table-cell table:style-name="ce114" office:value-type="string" calcext:value-type="string">
            <text:p>Hebe </text:p>
          </table:table-cell>
          <table:table-cell table:style-name="ce114" office:value-type="string" calcext:value-type="string">
            <text:p>traversii</text:p>
          </table:table-cell>
          <table:table-cell table:style-name="ce114" office:value-type="string" calcext:value-type="string">
            <text:p>SCROFULAR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Viburnum </text:p>
          </table:table-cell>
          <table:table-cell table:style-name="ce125" office:value-type="string" calcext:value-type="string">
            <text:p>X 'Pragense<text:span text:style-name="T6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4"/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Viburnum </text:p>
          </table:table-cell>
          <table:table-cell table:style-name="ce125" office:value-type="string" calcext:value-type="string">
            <text:p>X 'Pragense<text:span text:style-name="T6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9" calcext:value-type="float">
            <text:p>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iorne</text:p>
          </table:table-cell>
          <table:table-cell table:style-name="ce114" office:value-type="string" calcext:value-type="string">
            <text:p>Viburnum </text:p>
          </table:table-cell>
          <table:table-cell table:style-name="ce114" office:value-type="string" calcext:value-type="string">
            <text:p>X hillieri '<text:span text:style-name="T4">Winton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4"/>
          <table:table-cell table:style-name="ce114" office:value-type="string" calcext:value-type="string">
            <text:p>Viorne</text:p>
          </table:table-cell>
          <table:table-cell table:style-name="ce114" office:value-type="string" calcext:value-type="string">
            <text:p>Viburnum </text:p>
          </table:table-cell>
          <table:table-cell table:style-name="ce114" office:value-type="string" calcext:value-type="string">
            <text:p>X hillieri '<text:span text:style-name="T4">Winton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7" calcext:value-type="float">
            <text:p>7</text:p>
          </table:table-cell>
          <table:table-cell table:style-name="ce130"/>
          <table:table-cell table:style-name="ce129" office:value-type="float" office:value="36" calcext:value-type="float">
            <text:p>36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4"/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23" calcext:value-type="float">
            <text:p>23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4"/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9" calcext:value-type="float">
            <text:p>19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iorne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plicatum<text:span text:style-name="T4"> 'Shasta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4"/>
          <table:table-cell table:style-name="ce114" office:value-type="string" calcext:value-type="string">
            <text:p>Viorne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plicatum<text:span text:style-name="T4"> 'Shasta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21" calcext:value-type="float">
            <text:p>2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X bodnantense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4"/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X bodnantense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iorne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davidii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4" office:value-type="string" calcext:value-type="string">
            <text:p>Viorne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davidii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 </text:p>
          </table:table-cell>
          <table:table-cell table:style-name="ce113" office:value-type="string" calcext:value-type="string">
            <text:p>carlesi 'Aureum'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4"/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 </text:p>
          </table:table-cell>
          <table:table-cell table:style-name="ce113" office:value-type="string" calcext:value-type="string">
            <text:p>carlesi 'Aureum'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15" calcext:value-type="float">
            <text:p>15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macrocephalum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4"/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macrocephalum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string" calcext:value-type="string">
            <text:p>D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4"/>
          <table:table-cell table:style-name="ce113" office:value-type="string" calcext:value-type="string">
            <text:p>Viorne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31" calcext:value-type="float">
            <text:p>31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 à files ridées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rhytidophylllum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0" calcext:value-type="float">
            <text:p>40</text:p>
          </table:table-cell>
          <table:table-cell table:number-columns-repeated="4"/>
          <table:table-cell table:style-name="ce113" office:value-type="string" calcext:value-type="string">
            <text:p>Viorne à files ridées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rhytidophylllum</text:p>
          </table:table-cell>
          <table:table-cell table:style-name="ce113" office:value-type="string" calcext:value-type="string">
            <text:p>CAPRIOFOLIACEES</text:p>
          </table:table-cell>
          <table:table-cell table:style-name="ce130" office:value-type="float" office:value="12" calcext:value-type="float">
            <text:p>12</text:p>
          </table:table-cell>
          <table:table-cell table:style-name="ce130"/>
          <table:table-cell table:style-name="ce129" office:value-type="float" office:value="40" calcext:value-type="float">
            <text:p>40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 à floraison hivernale</text:p>
          </table:table-cell>
          <table:table-cell table:style-name="ce113" office:value-type="string" calcext:value-type="string">
            <text:p>Viburnum </text:p>
          </table:table-cell>
          <table:table-cell table:style-name="ce113" office:value-type="string" calcext:value-type="string">
            <text:p>X bodnantence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4"/>
          <table:table-cell table:style-name="ce113" office:value-type="string" calcext:value-type="string">
            <text:p>Viorne à floraison hivernale</text:p>
          </table:table-cell>
          <table:table-cell table:style-name="ce113" office:value-type="string" calcext:value-type="string">
            <text:p>Viburnum </text:p>
          </table:table-cell>
          <table:table-cell table:style-name="ce113" office:value-type="string" calcext:value-type="string">
            <text:p>X bodnantence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6" calcext:value-type="float">
            <text:p>16</text:p>
          </table:table-cell>
          <table:table-cell table:style-name="ce130"/>
          <table:table-cell table:style-name="ce129" office:value-type="float" office:value="13" calcext:value-type="float">
            <text:p>13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iorne chocolat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sargentii "<text:span text:style-name="T4">Onondaga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4"/>
          <table:table-cell table:style-name="ce114" office:value-type="string" calcext:value-type="string">
            <text:p>Viorne chocolat</text:p>
          </table:table-cell>
          <table:table-cell table:style-name="ce114" office:value-type="string" calcext:value-type="string">
            <text:p>Viburnum</text:p>
          </table:table-cell>
          <table:table-cell table:style-name="ce114" office:value-type="string" calcext:value-type="string">
            <text:p>sargentii "<text:span text:style-name="T4">Onondaga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4" calcext:value-type="float">
            <text:p>14</text:p>
          </table:table-cell>
          <table:table-cell table:number-columns-repeated="238"/>
        </table:table-row>
        <table:table-row table:style-name="ro2">
          <table:table-cell table:style-name="ce114" office:value-type="string" calcext:value-type="string">
            <text:p>Viorne d'Hillier</text:p>
          </table:table-cell>
          <table:table-cell table:style-name="ce114" office:value-type="string" calcext:value-type="string">
            <text:p>Viburnum </text:p>
          </table:table-cell>
          <table:table-cell table:style-name="ce114" office:value-type="string" calcext:value-type="string">
            <text:p>X hillieri "<text:span text:style-name="T4">Winton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4"/>
          <table:table-cell table:style-name="ce114" office:value-type="string" calcext:value-type="string">
            <text:p>Viorne d'Hillier</text:p>
          </table:table-cell>
          <table:table-cell table:style-name="ce114" office:value-type="string" calcext:value-type="string">
            <text:p>Viburnum </text:p>
          </table:table-cell>
          <table:table-cell table:style-name="ce114" office:value-type="string" calcext:value-type="string">
            <text:p>X hillieri "<text:span text:style-name="T4">Winton</text:span><text:span text:style-name="T5">"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4" calcext:value-type="float">
            <text:p>4</text:p>
          </table:table-cell>
          <table:table-cell table:style-name="ce130"/>
          <table:table-cell table:style-name="ce129" office:value-type="float" office:value="17" calcext:value-type="float">
            <text:p>17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Viorne de David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style-name="ce113" office:value-type="string" calcext:value-type="string">
            <text:p>Viorne de David</text:p>
          </table:table-cell>
          <table:table-cell table:style-name="ce113" office:value-type="string" calcext:value-type="string">
            <text:p>Viburnum</text:p>
          </table:table-cell>
          <table:table-cell table:style-name="ce113" office:value-type="string" calcext:value-type="string">
            <text:p>davidii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string" calcext:value-type="string">
            <text:p>A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number-columns-repeated="2" table:style-name="ce114" office:value-type="string" calcext:value-type="string">
            <text:p>Weigelia</text:p>
          </table:table-cell>
          <table:table-cell table:style-name="ce114" office:value-type="string" calcext:value-type="string">
            <text:p>X '<text:span text:style-name="T4">Bristol ruby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4"/>
          <table:table-cell table:number-columns-repeated="2" table:style-name="ce114" office:value-type="string" calcext:value-type="string">
            <text:p>Weigelia</text:p>
          </table:table-cell>
          <table:table-cell table:style-name="ce114" office:value-type="string" calcext:value-type="string">
            <text:p>X '<text:span text:style-name="T4">Bristol ruby</text:span><text:span text:style-name="T5">'</text:span></text:p>
          </table:table-cell>
          <table:table-cell table:style-name="ce114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2" calcext:value-type="float">
            <text:p>2</text:p>
          </table:table-cell>
          <table:table-cell table:number-columns-repeated="238"/>
        </table:table-row>
        <table:table-row table:style-name="ro2">
          <table:table-cell table:style-name="ce113" office:value-type="string" calcext:value-type="string">
            <text:p>Weigelia panaché</text:p>
          </table:table-cell>
          <table:table-cell table:style-name="ce113" office:value-type="string" calcext:value-type="string">
            <text:p>Weigelia</text:p>
          </table:table-cell>
          <table:table-cell table:style-name="ce126" office:value-type="string" calcext:value-type="string">
            <text:p>Variegata<text:span text:style-name="T6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8" calcext:value-type="float">
            <text:p>38</text:p>
          </table:table-cell>
          <table:table-cell table:number-columns-repeated="4"/>
          <table:table-cell table:style-name="ce113" office:value-type="string" calcext:value-type="string">
            <text:p>Weigelia panaché</text:p>
          </table:table-cell>
          <table:table-cell table:style-name="ce113" office:value-type="string" calcext:value-type="string">
            <text:p>Weigelia</text:p>
          </table:table-cell>
          <table:table-cell table:style-name="ce126" office:value-type="string" calcext:value-type="string">
            <text:p>Variegata<text:span text:style-name="T6">'</text:span></text:p>
          </table:table-cell>
          <table:table-cell table:style-name="ce113" office:value-type="string" calcext:value-type="string">
            <text:p>CAPRIFOLIACEES</text:p>
          </table:table-cell>
          <table:table-cell table:style-name="ce130" office:value-type="float" office:value="8" calcext:value-type="float">
            <text:p>8</text:p>
          </table:table-cell>
          <table:table-cell table:style-name="ce130"/>
          <table:table-cell table:style-name="ce129" office:value-type="float" office:value="38" calcext:value-type="float">
            <text:p>38</text:p>
          </table:table-cell>
          <table:table-cell table:number-columns-repeated="238"/>
        </table:table-row>
        <table:table-row table:style-name="ro3" table:number-rows-repeated="6479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Table dynamique_Relevé Botanique_1" table:style-name="ta2">
        <office:forms form:automatic-focus="false" form:apply-design-mode="false"/>
        <table:table-column table:style-name="co12" table:default-cell-style-name="ce143"/>
        <table:table-column table:style-name="co10" table:default-cell-style-name="ce149"/>
        <table:table-column table:style-name="co10" table:default-cell-style-name="ce155"/>
        <table:table-column table:style-name="co14" table:default-cell-style-name="Default"/>
        <table:table-row table:style-name="ro1">
          <table:table-cell table:style-name="Pivot_20_Table_20_Field" office:value-type="string" calcext:value-type="string">
            <text:p>ZONE</text:p>
          </table:table-cell>
          <table:table-cell table:style-name="ce145" office:value-type="string" calcext:value-type="string">
            <text:p>1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table:style-name="ce140" office:value-type="string" calcext:value-type="string">
            <text:p>Compter - N°</text:p>
          </table:table-cell>
          <table:table-cell table:style-name="ce146" office:value-type="string" calcext:value-type="string">
            <text:p>Partie</text:p>
          </table:table-cell>
          <table:table-cell table:style-name="ce152"/>
          <table:table-cell/>
        </table:table-row>
        <table:table-row table:style-name="ro1">
          <table:table-cell table:style-name="ce141" office:value-type="string" calcext:value-type="string">
            <text:p>NOM COMMUN</text:p>
          </table:table-cell>
          <table:table-cell table:style-name="ce147" office:value-type="string" calcext:value-type="string">
            <text:p>A</text:p>
          </table:table-cell>
          <table:table-cell table:style-name="ce153" office:value-type="string" calcext:value-type="string">
            <text:p>B</text:p>
          </table:table-cell>
          <table:table-cell/>
        </table:table-row>
        <table:table-row table:style-name="ro1">
          <table:table-cell table:style-name="ce142" office:value-type="string" calcext:value-type="string">
            <text:p>Alchemille</text:p>
          </table:table-cell>
          <table:table-cell table:style-name="ce148"/>
          <table:table-cell table:style-name="ce154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Andromède du Japon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mbou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ambou noir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rberi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ergeni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uyèr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uyère 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Bruyère commune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éanothe</text:p>
          </table:table-cell>
          <table:table-cell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hèvrefeuill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ête du Japon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otoneast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près bleu de l'Arizon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espoir des peintre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Epicea bleu de Kost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able lacinié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ux Cyprè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étuque bleu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névrier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Genévrier rampant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tensia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Magnolia étoilé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hoberberi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erowskia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rimevère des Jardins</text:p>
          </table:table-cell>
          <table:table-cell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Rhododendron</text:p>
          </table:table-cell>
          <table:table-cell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Rosier <text:s/>sarmenteux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pin du Colorad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ge de Jérusalem</text:p>
          </table:table-cell>
          <table:table-cell table:style-name="ce150"/>
          <table:table-cell table:style-name="ce156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44" office:value-type="string" calcext:value-type="string">
            <text:p>Total Résultat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26" calcext:value-type="float">
            <text:p>26</text:p>
          </table:table-cell>
          <table:table-cell/>
        </table:table-row>
      </table:table>
      <table:table table:name="Table dynamique_Table dynamique_Relevé Botanique_1_1" table:style-name="ta2">
        <office:forms form:automatic-focus="false" form:apply-design-mode="false"/>
        <table:table-column table:style-name="co13" table:default-cell-style-name="ce143"/>
        <table:table-column table:style-name="co10" table:default-cell-style-name="ce149"/>
        <table:table-column table:style-name="co10" table:number-columns-repeated="17" table:default-cell-style-name="Pivot_20_Table_20_Value"/>
        <table:table-column table:style-name="co10" table:default-cell-style-name="ce155"/>
        <table:table-column table:style-name="co10" table:default-cell-style-name="ce165"/>
        <table:table-row table:style-name="ro1">
          <table:table-cell table:style-name="Pivot_20_Table_20_Field" office:value-type="string" calcext:value-type="string">
            <text:p>ESPECE CULTIVAR</text:p>
          </table:table-cell>
          <table:table-cell table:style-name="ce158" office:value-type="string" calcext:value-type="string">
            <text:p>- tout -</text:p>
          </table:table-cell>
          <table:table-cell table:style-name="Default" table:number-columns-repeated="19"/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140" office:value-type="string" calcext:value-type="string">
            <text:p>Moyenne - N°</text:p>
          </table:table-cell>
          <table:table-cell table:style-name="ce146" office:value-type="string" calcext:value-type="string">
            <text:p>ZONE</text:p>
          </table:table-cell>
          <table:table-cell table:style-name="ce152" table:number-columns-repeated="18"/>
          <table:table-cell table:style-name="ce162"/>
        </table:table-row>
        <table:table-row table:style-name="ro1">
          <table:table-cell table:style-name="ce141" office:value-type="string" calcext:value-type="string">
            <text:p>Partie</text:p>
          </table:table-cell>
          <table:table-cell table:style-name="ce147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style-name="ce163" office:value-type="string" calcext:value-type="string">
            <text:p>Total Résultat</text:p>
          </table:table-cell>
        </table:table-row>
        <table:table-row table:style-name="ro1">
          <table:table-cell table:style-name="ce142" office:value-type="string" calcext:value-type="string">
            <text:p>A</text:p>
          </table:table-cell>
          <table:table-cell table:style-name="ce148" office:value-type="float" office:value="6.5" calcext:value-type="float">
            <text:p>6,5</text:p>
          </table:table-cell>
          <table:table-cell table:style-name="ce159" office:value-type="float" office:value="6.5" calcext:value-type="float">
            <text:p>6,5</text:p>
          </table:table-cell>
          <table:table-cell table:style-name="ce159"/>
          <table:table-cell table:style-name="ce159" office:value-type="float" office:value="17" calcext:value-type="float">
            <text:p>17</text:p>
          </table:table-cell>
          <table:table-cell table:style-name="ce159" table:number-columns-repeated="2"/>
          <table:table-cell table:style-name="ce159" office:value-type="float" office:value="8" calcext:value-type="float">
            <text:p>8</text:p>
          </table:table-cell>
          <table:table-cell table:style-name="ce159" table:number-columns-repeated="3"/>
          <table:table-cell table:style-name="ce159" office:value-type="float" office:value="14.5" calcext:value-type="float">
            <text:p>14,5</text:p>
          </table:table-cell>
          <table:table-cell table:style-name="ce159" office:value-type="float" office:value="10.5" calcext:value-type="float">
            <text:p>10,5</text:p>
          </table:table-cell>
          <table:table-cell table:style-name="ce159" table:number-columns-repeated="6"/>
          <table:table-cell table:style-name="ce154"/>
          <table:table-cell table:style-name="ce164" office:value-type="float" office:value="12.0672268907563" calcext:value-type="float">
            <text:p>12,07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/>
          <table:table-cell office:value-type="float" office:value="12.4307692307692" calcext:value-type="float">
            <text:p>12,43</text:p>
          </table:table-cell>
          <table:table-cell/>
          <table:table-cell office:value-type="float" office:value="31.075" calcext:value-type="float">
            <text:p>31,08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23.5" calcext:value-type="float">
            <text:p>23,5</text:p>
          </table:table-cell>
          <table:table-cell table:number-columns-repeated="7"/>
          <table:table-cell office:value-type="float" office:value="19.3422680412371" calcext:value-type="float">
            <text:p>19,3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6"/>
          <table:table-cell office:value-type="float" office:value="9.94736842105263" calcext:value-type="float">
            <text:p>9,95</text:p>
          </table:table-cell>
          <table:table-cell table:number-columns-repeated="3"/>
          <table:table-cell office:value-type="float" office:value="3.5" calcext:value-type="float">
            <text:p>3,5</text:p>
          </table:table-cell>
          <table:table-cell office:value-type="float" office:value="29.5" calcext:value-type="float">
            <text:p>29,5</text:p>
          </table:table-cell>
          <table:table-cell table:number-columns-repeated="7"/>
          <table:table-cell office:value-type="float" office:value="12.4838709677419" calcext:value-type="float">
            <text:p>12,48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6"/>
          <table:table-cell office:value-type="float" office:value="24.5" calcext:value-type="float">
            <text:p>24,5</text:p>
          </table:table-cell>
          <table:table-cell table:number-columns-repeated="4"/>
          <table:table-cell office:value-type="float" office:value="51.5" calcext:value-type="float">
            <text:p>51,5</text:p>
          </table:table-cell>
          <table:table-cell table:number-columns-repeated="7"/>
          <table:table-cell office:value-type="float" office:value="34.8846153846154" calcext:value-type="float">
            <text:p>34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table:number-columns-repeated="11"/>
          <table:table-cell office:value-type="float" office:value="75" calcext:value-type="float">
            <text:p>75</text:p>
          </table:table-cell>
          <table:table-cell table:number-columns-repeated="7"/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(vide)</text:p>
          </table:table-cell>
          <table:table-cell table:style-name="ce150"/>
          <table:table-cell table:style-name="ce160"/>
          <table:table-cell table:style-name="ce160" office:value-type="float" office:value="10.5" calcext:value-type="float">
            <text:p>10,5</text:p>
          </table:table-cell>
          <table:table-cell table:style-name="ce160"/>
          <table:table-cell table:style-name="ce160" office:value-type="float" office:value="24" calcext:value-type="float">
            <text:p>24</text:p>
          </table:table-cell>
          <table:table-cell table:style-name="ce160" office:value-type="float" office:value="10.5" calcext:value-type="float">
            <text:p>10,5</text:p>
          </table:table-cell>
          <table:table-cell table:style-name="ce160"/>
          <table:table-cell table:style-name="ce160" office:value-type="float" office:value="18.5" calcext:value-type="float">
            <text:p>18,5</text:p>
          </table:table-cell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9.5" calcext:value-type="float">
            <text:p>9,5</text:p>
          </table:table-cell>
          <table:table-cell table:style-name="ce160" table:number-columns-repeated="2"/>
          <table:table-cell table:style-name="ce160" office:value-type="float" office:value="29" calcext:value-type="float">
            <text:p>29</text:p>
          </table:table-cell>
          <table:table-cell table:style-name="ce160" office:value-type="float" office:value="15.5769230769231" calcext:value-type="float">
            <text:p>15,58</text:p>
          </table:table-cell>
          <table:table-cell table:style-name="ce160" office:value-type="float" office:value="45.3571428571429" calcext:value-type="float">
            <text:p>45,36</text:p>
          </table:table-cell>
          <table:table-cell table:style-name="ce160" office:value-type="float" office:value="13.8" calcext:value-type="float">
            <text:p>13,8</text:p>
          </table:table-cell>
          <table:table-cell table:style-name="ce160" office:value-type="float" office:value="18.5277777777778" calcext:value-type="float">
            <text:p>18,53</text:p>
          </table:table-cell>
          <table:table-cell table:style-name="ce160" office:value-type="float" office:value="6" calcext:value-type="float">
            <text:p>6</text:p>
          </table:table-cell>
          <table:table-cell table:style-name="ce156" office:value-type="float" office:value="8.5" calcext:value-type="float">
            <text:p>8,5</text:p>
          </table:table-cell>
          <table:table-cell table:style-name="ce166" office:value-type="float" office:value="20.9615384615385" calcext:value-type="float">
            <text:p>20,96</text:p>
          </table:table-cell>
        </table:table-row>
        <table:table-row table:style-name="ro1">
          <table:table-cell table:style-name="ce144" office:value-type="string" calcext:value-type="string">
            <text:p>Total Résultat</text:p>
          </table:table-cell>
          <table:table-cell table:style-name="ce151" office:value-type="float" office:value="6.5" calcext:value-type="float">
            <text:p>6,5</text:p>
          </table:table-cell>
          <table:table-cell table:style-name="ce161" office:value-type="float" office:value="10.5578947368421" calcext:value-type="float">
            <text:p>10,56</text:p>
          </table:table-cell>
          <table:table-cell table:style-name="ce161" office:value-type="float" office:value="10.5" calcext:value-type="float">
            <text:p>10,5</text:p>
          </table:table-cell>
          <table:table-cell table:style-name="ce161" office:value-type="float" office:value="24.8194444444444" calcext:value-type="float">
            <text:p>24,82</text:p>
          </table:table-cell>
          <table:table-cell table:style-name="ce161" office:value-type="float" office:value="24" calcext:value-type="float">
            <text:p>24</text:p>
          </table:table-cell>
          <table:table-cell table:style-name="ce161" office:value-type="float" office:value="10.5" calcext:value-type="float">
            <text:p>10,5</text:p>
          </table:table-cell>
          <table:table-cell table:style-name="ce161" office:value-type="float" office:value="16.6276595744681" calcext:value-type="float">
            <text:p>16,63</text:p>
          </table:table-cell>
          <table:table-cell table:style-name="ce161" office:value-type="float" office:value="18.5" calcext:value-type="float">
            <text:p>18,5</text:p>
          </table:table-cell>
          <table:table-cell table:style-name="ce161" office:value-type="float" office:value="25" calcext:value-type="float">
            <text:p>25</text:p>
          </table:table-cell>
          <table:table-cell table:style-name="ce161" office:value-type="float" office:value="9.5" calcext:value-type="float">
            <text:p>9,5</text:p>
          </table:table-cell>
          <table:table-cell table:style-name="ce161" office:value-type="float" office:value="11.0212765957447" calcext:value-type="float">
            <text:p>11,02</text:p>
          </table:table-cell>
          <table:table-cell table:style-name="ce161" office:value-type="float" office:value="42.379746835443" calcext:value-type="float">
            <text:p>42,38</text:p>
          </table:table-cell>
          <table:table-cell table:style-name="ce161" office:value-type="float" office:value="29" calcext:value-type="float">
            <text:p>29</text:p>
          </table:table-cell>
          <table:table-cell table:style-name="ce161" office:value-type="float" office:value="15.5769230769231" calcext:value-type="float">
            <text:p>15,58</text:p>
          </table:table-cell>
          <table:table-cell table:style-name="ce161" office:value-type="float" office:value="45.3571428571429" calcext:value-type="float">
            <text:p>45,36</text:p>
          </table:table-cell>
          <table:table-cell table:style-name="ce161" office:value-type="float" office:value="13.8" calcext:value-type="float">
            <text:p>13,8</text:p>
          </table:table-cell>
          <table:table-cell table:style-name="ce161" office:value-type="float" office:value="18.5277777777778" calcext:value-type="float">
            <text:p>18,53</text:p>
          </table:table-cell>
          <table:table-cell table:style-name="ce161" office:value-type="float" office:value="6" calcext:value-type="float">
            <text:p>6</text:p>
          </table:table-cell>
          <table:table-cell table:style-name="ce157" office:value-type="float" office:value="8.5" calcext:value-type="float">
            <text:p>8,5</text:p>
          </table:table-cell>
          <table:table-cell table:style-name="ce167" office:value-type="float" office:value="21.6806010928962" calcext:value-type="float">
            <text:p>21,68</text:p>
          </table:table-cell>
        </table:table-row>
      </table:table>
      <table:table table:name="Feuille2" table:style-name="ta2">
        <office:forms form:automatic-focus="false" form:apply-design-mode="false"/>
        <table:table-column table:style-name="co10" table:number-columns-repeated="4" table:default-cell-style-name="ce113"/>
        <table:table-column table:style-name="co10" table:number-columns-repeated="2" table:default-cell-style-name="ce130"/>
        <table:table-column table:style-name="co10" table:default-cell-style-name="ce129"/>
        <table:table-row table:style-name="ro1">
          <table:table-cell table:style-name="ce112" office:value-type="string" calcext:value-type="string">
            <text:p>NOM COMMUN</text:p>
          </table:table-cell>
          <table:table-cell table:style-name="ce112" office:value-type="string" calcext:value-type="string">
            <text:p>GENRE</text:p>
          </table:table-cell>
          <table:table-cell table:style-name="ce112" office:value-type="string" calcext:value-type="string">
            <text:p>ESPECE CULTIVAR</text:p>
          </table:table-cell>
          <table:table-cell table:style-name="ce112" office:value-type="string" calcext:value-type="string">
            <text:p>FAMILLES</text:p>
          </table:table-cell>
          <table:table-cell table:style-name="ce129" office:value-type="string" calcext:value-type="string">
            <text:p>ZONE</text:p>
          </table:table-cell>
          <table:table-cell table:style-name="ce129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office:value-type="string" calcext:value-type="string">
            <text:p>Forsythia rampant</text:p>
          </table:table-cell>
          <table:table-cell office:value-type="string" calcext:value-type="string">
            <text:p>Forsythia</text:p>
          </table:table-cell>
          <table:table-cell office:value-type="string" calcext:value-type="string">
            <text:p>X '<text:span text:style-name="T4">Maree d'o</text:span><text:span text:style-name="T5">r'</text:span>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14" office:value-type="string" calcext:value-type="string">
            <text:p>Fortythia nain</text:p>
          </table:table-cell>
          <table:table-cell table:style-name="ce114" office:value-type="string" calcext:value-type="string">
            <text:p>Forthythia</text:p>
          </table:table-cell>
          <table:table-cell table:style-name="ce114" office:value-type="string" calcext:value-type="string">
            <text:p>X '<text:span text:style-name="T4">Marée d'or</text:span><text:span text:style-name="T5">'</text:span></text:p>
          </table:table-cell>
          <table:table-cell table:style-name="ce114" office:value-type="string" calcext:value-type="string">
            <text:p>OLEACEE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rêne à fleur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ornus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132"/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3" calcext:value-type="float">
            <text:p>13</text:p>
          </table:table-cell>
          <table:table-cell table:style-name="ce132"/>
          <table:table-cell office:value-type="string" calcext:value-type="string">
            <text:p>8 21</text:p>
          </table:table-cell>
        </table:table-row>
        <table:table-row table:style-name="ro1">
          <table:table-cell office:value-type="string" calcext:value-type="string">
            <text:p>Frêne commun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Frêne heterophylle</text:p>
          </table:table-cell>
          <table:table-cell office:value-type="string" calcext:value-type="string">
            <text:p>Fraxinus</text:p>
          </table:table-cell>
          <table:table-cell office:value-type="string" calcext:value-type="string">
            <text:p>excelsior 'diversifolia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ilas</text:p>
          </table:table-cell>
          <table:table-cell office:value-type="string" calcext:value-type="string">
            <text:p>Syrigna </text:p>
          </table:table-cell>
          <table:table-cell office:value-type="string" calcext:value-type="string">
            <text:p>pinnatifolia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smanthe</text:p>
          </table:table-cell>
          <table:table-cell office:value-type="string" calcext:value-type="string">
            <text:p>Osmanthus</text:p>
          </table:table-cell>
          <table:table-cell office:value-type="string" calcext:value-type="string">
            <text:p>heterophyllus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 </text:p>
          </table:table-cell>
          <table:table-cell office:value-type="string" calcext:value-type="string">
            <text:p>ovalifolium 'Aureum'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btus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tchonoski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lucid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Troen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OLEACEES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Troê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e 'A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roëne commun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vulgara 'Altrovirens'</text:p>
          </table:table-cell>
          <table:table-cell office:value-type="string" calcext:value-type="string">
            <text:p>OLEACEE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roëne de Californie</text:p>
          </table:table-cell>
          <table:table-cell office:value-type="string" calcext:value-type="string">
            <text:p>Ligustrum</text:p>
          </table:table-cell>
          <table:table-cell office:value-type="string" calcext:value-type="string">
            <text:p>ovalifolium</text:p>
          </table:table-cell>
          <table:table-cell office:value-type="string" calcext:value-type="string">
            <text:p>OLEACEES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14" office:value-type="string" calcext:value-type="string">
            <text:p>Troêne panaché</text:p>
          </table:table-cell>
          <table:table-cell table:style-name="ce114" office:value-type="string" calcext:value-type="string">
            <text:p>Ligustrum ovalifolium</text:p>
          </table:table-cell>
          <table:table-cell table:style-name="ce114" office:value-type="string" calcext:value-type="string">
            <text:p> <text:span text:style-name="T4">'Aureum</text:span><text:span text:style-name="T5">'</text:span></text:p>
          </table:table-cell>
          <table:table-cell table:style-name="ce114" office:value-type="string" calcext:value-type="string">
            <text:p>OLEACEE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</table:table-row>
      </table:table>
      <table:table table:name="Feuille3" table:style-name="ta2">
        <office:forms form:automatic-focus="false" form:apply-design-mode="false"/>
        <table:table-column table:style-name="co10" table:number-columns-repeated="4" table:default-cell-style-name="ce113"/>
        <table:table-column table:style-name="co10" table:number-columns-repeated="2" table:default-cell-style-name="ce130"/>
        <table:table-column table:style-name="co10" table:default-cell-style-name="ce129"/>
        <table:table-row table:style-name="ro1">
          <table:table-cell table:style-name="ce112" office:value-type="string" calcext:value-type="string">
            <text:p>NOM COMMUN</text:p>
          </table:table-cell>
          <table:table-cell table:style-name="ce112" office:value-type="string" calcext:value-type="string">
            <text:p>GENRE</text:p>
          </table:table-cell>
          <table:table-cell table:style-name="ce112" office:value-type="string" calcext:value-type="string">
            <text:p>ESPECE CULTIVAR</text:p>
          </table:table-cell>
          <table:table-cell table:style-name="ce112" office:value-type="string" calcext:value-type="string">
            <text:p>FAMILLES</text:p>
          </table:table-cell>
          <table:table-cell table:style-name="ce129" office:value-type="string" calcext:value-type="string">
            <text:p>ZONE</text:p>
          </table:table-cell>
          <table:table-cell table:style-name="ce129" office:value-type="string" calcext:value-type="string">
            <text:p>Partie</text:p>
          </table:table-cell>
          <table:table-cell office:value-type="string" calcext:value-type="string">
            <text:p>N°</text:p>
          </table:table-cell>
        </table:table-row>
        <table:table-row table:style-name="ro1">
          <table:table-cell office:value-type="string" calcext:value-type="string">
            <text:p>Abélia</text:p>
          </table:table-cell>
          <table:table-cell office:value-type="string" calcext:value-type="string">
            <text:p>Abelia</text:p>
          </table:table-cell>
          <table:table-cell table:style-name="ce122" office:value-type="string" calcext:value-type="string">
            <text:p>grandiflor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cca</text:p>
          </table:table-cell>
          <table:table-cell office:value-type="string" calcext:value-type="string">
            <text:p>Feijoa</text:p>
          </table:table-cell>
          <table:table-cell office:value-type="string" calcext:value-type="string">
            <text:p>sellowiana</text:p>
          </table:table-cell>
          <table:table-cell office:value-type="string" calcext:value-type="string">
            <text:p>MYRT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kébia</text:p>
          </table:table-cell>
          <table:table-cell office:value-type="string" calcext:value-type="string">
            <text:p>Akebi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LARDIZABAL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zalée mollis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japon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erberis de Wilson</text:p>
          </table:table-cell>
          <table:table-cell table:style-name="ce114" office:value-type="string" calcext:value-type="string">
            <text:p>Berberis</text:p>
          </table:table-cell>
          <table:table-cell office:value-type="string" calcext:value-type="string">
            <text:p>wilsonae</text:p>
          </table:table-cell>
          <table:table-cell office:value-type="string" calcext:value-type="string">
            <text:p>BERBERID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ruyère d'hiver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carne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amelia du Japon</text:p>
          </table:table-cell>
          <table:table-cell office:value-type="string" calcext:value-type="string">
            <text:p>Camelia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yoptéris</text:p>
          </table:table-cell>
          <table:table-cell office:value-type="string" calcext:value-type="string">
            <text:p>Caryopteris</text:p>
          </table:table-cell>
          <table:table-cell office:value-type="string" calcext:value-type="string">
            <text:p>clandonensis '<text:span text:style-name="T4">Heavently Blue'</text:span></text:p>
          </table:table-cell>
          <table:table-cell office:value-type="string" calcext:value-type="string">
            <text:p>VERBE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nouiller fluo</text:p>
          </table:table-cell>
          <table:table-cell office:value-type="string" calcext:value-type="string">
            <text:p>Cornus</text:p>
          </table:table-cell>
          <table:table-cell office:value-type="string" calcext:value-type="string">
            <text:p>sanguinea '<text:span text:style-name="T4">Winter Flame</text:span><text:span text:style-name="T5">'</text:span></text:p>
          </table:table-cell>
          <table:table-cell office:value-type="string" calcext:value-type="string">
            <text:p>CORN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otoneaster à feuilles de saule</text:p>
          </table:table-cell>
          <table:table-cell office:value-type="string" calcext:value-type="string">
            <text:p>Cotoneaster</text:p>
          </table:table-cell>
          <table:table-cell office:value-type="string" calcext:value-type="string">
            <text:p>salicifoli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Diervilla</text:p>
          </table:table-cell>
          <table:table-cell office:value-type="string" calcext:value-type="string">
            <text:p>Weigelia</text:p>
          </table:table-cell>
          <table:table-cell office:value-type="string" calcext:value-type="string">
            <text:p>florida '<text:span text:style-name="T4">Variegata</text:span><text:span text:style-name="T5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rable de Cappadoce</text:p>
          </table:table-cell>
          <table:table-cell office:value-type="string" calcext:value-type="string">
            <text:p>Acer</text:p>
          </table:table-cell>
          <table:table-cell office:value-type="string" calcext:value-type="string">
            <text:p>cappadocicum '<text:span text:style-name="T4">Aureum</text:span><text:span text:style-name="T5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rable du Japon</text:p>
          </table:table-cell>
          <table:table-cell office:value-type="string" calcext:value-type="string">
            <text:p>Acer </text:p>
          </table:table-cell>
          <table:table-cell office:value-type="string" calcext:value-type="string">
            <text:p>palmtum '<text:span text:style-name="T4">Dissectum garnet</text:span><text:span text:style-name="T5">'</text:span></text:p>
          </table:table-cell>
          <table:table-cell office:value-type="string" calcext:value-type="string">
            <text:p>AC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number-columns-repeated="2" office:value-type="string" calcext:value-type="string">
            <text:p>Escallonia</text:p>
          </table:table-cell>
          <table:table-cell office:value-type="string" calcext:value-type="string">
            <text:p>X '<text:span text:style-name="T4">Donard Radiance</text:span><text:span text:style-name="T5">'</text:span></text:p>
          </table:table-cell>
          <table:table-cell office:value-type="string" calcext:value-type="string">
            <text:p>ESCALLON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aux buis à grandes feuilles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pileata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aux Cyprès doré</text:p>
          </table:table-cell>
          <table:table-cell office:value-type="string" calcext:value-type="string">
            <text:p>Chamacyparis</text:p>
          </table:table-cell>
          <table:table-cell office:value-type="string" calcext:value-type="string">
            <text:p>lawsoniana '<text:span text:style-name="T4">Stewartii</text:span><text:span text:style-name="T5">'</text:span></text:p>
          </table:table-cell>
          <table:table-cell office:value-type="string" calcext:value-type="string">
            <text:p>CUPRES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uchsia</text:p>
          </table:table-cell>
          <table:table-cell office:value-type="string" calcext:value-type="string">
            <text:p>magellanica</text:p>
          </table:table-cell>
          <table:table-cell table:style-name="ce114" office:value-type="string" calcext:value-type="string">
            <text:p> '<text:span text:style-name="T4">Ricartonii</text:span><text:span text:style-name="T5">'</text:span></text:p>
          </table:table-cell>
          <table:table-cell office:value-type="string" calcext:value-type="string">
            <text:p>ONAG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lycine de Chine</text:p>
          </table:table-cell>
          <table:table-cell office:value-type="string" calcext:value-type="string">
            <text:p>Wisteria</text:p>
          </table:table-cell>
          <table:table-cell office:value-type="string" calcext:value-type="string">
            <text:p>sinensis</text:p>
          </table:table-cell>
          <table:table-cell office:value-type="string" calcext:value-type="string">
            <text:p>FAB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asmin blanc</text:p>
          </table:table-cell>
          <table:table-cell office:value-type="string" calcext:value-type="string">
            <text:p>Jasminum</text:p>
          </table:table-cell>
          <table:table-cell office:value-type="string" calcext:value-type="string">
            <text:p>officinalis</text:p>
          </table:table-cell>
          <table:table-cell office:value-type="string" calcext:value-type="string">
            <text:p>OLE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aurier du Portugal</text:p>
          </table:table-cell>
          <table:table-cell office:value-type="string" calcext:value-type="string">
            <text:p>Prunus</text:p>
          </table:table-cell>
          <table:table-cell office:value-type="string" calcext:value-type="string">
            <text:p>lusitanica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urier tin pourpr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tinus '<text:span text:style-name="T4">Atropurpurea</text:span><text:span text:style-name="T5">'</text:span>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ucothoé</text:p>
          </table:table-cell>
          <table:table-cell office:value-type="string" calcext:value-type="string">
            <text:p>fontaniesia</text:p>
          </table:table-cell>
          <table:table-cell office:value-type="string" calcext:value-type="string">
            <text:p> '<text:span text:style-name="T4">Rainbow</text:span><text:span text:style-name="T5">'</text:span>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Mûre géante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X '<text:span text:style-name="T4">Thornless loganberry</text:span><text:span text:style-name="T5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rme pleureur</text:p>
          </table:table-cell>
          <table:table-cell office:value-type="string" calcext:value-type="string">
            <text:p>Ulmus glabra</text:p>
          </table:table-cell>
          <table:table-cell office:value-type="string" calcext:value-type="string">
            <text:p> '<text:span text:style-name="T4">Pendula</text:span><text:span text:style-name="T5">'</text:span></text:p>
          </table:table-cell>
          <table:table-cell office:value-type="string" calcext:value-type="string">
            <text:p>ULM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almier</text:p>
          </table:table-cell>
          <table:table-cell office:value-type="string" calcext:value-type="string">
            <text:p>Chamaerops</text:p>
          </table:table-cell>
          <table:table-cell office:value-type="string" calcext:value-type="string">
            <text:p>excelsa</text:p>
          </table:table-cell>
          <table:table-cell office:value-type="string" calcext:value-type="string">
            <text:p>ARE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ernettia</text:p>
          </table:table-cell>
          <table:table-cell office:value-type="string" calcext:value-type="string">
            <text:p>Pernettya</text:p>
          </table:table-cell>
          <table:table-cell office:value-type="string" calcext:value-type="string">
            <text:p>mucronata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hododendron 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Rododendron pontique</text:p>
          </table:table-cell>
          <table:table-cell office:value-type="string" calcext:value-type="string">
            <text:p>Rhododendron</text:p>
          </table:table-cell>
          <table:table-cell office:value-type="string" calcext:value-type="string">
            <text:p>ponticum</text:p>
          </table:table-cell>
          <table:table-cell office:value-type="string" calcext:value-type="string">
            <text:p>ERIC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5-26</text:p>
          </table:table-cell>
        </table:table-row>
        <table:table-row table:style-name="ro1">
          <table:table-cell office:value-type="string" calcext:value-type="string">
            <text:p>Ronce d'ornement</text:p>
          </table:table-cell>
          <table:table-cell office:value-type="string" calcext:value-type="string">
            <text:p>Rubus</text:p>
          </table:table-cell>
          <table:table-cell office:value-type="string" calcext:value-type="string">
            <text:p>tricolor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enecio</text:p>
          </table:table-cell>
          <table:table-cell office:value-type="string" calcext:value-type="string">
            <text:p>Brachygglotis</text:p>
          </table:table-cell>
          <table:table-cell office:value-type="string" calcext:value-type="string">
            <text:p>X '<text:span text:style-name="T4">Sunshine</text:span><text:span text:style-name="T5">'</text:span></text:p>
          </table:table-cell>
          <table:table-cell office:value-type="string" calcext:value-type="string">
            <text:p>ASTER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 office:value-type="string" calcext:value-type="string">
            <text:p>Stranvaesia</text:p>
          </table:table-cell>
          <table:table-cell office:value-type="string" calcext:value-type="string">
            <text:p>dawidiana '<text:span text:style-name="T4">Pallette</text:span><text:span text:style-name="T5">'</text:span></text:p>
          </table:table-cell>
          <table:table-cell office:value-type="string" calcext:value-type="string">
            <text:p>ROS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éronique</text:p>
          </table:table-cell>
          <table:table-cell office:value-type="string" calcext:value-type="string">
            <text:p>hebe </text:p>
          </table:table-cell>
          <table:table-cell office:value-type="string" calcext:value-type="string">
            <text:p>X traversii</text:p>
          </table:table-cell>
          <table:table-cell office:value-type="string" calcext:value-type="string">
            <text:p>SCROFULAR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iorne</text:p>
          </table:table-cell>
          <table:table-cell office:value-type="string" calcext:value-type="string">
            <text:p>Viburnum</text:p>
          </table:table-cell>
          <table:table-cell office:value-type="string" calcext:value-type="string">
            <text:p>X bodnantense</text:p>
          </table:table-cell>
          <table:table-cell office:value-type="string" calcext:value-type="string">
            <text:p>CAPRIFOLIACE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</table:table-row>
      </table:table>
      <table:named-expressions>
        <table:named-range table:name="Excel_BuiltIn__FilterDatabase_1" table:base-cell-address="$'Relevé Botanique'.$A$1" table:cell-range-address="$'Relevé Botanique'.$E$1:.$K$742"/>
      </table:named-expressions>
      <table:database-ranges>
        <table:database-range table:name="Relevé" table:target-range-address="'Relevé Botanique'.A1:'Relevé Botanique'.G742">
          <table:filter table:target-range-address="Feuille2.A1">
            <table:filter-and>
              <table:filter-condition table:value="Berberis" table:operator="=" table:field-number="1"/>
              <table:filter-condition table:value="Cotinus" table:operator="=" table:field-number="1"/>
            </table:filter-and>
          </table:filter>
          <table:sort>
            <table:sort-by table:field-number="0" table:data-type="automatic"/>
          </table:sort>
        </table:database-range>
        <table:database-range table:name="__Anonymous_Sheet_DB__0" table:target-range-address="'Relevé Botanique'.A1:'Relevé Botanique'.G742" table:orientation="column"/>
        <table:database-range table:name="__Anonymous_Sheet_DB__3" table:target-range-address="Feuille2.A1:Feuille2.G25"/>
        <table:database-range table:name="__Anonymous_Sheet_DB__4" table:target-range-address="Feuille3.A1:Feuille3.G34"/>
      </table:database-ranges>
      <table:data-pilot-tables>
        <table:data-pilot-table table:name="DataPilot1" table:application-data="" table:target-range-address="'Table dynamique_Relevé Botanique_1'.A1:'Table dynamique_Relevé Botanique_1'.D35" table:buttons="'Table dynamique_Relevé Botanique_1'.A1 'Table dynamique_Relevé Botanique_1'.A4 'Table dynamique_Relevé Botanique_1'.B3" table:show-filter-button="false" table:drill-down-on-double-click="false">
          <table:source-cell-range table:cell-range-address="'Relevé Botanique'.A1:'Relevé Botanique'.G742"/>
          <table:data-pilot-field table:source-field-name="Parti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ONE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0" table:display="false" table:show-details="true"/>
                <table:data-pilot-member table:name="1" table:display="true" table:show-details="true"/>
                <table:data-pilot-member table:name="2" table:display="false" table:show-details="true"/>
                <table:data-pilot-member table:name="3" table:display="false" table:show-details="true"/>
                <table:data-pilot-member table:name="4" table:display="false" table:show-details="true"/>
                <table:data-pilot-member table:name="5" table:display="false" table:show-details="true"/>
                <table:data-pilot-member table:name="6" table:display="false" table:show-details="true"/>
                <table:data-pilot-member table:name="7" table:display="false" table:show-details="true"/>
                <table:data-pilot-member table:name="8" table:display="false" table:show-details="true"/>
                <table:data-pilot-member table:name="9" table:display="false" table:show-details="true"/>
                <table:data-pilot-member table:name="10" table:display="false" table:show-details="true"/>
                <table:data-pilot-member table:name="11" table:display="false" table:show-details="true"/>
                <table:data-pilot-member table:name="12" table:display="false" table:show-details="true"/>
                <table:data-pilot-member table:name="13" table:display="false" table:show-details="true"/>
                <table:data-pilot-member table:name="14" table:display="false" table:show-details="true"/>
                <table:data-pilot-member table:name="15" table:display="false" table:show-details="true"/>
                <table:data-pilot-member table:name="16" table:display="false" table:show-details="true"/>
                <table:data-pilot-member table:name="17" table:display="false" table:show-details="true"/>
                <table:data-pilot-member table:name="18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M COMMUN" table:orientation="row" table:used-hierarchy="0" table:function="auto">
            <table:data-pilot-level table:show-empty="false" calcext:repeat-item-labels="false">
              <table:data-pilot-members>
                <table:data-pilot-member table:name="Abelia" table:display="true" table:show-details="true"/>
                <table:data-pilot-member table:name="Abélia" table:display="true" table:show-details="true"/>
                <table:data-pilot-member table:name="Abelia à grandes fleurs" table:display="true" table:show-details="true"/>
                <table:data-pilot-member table:name="Acacia de Constantinople" table:display="true" table:show-details="true"/>
                <table:data-pilot-member table:name="Acaena" table:display="true" table:show-details="true"/>
                <table:data-pilot-member table:name="Acanea" table:display="true" table:show-details="true"/>
                <table:data-pilot-member table:name="Acca" table:display="true" table:show-details="true"/>
                <table:data-pilot-member table:name="Akébia" table:display="true" table:show-details="true"/>
                <table:data-pilot-member table:name="Alaterne panaché" table:display="true" table:show-details="true"/>
                <table:data-pilot-member table:name="Alchemille" table:display="true" table:show-details="true"/>
                <table:data-pilot-member table:name="Alchenille molle" table:display="true" table:show-details="true"/>
                <table:data-pilot-member table:name="Althea" table:display="true" table:show-details="true"/>
                <table:data-pilot-member table:name="Amelanchier du Canada" table:display="true" table:show-details="true"/>
                <table:data-pilot-member table:name="Ancolie" table:display="true" table:show-details="true"/>
                <table:data-pilot-member table:name="Andromède" table:display="true" table:show-details="true"/>
                <table:data-pilot-member table:name="Andromède du Japon" table:display="true" table:show-details="true"/>
                <table:data-pilot-member table:name="Andromède en arbre" table:display="true" table:show-details="true"/>
                <table:data-pilot-member table:name="Aquillée" table:display="true" table:show-details="true"/>
                <table:data-pilot-member table:name="Arbre à papillons" table:display="true" table:show-details="true"/>
                <table:data-pilot-member table:name="Arbre à perruque" table:display="true" table:show-details="true"/>
                <table:data-pilot-member table:name="Arbre à perruque doré" table:display="true" table:show-details="true"/>
                <table:data-pilot-member table:name="Arbre à perruque pourpre" table:display="true" table:show-details="true"/>
                <table:data-pilot-member table:name="Arbre au caramel" table:display="true" table:show-details="true"/>
                <table:data-pilot-member table:name="Arbre aux 40 écus" table:display="true" table:show-details="true"/>
                <table:data-pilot-member table:name="Arbre aux faisans" table:display="true" table:show-details="true"/>
                <table:data-pilot-member table:name="Arbre aux papillons" table:display="true" table:show-details="true"/>
                <table:data-pilot-member table:name="Arbre caramel" table:display="true" table:show-details="true"/>
                <table:data-pilot-member table:name="Arbre de Judée" table:display="true" table:show-details="true"/>
                <table:data-pilot-member table:name="Arbre de la Galissonnière" table:display="true" table:show-details="true"/>
                <table:data-pilot-member table:name="Argousier" table:display="true" table:show-details="true"/>
                <table:data-pilot-member table:name="Armerie" table:display="true" table:show-details="true"/>
                <table:data-pilot-member table:name="Armérie" table:display="true" table:show-details="true"/>
                <table:data-pilot-member table:name="Aronia" table:display="true" table:show-details="true"/>
                <table:data-pilot-member table:name="Arum d'Ethiopie" table:display="true" table:show-details="true"/>
                <table:data-pilot-member table:name="Aspidic" table:display="true" table:show-details="true"/>
                <table:data-pilot-member table:name="Aster" table:display="true" table:show-details="true"/>
                <table:data-pilot-member table:name="Aster d'automne" table:display="true" table:show-details="true"/>
                <table:data-pilot-member table:name="Aster X" table:display="true" table:show-details="true"/>
                <table:data-pilot-member table:name="Astilbe" table:display="true" table:show-details="true"/>
                <table:data-pilot-member table:name="Aubépine" table:display="true" table:show-details="true"/>
                <table:data-pilot-member table:name="Aubépine blanche" table:display="true" table:show-details="true"/>
                <table:data-pilot-member table:name="Aubriète" table:display="true" table:show-details="true"/>
                <table:data-pilot-member table:name="Aucuba" table:display="true" table:show-details="true"/>
                <table:data-pilot-member table:name="Aulne" table:display="true" table:show-details="true"/>
                <table:data-pilot-member table:name="Aulne de Corse" table:display="true" table:show-details="true"/>
                <table:data-pilot-member table:name="Aulne glutineux" table:display="true" table:show-details="true"/>
                <table:data-pilot-member table:name="Avoine vivace" table:display="true" table:show-details="true"/>
                <table:data-pilot-member table:name="Azalée mollis" table:display="true" table:show-details="true"/>
                <table:data-pilot-member table:name="Bacharis à feuille d'Halimium" table:display="true" table:show-details="true"/>
                <table:data-pilot-member table:name="Bambou" table:display="true" table:show-details="true"/>
                <table:data-pilot-member table:name="Bambou doré" table:display="true" table:show-details="true"/>
                <table:data-pilot-member table:name="Bambou humble" table:display="true" table:show-details="true"/>
                <table:data-pilot-member table:name="Bambou nain" table:display="true" table:show-details="true"/>
                <table:data-pilot-member table:name="Bambou noir" table:display="true" table:show-details="true"/>
                <table:data-pilot-member table:name="Bambou sacré" table:display="true" table:show-details="true"/>
                <table:data-pilot-member table:name="Benoite" table:display="true" table:show-details="true"/>
                <table:data-pilot-member table:name="Berberis" table:display="true" table:show-details="true"/>
                <table:data-pilot-member table:name="Berberis " table:display="true" table:show-details="true"/>
                <table:data-pilot-member table:name="Berberis à feuille de buis" table:display="true" table:show-details="true"/>
                <table:data-pilot-member table:name="Berberis darwinii" table:display="true" table:show-details="true"/>
                <table:data-pilot-member table:name="Berberis de Darwin" table:display="true" table:show-details="true"/>
                <table:data-pilot-member table:name="Berberis de Wilson" table:display="true" table:show-details="true"/>
                <table:data-pilot-member table:name="Bergenia" table:display="true" table:show-details="true"/>
                <table:data-pilot-member table:name="Boule de neige" table:display="true" table:show-details="true"/>
                <table:data-pilot-member table:name="Bouleau" table:display="true" table:show-details="true"/>
                <table:data-pilot-member table:name="Bouleau à tronc noir" table:display="true" table:show-details="true"/>
                <table:data-pilot-member table:name="Bouleau blanc" table:display="true" table:show-details="true"/>
                <table:data-pilot-member table:name="Bouleau commun" table:display="true" table:show-details="true"/>
                <table:data-pilot-member table:name="Bouleau pleureur" table:display="true" table:show-details="true"/>
                <table:data-pilot-member table:name="Bouleau verruqueux" table:display="true" table:show-details="true"/>
                <table:data-pilot-member table:name="Bouleau vérruqueux" table:display="true" table:show-details="true"/>
                <table:data-pilot-member table:name="Brande" table:display="true" table:show-details="true"/>
                <table:data-pilot-member table:name="Bruyère" table:display="true" table:show-details="true"/>
                <table:data-pilot-member table:name="Bruyère " table:display="true" table:show-details="true"/>
                <table:data-pilot-member table:name="Bruyère commune" table:display="true" table:show-details="true"/>
                <table:data-pilot-member table:name="Bruyère d'hiver" table:display="true" table:show-details="true"/>
                <table:data-pilot-member table:name="Bruyère de Cornouailles" table:display="true" table:show-details="true"/>
                <table:data-pilot-member table:name="Bugle pourpre" table:display="true" table:show-details="true"/>
                <table:data-pilot-member table:name="Buis" table:display="true" table:show-details="true"/>
                <table:data-pilot-member table:name="Buis à bordure" table:display="true" table:show-details="true"/>
                <table:data-pilot-member table:name="Buisson ardent" table:display="true" table:show-details="true"/>
                <table:data-pilot-member table:name="Caliparta" table:display="true" table:show-details="true"/>
                <table:data-pilot-member table:name="Callicarpa" table:display="true" table:show-details="true"/>
                <table:data-pilot-member table:name="Calycanthus" table:display="true" table:show-details="true"/>
                <table:data-pilot-member table:name="Camelia" table:display="true" table:show-details="true"/>
                <table:data-pilot-member table:name="Camelia du Japon" table:display="true" table:show-details="true"/>
                <table:data-pilot-member table:name="Campanule" table:display="true" table:show-details="true"/>
                <table:data-pilot-member table:name="Canche" table:display="true" table:show-details="true"/>
                <table:data-pilot-member table:name="Carex" table:display="true" table:show-details="true"/>
                <table:data-pilot-member table:name="Carex doré" table:display="true" table:show-details="true"/>
                <table:data-pilot-member table:name="Caryoptéris" table:display="true" table:show-details="true"/>
                <table:data-pilot-member table:name="Catalpa" table:display="true" table:show-details="true"/>
                <table:data-pilot-member table:name="Ceanothe" table:display="true" table:show-details="true"/>
                <table:data-pilot-member table:name="Céanothe" table:display="true" table:show-details="true"/>
                <table:data-pilot-member table:name="Céanothe étalé" table:display="true" table:show-details="true"/>
                <table:data-pilot-member table:name="Cèdre de l'Atlas" table:display="true" table:show-details="true"/>
                <table:data-pilot-member table:name="Cèdre de l'Atlas bleu pleureur" table:display="true" table:show-details="true"/>
                <table:data-pilot-member table:name="Cedrèle" table:display="true" table:show-details="true"/>
                <table:data-pilot-member table:name="Cédrèle" table:display="true" table:show-details="true"/>
                <table:data-pilot-member table:name="Centaurée" table:display="true" table:show-details="true"/>
                <table:data-pilot-member table:name="Ceratostigma" table:display="true" table:show-details="true"/>
                <table:data-pilot-member table:name="Cératostigma arbustif" table:display="true" table:show-details="true"/>
                <table:data-pilot-member table:name="Ceratostigma rampant" table:display="true" table:show-details="true"/>
                <table:data-pilot-member table:name="Chalef" table:display="true" table:show-details="true"/>
                <table:data-pilot-member table:name="Chalef panaché" table:display="true" table:show-details="true"/>
                <table:data-pilot-member table:name="Charme" table:display="true" table:show-details="true"/>
                <table:data-pilot-member table:name="Charme " table:display="true" table:show-details="true"/>
                <table:data-pilot-member table:name="Charme commun" table:display="true" table:show-details="true"/>
                <table:data-pilot-member table:name="Charme fastigié" table:display="true" table:show-details="true"/>
                <table:data-pilot-member table:name="Charme houblon" table:display="true" table:show-details="true"/>
                <table:data-pilot-member table:name="Chataignier" table:display="true" table:show-details="true"/>
                <table:data-pilot-member table:name="Châtaignier" table:display="true" table:show-details="true"/>
                <table:data-pilot-member table:name="Chêne" table:display="true" table:show-details="true"/>
                <table:data-pilot-member table:name="Chêne de Hongrie" table:display="true" table:show-details="true"/>
                <table:data-pilot-member table:name="Chêne des marais" table:display="true" table:show-details="true"/>
                <table:data-pilot-member table:name="Chêne pédonculé" table:display="true" table:show-details="true"/>
                <table:data-pilot-member table:name="Chêne rouge" table:display="true" table:show-details="true"/>
                <table:data-pilot-member table:name="Chêne rouge d'Amérique" table:display="true" table:show-details="true"/>
                <table:data-pilot-member table:name="Chêne rouvre ou sessile" table:display="true" table:show-details="true"/>
                <table:data-pilot-member table:name="Chêne vert" table:display="true" table:show-details="true"/>
                <table:data-pilot-member table:name="Cheveu d'ange" table:display="true" table:show-details="true"/>
                <table:data-pilot-member table:name="Cheveux d'ange" table:display="true" table:show-details="true"/>
                <table:data-pilot-member table:name="Chevrefeuille" table:display="true" table:show-details="true"/>
                <table:data-pilot-member table:name="Chèvrefeuille" table:display="true" table:show-details="true"/>
                <table:data-pilot-member table:name="Chevrefeuille d'hiver" table:display="true" table:show-details="true"/>
                <table:data-pilot-member table:name="Cinéraire maritime" table:display="true" table:show-details="true"/>
                <table:data-pilot-member table:name="Ciste" table:display="true" table:show-details="true"/>
                <table:data-pilot-member table:name="Ciste tomateux ou blanc" table:display="true" table:show-details="true"/>
                <table:data-pilot-member table:name="Clerodendron" table:display="true" table:show-details="true"/>
                <table:data-pilot-member table:name="Cognassier à fleurs" table:display="true" table:show-details="true"/>
                <table:data-pilot-member table:name="Cognassier du Japon" table:display="true" table:show-details="true"/>
                <table:data-pilot-member table:name="Copalme d'Amérique" table:display="true" table:show-details="true"/>
                <table:data-pilot-member table:name="Corête du Japon" table:display="true" table:show-details="true"/>
                <table:data-pilot-member table:name="Cornouiller" table:display="true" table:show-details="true"/>
                <table:data-pilot-member table:name="Cornouiller " table:display="true" table:show-details="true"/>
                <table:data-pilot-member table:name="Cornouiller à bois jaune" table:display="true" table:show-details="true"/>
                <table:data-pilot-member table:name="Cornouiller à bois rouge" table:display="true" table:show-details="true"/>
                <table:data-pilot-member table:name="Cornouiller à étage" table:display="true" table:show-details="true"/>
                <table:data-pilot-member table:name="Cornouiller blanc" table:display="true" table:show-details="true"/>
                <table:data-pilot-member table:name="Cornouiller fluo" table:display="true" table:show-details="true"/>
                <table:data-pilot-member table:name="Cornouiller mâle" table:display="true" table:show-details="true"/>
                <table:data-pilot-member table:name="Cornus blanc" table:display="true" table:show-details="true"/>
                <table:data-pilot-member table:name="Coronille" table:display="true" table:show-details="true"/>
                <table:data-pilot-member table:name="Corylopsis" table:display="true" table:show-details="true"/>
                <table:data-pilot-member table:name="Cotoneaster" table:display="true" table:show-details="true"/>
                <table:data-pilot-member table:name="Cotoneaster à feuilles de saule" table:display="true" table:show-details="true"/>
                <table:data-pilot-member table:name="Cotoneaster à files de Saule" table:display="true" table:show-details="true"/>
                <table:data-pilot-member table:name="Cotoneaster horizontal" table:display="true" table:show-details="true"/>
                <table:data-pilot-member table:name="Cotoneaster rampant" table:display="true" table:show-details="true"/>
                <table:data-pilot-member table:name="Coudrier" table:display="true" table:show-details="true"/>
                <table:data-pilot-member table:name="Crocosmia" table:display="true" table:show-details="true"/>
                <table:data-pilot-member table:name="Cryptoméria du Japon" table:display="true" table:show-details="true"/>
                <table:data-pilot-member table:name="Cyprès" table:display="true" table:show-details="true"/>
                <table:data-pilot-member table:name="Cyprès bleu de l'Arizona" table:display="true" table:show-details="true"/>
                <table:data-pilot-member table:name="Cyprès chauve" table:display="true" table:show-details="true"/>
                <table:data-pilot-member table:name="Cyprès de lambert doré" table:display="true" table:show-details="true"/>
                <table:data-pilot-member table:name="Cyprès de leyland " table:display="true" table:show-details="true"/>
                <table:data-pilot-member table:name="Cyprès de leyland doré" table:display="true" table:show-details="true"/>
                <table:data-pilot-member table:name="Cyprès de Provence" table:display="true" table:show-details="true"/>
                <table:data-pilot-member table:name="Cyprès florentin" table:display="true" table:show-details="true"/>
                <table:data-pilot-member table:name="Cytise" table:display="true" table:show-details="true"/>
                <table:data-pilot-member table:name="Cytise faux ébenier" table:display="true" table:show-details="true"/>
                <table:data-pilot-member table:name="Daphné odorant" table:display="true" table:show-details="true"/>
                <table:data-pilot-member table:name="Désespoir des peintres" table:display="true" table:show-details="true"/>
                <table:data-pilot-member table:name="Deutzia" table:display="true" table:show-details="true"/>
                <table:data-pilot-member table:name="Deutzia nain" table:display="true" table:show-details="true"/>
                <table:data-pilot-member table:name="Deutzia rose" table:display="true" table:show-details="true"/>
                <table:data-pilot-member table:name="Diervilla" table:display="true" table:show-details="true"/>
                <table:data-pilot-member table:name="Diervilla pourpre" table:display="true" table:show-details="true"/>
                <table:data-pilot-member table:name="Dosmodium" table:display="true" table:show-details="true"/>
                <table:data-pilot-member table:name="Eleagnus " table:display="true" table:show-details="true"/>
                <table:data-pilot-member table:name="Eleagnus panaché" table:display="true" table:show-details="true"/>
                <table:data-pilot-member table:name="Eléagnus panaché" table:display="true" table:show-details="true"/>
                <table:data-pilot-member table:name="Enkianthus" table:display="true" table:show-details="true"/>
                <table:data-pilot-member table:name="Ephemère de Virginie" table:display="true" table:show-details="true"/>
                <table:data-pilot-member table:name="Epicea bleu de Koster" table:display="true" table:show-details="true"/>
                <table:data-pilot-member table:name="Epicea bleu du Colorado" table:display="true" table:show-details="true"/>
                <table:data-pilot-member table:name="Epicea conique" table:display="true" table:show-details="true"/>
                <table:data-pilot-member table:name="Epicea de Noël" table:display="true" table:show-details="true"/>
                <table:data-pilot-member table:name="Epicea de Sitka" table:display="true" table:show-details="true"/>
                <table:data-pilot-member table:name="Epicea nain" table:display="true" table:show-details="true"/>
                <table:data-pilot-member table:name="Epicea rampant" table:display="true" table:show-details="true"/>
                <table:data-pilot-member table:name="Epine vinette" table:display="true" table:show-details="true"/>
                <table:data-pilot-member table:name="Erable" table:display="true" table:show-details="true"/>
                <table:data-pilot-member table:name="Erable à feuille de platane" table:display="true" table:show-details="true"/>
                <table:data-pilot-member table:name="Erable champêtre" table:display="true" table:show-details="true"/>
                <table:data-pilot-member table:name="Erable de Cappadoce" table:display="true" table:show-details="true"/>
                <table:data-pilot-member table:name="Erable du Japon" table:display="true" table:show-details="true"/>
                <table:data-pilot-member table:name="Erable globuleux" table:display="true" table:show-details="true"/>
                <table:data-pilot-member table:name="Erable japonais à bois rouge" table:display="true" table:show-details="true"/>
                <table:data-pilot-member table:name="Erable japonais lacinié pourpre" table:display="true" table:show-details="true"/>
                <table:data-pilot-member table:name="Erable lacinié" table:display="true" table:show-details="true"/>
                <table:data-pilot-member table:name="Erable pourpre" table:display="true" table:show-details="true"/>
                <table:data-pilot-member table:name="Erable pyramidal lacinier" table:display="true" table:show-details="true"/>
                <table:data-pilot-member table:name="Erable rose" table:display="true" table:show-details="true"/>
                <table:data-pilot-member table:name="Erable sycomore" table:display="true" table:show-details="true"/>
                <table:data-pilot-member table:name="Erable sycomore pourpre" table:display="true" table:show-details="true"/>
                <table:data-pilot-member table:name="Escallonia" table:display="true" table:show-details="true"/>
                <table:data-pilot-member table:name="Eulalie" table:display="true" table:show-details="true"/>
                <table:data-pilot-member table:name="Euphorbe à feuille de myrte" table:display="true" table:show-details="true"/>
                <table:data-pilot-member table:name="Euvonymus coloré" table:display="true" table:show-details="true"/>
                <table:data-pilot-member table:name="Faux acacia" table:display="true" table:show-details="true"/>
                <table:data-pilot-member table:name="Faux buis à grandes feuilles" table:display="true" table:show-details="true"/>
                <table:data-pilot-member table:name="Faux cypres" table:display="true" table:show-details="true"/>
                <table:data-pilot-member table:name="Faux cyprés" table:display="true" table:show-details="true"/>
                <table:data-pilot-member table:name="Faux Cyprès" table:display="true" table:show-details="true"/>
                <table:data-pilot-member table:name="Faux cyprès " table:display="true" table:show-details="true"/>
                <table:data-pilot-member table:name="Faux cyprès à feuille de bruyère" table:display="true" table:show-details="true"/>
                <table:data-pilot-member table:name="Faux cyprès à fils dorés" table:display="true" table:show-details="true"/>
                <table:data-pilot-member table:name="Faux cypres bleu" table:display="true" table:show-details="true"/>
                <table:data-pilot-member table:name="Faux cyprès de Lawson" table:display="true" table:show-details="true"/>
                <table:data-pilot-member table:name="Faux Cyprès doré" table:display="true" table:show-details="true"/>
                <table:data-pilot-member table:name="Faux cyprès filiforme" table:display="true" table:show-details="true"/>
                <table:data-pilot-member table:name="Faux cyprès nain" table:display="true" table:show-details="true"/>
                <table:data-pilot-member table:name="Faux cyprès nain doré" table:display="true" table:show-details="true"/>
                <table:data-pilot-member table:name="Fétuque bleu" table:display="true" table:show-details="true"/>
                <table:data-pilot-member table:name="Fétuque bleue" table:display="true" table:show-details="true"/>
                <table:data-pilot-member table:name="Fetuque grise" table:display="true" table:show-details="true"/>
                <table:data-pilot-member table:name="Févier d'Amérique" table:display="true" table:show-details="true"/>
                <table:data-pilot-member table:name="Fleur des Elfes" table:display="true" table:show-details="true"/>
                <table:data-pilot-member table:name="Fleur des Elfes pourpre" table:display="true" table:show-details="true"/>
                <table:data-pilot-member table:name="Forsythia rampant" table:display="true" table:show-details="true"/>
                <table:data-pilot-member table:name="Fortythia nain" table:display="true" table:show-details="true"/>
                <table:data-pilot-member table:name="Fougère" table:display="true" table:show-details="true"/>
                <table:data-pilot-member table:name="Fougère japonaise" table:display="true" table:show-details="true"/>
                <table:data-pilot-member table:name="Frémontodendron" table:display="true" table:show-details="true"/>
                <table:data-pilot-member table:name="Frêne à fleur" table:display="true" table:show-details="true"/>
                <table:data-pilot-member table:name="Frêne commun" table:display="true" table:show-details="true"/>
                <table:data-pilot-member table:name="Frêne heterophylle" table:display="true" table:show-details="true"/>
                <table:data-pilot-member table:name="Fuchsia" table:display="true" table:show-details="true"/>
                <table:data-pilot-member table:name="Fuchsia jaune du Cap" table:display="true" table:show-details="true"/>
                <table:data-pilot-member table:name="Fuchsia rustique" table:display="true" table:show-details="true"/>
                <table:data-pilot-member table:name="Fusain" table:display="true" table:show-details="true"/>
                <table:data-pilot-member table:name="Fusain à bordure" table:display="true" table:show-details="true"/>
                <table:data-pilot-member table:name="Fusain à petites feuilles" table:display="true" table:show-details="true"/>
                <table:data-pilot-member table:name="Fusain ailé" table:display="true" table:show-details="true"/>
                <table:data-pilot-member table:name="Fusain d'Europe" table:display="true" table:show-details="true"/>
                <table:data-pilot-member table:name="Fusain doré" table:display="true" table:show-details="true"/>
                <table:data-pilot-member table:name="Fusain du Japon" table:display="true" table:show-details="true"/>
                <table:data-pilot-member table:name="Fusain nain panaché" table:display="true" table:show-details="true"/>
                <table:data-pilot-member table:name="Fusain panaché" table:display="true" table:show-details="true"/>
                <table:data-pilot-member table:name="Fusain rampant" table:display="true" table:show-details="true"/>
                <table:data-pilot-member table:name="Fusain rampant doré" table:display="true" table:show-details="true"/>
                <table:data-pilot-member table:name="Galane " table:display="true" table:show-details="true"/>
                <table:data-pilot-member table:name="Garrya" table:display="true" table:show-details="true"/>
                <table:data-pilot-member table:name="Gaultheria arbustive" table:display="true" table:show-details="true"/>
                <table:data-pilot-member table:name="Genêt" table:display="true" table:show-details="true"/>
                <table:data-pilot-member table:name="Genêt à balai" table:display="true" table:show-details="true"/>
                <table:data-pilot-member table:name="Genêt d'Espagne" table:display="true" table:show-details="true"/>
                <table:data-pilot-member table:name="Genet de Syrie" table:display="true" table:show-details="true"/>
                <table:data-pilot-member table:name="Genêt rampant" table:display="true" table:show-details="true"/>
                <table:data-pilot-member table:name="Genevrier" table:display="true" table:show-details="true"/>
                <table:data-pilot-member table:name="Genévrier" table:display="true" table:show-details="true"/>
                <table:data-pilot-member table:name="Genévrier à feuille de tamaris" table:display="true" table:show-details="true"/>
                <table:data-pilot-member table:name="Genevrier commun" table:display="true" table:show-details="true"/>
                <table:data-pilot-member table:name="Genevrier d'Irlande" table:display="true" table:show-details="true"/>
                <table:data-pilot-member table:name="Genévrier de Virginie" table:display="true" table:show-details="true"/>
                <table:data-pilot-member table:name="Genevrier doré rampant" table:display="true" table:show-details="true"/>
                <table:data-pilot-member table:name="Genevrier érigé" table:display="true" table:show-details="true"/>
                <table:data-pilot-member table:name="Genevrier rampant" table:display="true" table:show-details="true"/>
                <table:data-pilot-member table:name="Genévrier rampant" table:display="true" table:show-details="true"/>
                <table:data-pilot-member table:name="Genevrier tapissant" table:display="true" table:show-details="true"/>
                <table:data-pilot-member table:name="Géranium " table:display="true" table:show-details="true"/>
                <table:data-pilot-member table:name="Géranium sanguin" table:display="true" table:show-details="true"/>
                <table:data-pilot-member table:name="Glycine de Chine" table:display="true" table:show-details="true"/>
                <table:data-pilot-member table:name="Gommier" table:display="true" table:show-details="true"/>
                <table:data-pilot-member table:name="Grande bruyère d'hiver" table:display="true" table:show-details="true"/>
                <table:data-pilot-member table:name="Grande pervenche" table:display="true" table:show-details="true"/>
                <table:data-pilot-member table:name="Grenadier" table:display="true" table:show-details="true"/>
                <table:data-pilot-member table:name="Grenadier à fleurs" table:display="true" table:show-details="true"/>
                <table:data-pilot-member table:name="Grevillée à feuilles de romarin" table:display="true" table:show-details="true"/>
                <table:data-pilot-member table:name="Griseline" table:display="true" table:show-details="true"/>
                <table:data-pilot-member table:name="Groseiller à fleurs" table:display="true" table:show-details="true"/>
                <table:data-pilot-member table:name="Gunnéra" table:display="true" table:show-details="true"/>
                <table:data-pilot-member table:name="Hamamélis" table:display="true" table:show-details="true"/>
                <table:data-pilot-member table:name="Hammamélis" table:display="true" table:show-details="true"/>
                <table:data-pilot-member table:name="Hélianthème" table:display="true" table:show-details="true"/>
                <table:data-pilot-member table:name="Hellebore foetide" table:display="true" table:show-details="true"/>
                <table:data-pilot-member table:name="Hellebore orientale" table:display="true" table:show-details="true"/>
                <table:data-pilot-member table:name="Helxine" table:display="true" table:show-details="true"/>
                <table:data-pilot-member table:name="Herbe aux chats" table:display="true" table:show-details="true"/>
                <table:data-pilot-member table:name="Hêtre" table:display="true" table:show-details="true"/>
                <table:data-pilot-member table:name="Hêtre commun" table:display="true" table:show-details="true"/>
                <table:data-pilot-member table:name="Hortensia" table:display="true" table:show-details="true"/>
                <table:data-pilot-member table:name="Hortensia à feuille de chêne" table:display="true" table:show-details="true"/>
                <table:data-pilot-member table:name="Hortensia à fleurs plates" table:display="true" table:show-details="true"/>
                <table:data-pilot-member table:name="Hortensia à grosses fleurs" table:display="true" table:show-details="true"/>
                <table:data-pilot-member table:name="Hortensia panaché " table:display="true" table:show-details="true"/>
                <table:data-pilot-member table:name="Hortensia paniculé" table:display="true" table:show-details="true"/>
                <table:data-pilot-member table:name="Hortensia précieux" table:display="true" table:show-details="true"/>
                <table:data-pilot-member table:name="Hosta" table:display="true" table:show-details="true"/>
                <table:data-pilot-member table:name="Houx" table:display="true" table:show-details="true"/>
                <table:data-pilot-member table:name="Houx à petites feuilles" table:display="true" table:show-details="true"/>
                <table:data-pilot-member table:name="Houx commun" table:display="true" table:show-details="true"/>
                <table:data-pilot-member table:name="If" table:display="true" table:show-details="true"/>
                <table:data-pilot-member table:name="If doré semi étalé" table:display="true" table:show-details="true"/>
                <table:data-pilot-member table:name="If hybride" table:display="true" table:show-details="true"/>
                <table:data-pilot-member table:name="Imperata" table:display="true" table:show-details="true"/>
                <table:data-pilot-member table:name="Iris des jardins" table:display="true" table:show-details="true"/>
                <table:data-pilot-member table:name="Jasmin blanc" table:display="true" table:show-details="true"/>
                <table:data-pilot-member table:name="Kolwitzia" table:display="true" table:show-details="true"/>
                <table:data-pilot-member table:name="Lamier" table:display="true" table:show-details="true"/>
                <table:data-pilot-member table:name="Laurier d'Alexandrie" table:display="true" table:show-details="true"/>
                <table:data-pilot-member table:name="Laurier du Portugal" table:display="true" table:show-details="true"/>
                <table:data-pilot-member table:name="Laurier étalé" table:display="true" table:show-details="true"/>
                <table:data-pilot-member table:name="Laurier palme" table:display="true" table:show-details="true"/>
                <table:data-pilot-member table:name="Laurier palme rampant" table:display="true" table:show-details="true"/>
                <table:data-pilot-member table:name="Laurier rose" table:display="true" table:show-details="true"/>
                <table:data-pilot-member table:name="Laurier sauce" table:display="true" table:show-details="true"/>
                <table:data-pilot-member table:name="Laurier tin" table:display="true" table:show-details="true"/>
                <table:data-pilot-member table:name="Laurier tin blanc" table:display="true" table:show-details="true"/>
                <table:data-pilot-member table:name="Laurier tin pourpre" table:display="true" table:show-details="true"/>
                <table:data-pilot-member table:name="Lavande" table:display="true" table:show-details="true"/>
                <table:data-pilot-member table:name="Lavandin" table:display="true" table:show-details="true"/>
                <table:data-pilot-member table:name="Lavatère rose" table:display="true" table:show-details="true"/>
                <table:data-pilot-member table:name="Leucothoe" table:display="true" table:show-details="true"/>
                <table:data-pilot-member table:name="Leucothoé" table:display="true" table:show-details="true"/>
                <table:data-pilot-member table:name="Leucothoe arc en ciel" table:display="true" table:show-details="true"/>
                <table:data-pilot-member table:name="Liane à kiwi" table:display="true" table:show-details="true"/>
                <table:data-pilot-member table:name="Lierre arbustif" table:display="true" table:show-details="true"/>
                <table:data-pilot-member table:name="Lierre des bois" table:display="true" table:show-details="true"/>
                <table:data-pilot-member table:name="Lilas" table:display="true" table:show-details="true"/>
                <table:data-pilot-member table:name="Lilas des Indes" table:display="true" table:show-details="true"/>
                <table:data-pilot-member table:name="Lin pourpre de Nvelle Zelande" table:display="true" table:show-details="true"/>
                <table:data-pilot-member table:name="Lis d'un jour" table:display="true" table:show-details="true"/>
                <table:data-pilot-member table:name="Liseron de Maurétanie" table:display="true" table:show-details="true"/>
                <table:data-pilot-member table:name="Lupin" table:display="true" table:show-details="true"/>
                <table:data-pilot-member table:name="Luzule" table:display="true" table:show-details="true"/>
                <table:data-pilot-member table:name="Luzule des bois" table:display="true" table:show-details="true"/>
                <table:data-pilot-member table:name="Lysimaque naine dorée" table:display="true" table:show-details="true"/>
                <table:data-pilot-member table:name="Lysimaque rampante" table:display="true" table:show-details="true"/>
                <table:data-pilot-member table:name="Magnolia" table:display="true" table:show-details="true"/>
                <table:data-pilot-member table:name="Magnolia étoilé" table:display="true" table:show-details="true"/>
                <table:data-pilot-member table:name="Mahoberberis" table:display="true" table:show-details="true"/>
                <table:data-pilot-member table:name="Mahonia" table:display="true" table:show-details="true"/>
                <table:data-pilot-member table:name="Mahonia du Japon" table:display="true" table:show-details="true"/>
                <table:data-pilot-member table:name="Mahonia hybride" table:display="true" table:show-details="true"/>
                <table:data-pilot-member table:name="Maronnier blanc" table:display="true" table:show-details="true"/>
                <table:data-pilot-member table:name="Marronnier rouge" table:display="true" table:show-details="true"/>
                <table:data-pilot-member table:name="Mauve en arbre" table:display="true" table:show-details="true"/>
                <table:data-pilot-member table:name="Meleze d'Europe" table:display="true" table:show-details="true"/>
                <table:data-pilot-member table:name="Menthe panachée" table:display="true" table:show-details="true"/>
                <table:data-pilot-member table:name="Merisier" table:display="true" table:show-details="true"/>
                <table:data-pilot-member table:name="Millepertuis" table:display="true" table:show-details="true"/>
                <table:data-pilot-member table:name="Millepertuis arbustif" table:display="true" table:show-details="true"/>
                <table:data-pilot-member table:name="Millepertuis perfolié" table:display="true" table:show-details="true"/>
                <table:data-pilot-member table:name="Milpertuis arbustif" table:display="true" table:show-details="true"/>
                <table:data-pilot-member table:name="Mimosa d'hiver" table:display="true" table:show-details="true"/>
                <table:data-pilot-member table:name="Mimosa de Constantinople" table:display="true" table:show-details="true"/>
                <table:data-pilot-member table:name="Mûre géante" table:display="true" table:show-details="true"/>
                <table:data-pilot-member table:name="Murier blanc" table:display="true" table:show-details="true"/>
                <table:data-pilot-member table:name="Myrte" table:display="true" table:show-details="true"/>
                <table:data-pilot-member table:name="Myrte naine" table:display="true" table:show-details="true"/>
                <table:data-pilot-member table:name="Nandina" table:display="true" table:show-details="true"/>
                <table:data-pilot-member table:name="Nandina naine" table:display="true" table:show-details="true"/>
                <table:data-pilot-member table:name="Noisetier" table:display="true" table:show-details="true"/>
                <table:data-pilot-member table:name="Noisetier pourpre" table:display="true" table:show-details="true"/>
                <table:data-pilot-member table:name="Noyer" table:display="true" table:show-details="true"/>
                <table:data-pilot-member table:name="Noyer commun" table:display="true" table:show-details="true"/>
                <table:data-pilot-member table:name="Olearia" table:display="true" table:show-details="true"/>
                <table:data-pilot-member table:name="Olivier" table:display="true" table:show-details="true"/>
                <table:data-pilot-member table:name="Ophiopogon" table:display="true" table:show-details="true"/>
                <table:data-pilot-member table:name="Oranger doré du Mexique" table:display="true" table:show-details="true"/>
                <table:data-pilot-member table:name="Oranger du Mexique" table:display="true" table:show-details="true"/>
                <table:data-pilot-member table:name="Origan doré" table:display="true" table:show-details="true"/>
                <table:data-pilot-member table:name="Orme" table:display="true" table:show-details="true"/>
                <table:data-pilot-member table:name="Orme champêtre fastigié" table:display="true" table:show-details="true"/>
                <table:data-pilot-member table:name="Orme de Sibérie" table:display="true" table:show-details="true"/>
                <table:data-pilot-member table:name="Orme pleureur" table:display="true" table:show-details="true"/>
                <table:data-pilot-member table:name="Orpin" table:display="true" table:show-details="true"/>
                <table:data-pilot-member table:name="Osier" table:display="true" table:show-details="true"/>
                <table:data-pilot-member table:name="Osmanthe" table:display="true" table:show-details="true"/>
                <table:data-pilot-member table:name="Osmanthe panaché" table:display="true" table:show-details="true"/>
                <table:data-pilot-member table:name="Pachysandra" table:display="true" table:show-details="true"/>
                <table:data-pilot-member table:name="Pachysandra panaché" table:display="true" table:show-details="true"/>
                <table:data-pilot-member table:name="Pachyssandra" table:display="true" table:show-details="true"/>
                <table:data-pilot-member table:name="Palmier" table:display="true" table:show-details="true"/>
                <table:data-pilot-member table:name="Pavot d'Orient" table:display="true" table:show-details="true"/>
                <table:data-pilot-member table:name="Pavot rose" table:display="true" table:show-details="true"/>
                <table:data-pilot-member table:name="Pavot rouge" table:display="true" table:show-details="true"/>
                <table:data-pilot-member table:name="Pennisetum" table:display="true" table:show-details="true"/>
                <table:data-pilot-member table:name="Pensée" table:display="true" table:show-details="true"/>
                <table:data-pilot-member table:name="Pernettia" table:display="true" table:show-details="true"/>
                <table:data-pilot-member table:name="Pernettya" table:display="true" table:show-details="true"/>
                <table:data-pilot-member table:name="Perowskia" table:display="true" table:show-details="true"/>
                <table:data-pilot-member table:name="Pervenche" table:display="true" table:show-details="true"/>
                <table:data-pilot-member table:name="Petite pervenche" table:display="true" table:show-details="true"/>
                <table:data-pilot-member table:name="Peuplier d'Italie" table:display="true" table:show-details="true"/>
                <table:data-pilot-member table:name="Phlox divariqué" table:display="true" table:show-details="true"/>
                <table:data-pilot-member table:name="Phlox mousse" table:display="true" table:show-details="true"/>
                <table:data-pilot-member table:name="Photinia" table:display="true" table:show-details="true"/>
                <table:data-pilot-member table:name="Photinier" table:display="true" table:show-details="true"/>
                <table:data-pilot-member table:name="physocarpus" table:display="true" table:show-details="true"/>
                <table:data-pilot-member table:name="Pied d'Alouette" table:display="true" table:show-details="true"/>
                <table:data-pilot-member table:name="Pin de Monterey" table:display="true" table:show-details="true"/>
                <table:data-pilot-member table:name="Pin des montagnes" table:display="true" table:show-details="true"/>
                <table:data-pilot-member table:name="Pin japonais" table:display="true" table:show-details="true"/>
                <table:data-pilot-member table:name="Pin japonais à ombrelle" table:display="true" table:show-details="true"/>
                <table:data-pilot-member table:name="Pin nain" table:display="true" table:show-details="true"/>
                <table:data-pilot-member table:name="Pin noir" table:display="true" table:show-details="true"/>
                <table:data-pilot-member table:name="Pin noir d'Autriche" table:display="true" table:show-details="true"/>
                <table:data-pilot-member table:name="Pin parasol" table:display="true" table:show-details="true"/>
                <table:data-pilot-member table:name="Pin sylvestre" table:display="true" table:show-details="true"/>
                <table:data-pilot-member table:name="Pittosphore" table:display="true" table:show-details="true"/>
                <table:data-pilot-member table:name="Pittosphore nain" table:display="true" table:show-details="true"/>
                <table:data-pilot-member table:name="Pittospore" table:display="true" table:show-details="true"/>
                <table:data-pilot-member table:name="Pittospore maculé" table:display="true" table:show-details="true"/>
                <table:data-pilot-member table:name="Pittospore tenue panachée" table:display="true" table:show-details="true"/>
                <table:data-pilot-member table:name="Pittosporum" table:display="true" table:show-details="true"/>
                <table:data-pilot-member table:name="Pivoine en arbre" table:display="true" table:show-details="true"/>
                <table:data-pilot-member table:name="Plaqueminier" table:display="true" table:show-details="true"/>
                <table:data-pilot-member table:name="Platane à feuilles d'érable" table:display="true" table:show-details="true"/>
                <table:data-pilot-member table:name="Platane d'Orient" table:display="true" table:show-details="true"/>
                <table:data-pilot-member table:name="Pommier" table:display="true" table:show-details="true"/>
                <table:data-pilot-member table:name="Pommier à fleurs" table:display="true" table:show-details="true"/>
                <table:data-pilot-member table:name="Pommier arbustif" table:display="true" table:show-details="true"/>
                <table:data-pilot-member table:name="Pommier pleureux pourpre" table:display="true" table:show-details="true"/>
                <table:data-pilot-member table:name="Potentille" table:display="true" table:show-details="true"/>
                <table:data-pilot-member table:name="Potentille orangé" table:display="true" table:show-details="true"/>
                <table:data-pilot-member table:name="Potentille rouge" table:display="true" table:show-details="true"/>
                <table:data-pilot-member table:name="Pourpier de mer" table:display="true" table:show-details="true"/>
                <table:data-pilot-member table:name="Primevère des Jardins" table:display="true" table:show-details="true"/>
                <table:data-pilot-member table:name="Prostanthera" table:display="true" table:show-details="true"/>
                <table:data-pilot-member table:name="Pruche de l'ouest" table:display="true" table:show-details="true"/>
                <table:data-pilot-member table:name="Prunier de Pissard" table:display="true" table:show-details="true"/>
                <table:data-pilot-member table:name="Prunier myrobolan" table:display="true" table:show-details="true"/>
                <table:data-pilot-member table:name="Raphiolepis" table:display="true" table:show-details="true"/>
                <table:data-pilot-member table:name="Rhaphiolepis" table:display="true" table:show-details="true"/>
                <table:data-pilot-member table:name="Rhodo orange" table:display="true" table:show-details="true"/>
                <table:data-pilot-member table:name="Rhodo panaché" table:display="true" table:show-details="true"/>
                <table:data-pilot-member table:name="Rhododendron" table:display="true" table:show-details="true"/>
                <table:data-pilot-member table:name="Rhododendron " table:display="true" table:show-details="true"/>
                <table:data-pilot-member table:name="Rince bouteille" table:display="true" table:show-details="true"/>
                <table:data-pilot-member table:name="Robinier" table:display="true" table:show-details="true"/>
                <table:data-pilot-member table:name="Robinier " table:display="true" table:show-details="true"/>
                <table:data-pilot-member table:name="Robinier à feuille de mimosa" table:display="true" table:show-details="true"/>
                <table:data-pilot-member table:name="Rodgersia" table:display="true" table:show-details="true"/>
                <table:data-pilot-member table:name="Rododendron pontique" table:display="true" table:show-details="true"/>
                <table:data-pilot-member table:name="Romarin rampant" table:display="true" table:show-details="true"/>
                <table:data-pilot-member table:name="Ronce d'ornement" table:display="true" table:show-details="true"/>
                <table:data-pilot-member table:name="Ronce laciniée" table:display="true" table:show-details="true"/>
                <table:data-pilot-member table:name="Rose trémière" table:display="true" table:show-details="true"/>
                <table:data-pilot-member table:name="Rosier" table:display="true" table:show-details="true"/>
                <table:data-pilot-member table:name="Rosier  sarmenteux" table:display="true" table:show-details="true"/>
                <table:data-pilot-member table:name="Rosier botanique" table:display="true" table:show-details="true"/>
                <table:data-pilot-member table:name="Rosier buisson" table:display="true" table:show-details="true"/>
                <table:data-pilot-member table:name="Rosier pleureur" table:display="true" table:show-details="true"/>
                <table:data-pilot-member table:name="Rosier rugueux" table:display="true" table:show-details="true"/>
                <table:data-pilot-member table:name="Sagine" table:display="true" table:show-details="true"/>
                <table:data-pilot-member table:name="Santoline" table:display="true" table:show-details="true"/>
                <table:data-pilot-member table:name="Sapin de douglas" table:display="true" table:show-details="true"/>
                <table:data-pilot-member table:name="Sapin du Colorado" table:display="true" table:show-details="true"/>
                <table:data-pilot-member table:name="Sarcococca" table:display="true" table:show-details="true"/>
                <table:data-pilot-member table:name="Sauge arbustive rose" table:display="true" table:show-details="true"/>
                <table:data-pilot-member table:name="Sauge de Jérusalem" table:display="true" table:show-details="true"/>
                <table:data-pilot-member table:name="Sauge officinale" table:display="true" table:show-details="true"/>
                <table:data-pilot-member table:name="Sauge vivace" table:display="true" table:show-details="true"/>
                <table:data-pilot-member table:name="Saule" table:display="true" table:show-details="true"/>
                <table:data-pilot-member table:name="Saule coloré" table:display="true" table:show-details="true"/>
                <table:data-pilot-member table:name="Saule marsault" table:display="true" table:show-details="true"/>
                <table:data-pilot-member table:name="Saule nain pourpre" table:display="true" table:show-details="true"/>
                <table:data-pilot-member table:name="Saule nain rose" table:display="true" table:show-details="true"/>
                <table:data-pilot-member table:name="Saule pourpre nain" table:display="true" table:show-details="true"/>
                <table:data-pilot-member table:name="Saule tortueux" table:display="true" table:show-details="true"/>
                <table:data-pilot-member table:name="Saules marsault" table:display="true" table:show-details="true"/>
                <table:data-pilot-member table:name="Sedum" table:display="true" table:show-details="true"/>
                <table:data-pilot-member table:name="Sédum" table:display="true" table:show-details="true"/>
                <table:data-pilot-member table:name="Sedum spectabile" table:display="true" table:show-details="true"/>
                <table:data-pilot-member table:name="Senecio" table:display="true" table:show-details="true"/>
                <table:data-pilot-member table:name="Sequöia" table:display="true" table:show-details="true"/>
                <table:data-pilot-member table:name="Sequoïa pleureur" table:display="true" table:show-details="true"/>
                <table:data-pilot-member table:name="Seringat" table:display="true" table:show-details="true"/>
                <table:data-pilot-member table:name="Sesbania" table:display="true" table:show-details="true"/>
                <table:data-pilot-member table:name="Skimmia du Japon" table:display="true" table:show-details="true"/>
                <table:data-pilot-member table:name="Sophora du Japon" table:display="true" table:show-details="true"/>
                <table:data-pilot-member table:name="Sorbaria à flles de sorbier" table:display="true" table:show-details="true"/>
                <table:data-pilot-member table:name="Sorbier des oiseleurs" table:display="true" table:show-details="true"/>
                <table:data-pilot-member table:name="Spirea blanche" table:display="true" table:show-details="true"/>
                <table:data-pilot-member table:name="Spirée" table:display="true" table:show-details="true"/>
                <table:data-pilot-member table:name="Spirée &quot;Anthony Waterer&quot;" table:display="true" table:show-details="true"/>
                <table:data-pilot-member table:name="Spirée blanche" table:display="true" table:show-details="true"/>
                <table:data-pilot-member table:name="Spirée de thunbergii" table:display="true" table:show-details="true"/>
                <table:data-pilot-member table:name="Spirée dorée" table:display="true" table:show-details="true"/>
                <table:data-pilot-member table:name="Spirée Japonnaise" table:display="true" table:show-details="true"/>
                <table:data-pilot-member table:name="Spiree japonnaise " table:display="true" table:show-details="true"/>
                <table:data-pilot-member table:name="Spiree japonnaise panachée" table:display="true" table:show-details="true"/>
                <table:data-pilot-member table:name="Spirée rouge" table:display="true" table:show-details="true"/>
                <table:data-pilot-member table:name="Stephanandra" table:display="true" table:show-details="true"/>
                <table:data-pilot-member table:name="Stranvaesia" table:display="true" table:show-details="true"/>
                <table:data-pilot-member table:name="Sumac de Virginie" table:display="true" table:show-details="true"/>
                <table:data-pilot-member table:name="Sureau" table:display="true" table:show-details="true"/>
                <table:data-pilot-member table:name="Sureau lacinié doré" table:display="true" table:show-details="true"/>
                <table:data-pilot-member table:name="Sureau pourpre" table:display="true" table:show-details="true"/>
                <table:data-pilot-member table:name="Symphorine" table:display="true" table:show-details="true"/>
                <table:data-pilot-member table:name="Symphorine blanche" table:display="true" table:show-details="true"/>
                <table:data-pilot-member table:name="Symphorine rampante" table:display="true" table:show-details="true"/>
                <table:data-pilot-member table:name="Symphorine rose" table:display="true" table:show-details="true"/>
                <table:data-pilot-member table:name="Thlaspi" table:display="true" table:show-details="true"/>
                <table:data-pilot-member table:name="Thuya" table:display="true" table:show-details="true"/>
                <table:data-pilot-member table:name="Thuya de Chine" table:display="true" table:show-details="true"/>
                <table:data-pilot-member table:name="Thuya doré" table:display="true" table:show-details="true"/>
                <table:data-pilot-member table:name="Thuya du Canada doré" table:display="true" table:show-details="true"/>
                <table:data-pilot-member table:name="Thuya géant" table:display="true" table:show-details="true"/>
                <table:data-pilot-member table:name="Thuya nain" table:display="true" table:show-details="true"/>
                <table:data-pilot-member table:name="Tiarella" table:display="true" table:show-details="true"/>
                <table:data-pilot-member table:name="Tilleuil argenté" table:display="true" table:show-details="true"/>
                <table:data-pilot-member table:name="Tilleuil de Hollande" table:display="true" table:show-details="true"/>
                <table:data-pilot-member table:name="Troene" table:display="true" table:show-details="true"/>
                <table:data-pilot-member table:name="Troêne commun" table:display="true" table:show-details="true"/>
                <table:data-pilot-member table:name="Troëne commun" table:display="true" table:show-details="true"/>
                <table:data-pilot-member table:name="Troëne de Californie" table:display="true" table:show-details="true"/>
                <table:data-pilot-member table:name="Troêne panaché" table:display="true" table:show-details="true"/>
                <table:data-pilot-member table:name="Tulipier de Virginie" table:display="true" table:show-details="true"/>
                <table:data-pilot-member table:name="Valériane des jardins" table:display="true" table:show-details="true"/>
                <table:data-pilot-member table:name="Véronique" table:display="true" table:show-details="true"/>
                <table:data-pilot-member table:name="Véronique " table:display="true" table:show-details="true"/>
                <table:data-pilot-member table:name="Véronique à fleur de gentiane" table:display="true" table:show-details="true"/>
                <table:data-pilot-member table:name="Véronique blanche" table:display="true" table:show-details="true"/>
                <table:data-pilot-member table:name="Véronique en épis" table:display="true" table:show-details="true"/>
                <table:data-pilot-member table:name="Véronique rose" table:display="true" table:show-details="true"/>
                <table:data-pilot-member table:name="Véronique verte" table:display="true" table:show-details="true"/>
                <table:data-pilot-member table:name="Viburnum" table:display="true" table:show-details="true"/>
                <table:data-pilot-member table:name="Viorne" table:display="true" table:show-details="true"/>
                <table:data-pilot-member table:name="Viorne à files ridées" table:display="true" table:show-details="true"/>
                <table:data-pilot-member table:name="Viorne à floraison hivernale" table:display="true" table:show-details="true"/>
                <table:data-pilot-member table:name="Viorne chocolat" table:display="true" table:show-details="true"/>
                <table:data-pilot-member table:name="Viorne d'Hillier" table:display="true" table:show-details="true"/>
                <table:data-pilot-member table:name="Viorne de David" table:display="true" table:show-details="true"/>
                <table:data-pilot-member table:name="Weigelia" table:display="true" table:show-details="true"/>
                <table:data-pilot-member table:name="Weigelia panaché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data" table:used-hierarchy="0" table:function="count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Table dynamique_Table dynamique_Relevé Botanique_1_1'.A1:'Table dynamique_Table dynamique_Relevé Botanique_1_1'.U11" table:buttons="'Table dynamique_Table dynamique_Relevé Botanique_1_1'.A1 'Table dynamique_Table dynamique_Relevé Botanique_1_1'.A4 'Table dynamique_Table dynamique_Relevé Botanique_1_1'.B3" table:show-filter-button="false" table:drill-down-on-double-click="false">
          <table:source-cell-range table:cell-range-address="'Relevé Botanique'.A1:'Relevé Botanique'.G742"/>
          <table:data-pilot-field table:source-field-name="ESPECE CULTIVAR" table:orientation="page" table:used-hierarchy="0" table:function="auto" loext:ignore-selected-page="true" table:selected-page=" 'Arnold red' ">
            <table:data-pilot-level table:show-empty="false" calcext:repeat-item-labels="false">
              <table:data-pilot-members>
                <table:data-pilot-member table:name=" 'Arnold red' " table:display="true" table:show-details="true"/>
                <table:data-pilot-member table:name=" 'Aureum'" table:display="true" table:show-details="true"/>
                <table:data-pilot-member table:name=" 'Coloratus'" table:display="true" table:show-details="true"/>
                <table:data-pilot-member table:name=" 'Dart's red'" table:display="true" table:show-details="true"/>
                <table:data-pilot-member table:name=" 'Donard radiance'" table:display="true" table:show-details="true"/>
                <table:data-pilot-member table:name=" 'Emerald and Gold'" table:display="true" table:show-details="true"/>
                <table:data-pilot-member table:name=" 'Fastigiata'" table:display="true" table:show-details="true"/>
                <table:data-pilot-member table:name=" 'Garnettii'" table:display="true" table:show-details="true"/>
                <table:data-pilot-member table:name=" 'Gold flame'" table:display="true" table:show-details="true"/>
                <table:data-pilot-member table:name=" 'pendula'" table:display="true" table:show-details="true"/>
                <table:data-pilot-member table:name=" 'Pink Cloud'" table:display="true" table:show-details="true"/>
                <table:data-pilot-member table:name=" 'Porlock'" table:display="true" table:show-details="true"/>
                <table:data-pilot-member table:name=" 'Rainbow'" table:display="true" table:show-details="true"/>
                <table:data-pilot-member table:name=" 'Ricartonii'" table:display="true" table:show-details="true"/>
                <table:data-pilot-member table:name=" 'Rosanna'" table:display="true" table:show-details="true"/>
                <table:data-pilot-member table:name=" 'skogholm'" table:display="true" table:show-details="true"/>
                <table:data-pilot-member table:name=" abies" table:display="true" table:show-details="true"/>
                <table:data-pilot-member table:name=" avellana" table:display="true" table:show-details="true"/>
                <table:data-pilot-member table:name=" japonica 'Flore Pleno'" table:display="true" table:show-details="true"/>
                <table:data-pilot-member table:name=" officinalis &quot;Pointe du Raz&quot;" table:display="true" table:show-details="true"/>
                <table:data-pilot-member table:name=" pendula" table:display="true" table:show-details="true"/>
                <table:data-pilot-member table:name=" pseudoplatanus" table:display="true" table:show-details="true"/>
                <table:data-pilot-member table:name=" sitchensis" table:display="true" table:show-details="true"/>
                <table:data-pilot-member table:name=" tinus" table:display="true" table:show-details="true"/>
                <table:data-pilot-member table:name="&quot;Miss Winder&quot;" table:display="true" table:show-details="true"/>
                <table:data-pilot-member table:name="&quot;Rheingold&quot;" table:display="true" table:show-details="true"/>
                <table:data-pilot-member table:name="&quot;Victoria&quot; " table:display="true" table:show-details="true"/>
                <table:data-pilot-member table:name="abies &quot;Nidiformus&quot;" table:display="true" table:show-details="true"/>
                <table:data-pilot-member table:name="acaulis" table:display="true" table:show-details="true"/>
                <table:data-pilot-member table:name="acerifolia" table:display="true" table:show-details="true"/>
                <table:data-pilot-member table:name="aethiopica " table:display="true" table:show-details="true"/>
                <table:data-pilot-member table:name="alaternusArgenteovariegatus" table:display="true" table:show-details="true"/>
                <table:data-pilot-member table:name="alba" table:display="true" table:show-details="true"/>
                <table:data-pilot-member table:name="alba 'Elegantissima'" table:display="true" table:show-details="true"/>
                <table:data-pilot-member table:name="alba 'Gouchaultii'" table:display="true" table:show-details="true"/>
                <table:data-pilot-member table:name="albidus" table:display="true" table:show-details="true"/>
                <table:data-pilot-member table:name="albus" table:display="true" table:show-details="true"/>
                <table:data-pilot-member table:name="albus 'white hedge'" table:display="true" table:show-details="true"/>
                <table:data-pilot-member table:name="alopecuroïdes" table:display="true" table:show-details="true"/>
                <table:data-pilot-member table:name="altaclenensis'" table:display="true" table:show-details="true"/>
                <table:data-pilot-member table:name="amabilis" table:display="true" table:show-details="true"/>
                <table:data-pilot-member table:name="anagyroïdes" table:display="true" table:show-details="true"/>
                <table:data-pilot-member table:name="andersoniana 'Osprey'" table:display="true" table:show-details="true"/>
                <table:data-pilot-member table:name="angustifolia 'Hid Cote'" table:display="true" table:show-details="true"/>
                <table:data-pilot-member table:name="angyroïdes" table:display="true" table:show-details="true"/>
                <table:data-pilot-member table:name="Anthony Waterer'" table:display="true" table:show-details="true"/>
                <table:data-pilot-member table:name="aquifolium" table:display="true" table:show-details="true"/>
                <table:data-pilot-member table:name="arborescens 'Annabelle'" table:display="true" table:show-details="true"/>
                <table:data-pilot-member table:name="arbutifolia" table:display="true" table:show-details="true"/>
                <table:data-pilot-member table:name="arguta" table:display="true" table:show-details="true"/>
                <table:data-pilot-member table:name="arizona 'Glauca'" table:display="true" table:show-details="true"/>
                <table:data-pilot-member table:name="aspera 'Villosa'" table:display="true" table:show-details="true"/>
                <table:data-pilot-member table:name="atalus" table:display="true" table:show-details="true"/>
                <table:data-pilot-member table:name="atlantica" table:display="true" table:show-details="true"/>
                <table:data-pilot-member table:name="atlantica &quot;Glauca pendula&quot;" table:display="true" table:show-details="true"/>
                <table:data-pilot-member table:name="atriplicifolia" table:display="true" table:show-details="true"/>
                <table:data-pilot-member table:name="aucuparia" table:display="true" table:show-details="true"/>
                <table:data-pilot-member table:name="aureocaulis" table:display="true" table:show-details="true"/>
                <table:data-pilot-member table:name="avellana" table:display="true" table:show-details="true"/>
                <table:data-pilot-member table:name="avium" table:display="true" table:show-details="true"/>
                <table:data-pilot-member table:name="baccata" table:display="true" table:show-details="true"/>
                <table:data-pilot-member table:name="baccata 'Standishii'" table:display="true" table:show-details="true"/>
                <table:data-pilot-member table:name="baccata &quot;Dovastonii Aurea&quot;" table:display="true" table:show-details="true"/>
                <table:data-pilot-member table:name="betulus" table:display="true" table:show-details="true"/>
                <table:data-pilot-member table:name="betulus 'Fastigiata'" table:display="true" table:show-details="true"/>
                <table:data-pilot-member table:name="bignonioïdes" table:display="true" table:show-details="true"/>
                <table:data-pilot-member table:name="biloba" table:display="true" table:show-details="true"/>
                <table:data-pilot-member table:name="bodineri 'Profusion'" table:display="true" table:show-details="true"/>
                <table:data-pilot-member table:name="bodinieri 'Giraldii'" table:display="true" table:show-details="true"/>
                <table:data-pilot-member table:name="bodinieri &quot;Profusion&quot;" table:display="true" table:show-details="true"/>
                <table:data-pilot-member table:name="buchnaanii" table:display="true" table:show-details="true"/>
                <table:data-pilot-member table:name="buisson à fleurs groupées" table:display="true" table:show-details="true"/>
                <table:data-pilot-member table:name="bungeii" table:display="true" table:show-details="true"/>
                <table:data-pilot-member table:name="buxifolia" table:display="true" table:show-details="true"/>
                <table:data-pilot-member table:name="buxifolia 'Nana'" table:display="true" table:show-details="true"/>
                <table:data-pilot-member table:name="californicum" table:display="true" table:show-details="true"/>
                <table:data-pilot-member table:name="campanulatus" table:display="true" table:show-details="true"/>
                <table:data-pilot-member table:name="campestris" table:display="true" table:show-details="true"/>
                <table:data-pilot-member table:name="canadensis" table:display="true" table:show-details="true"/>
                <table:data-pilot-member table:name="candidula" table:display="true" table:show-details="true"/>
                <table:data-pilot-member table:name="capensis" table:display="true" table:show-details="true"/>
                <table:data-pilot-member table:name="cappadocicum 'Aureum'" table:display="true" table:show-details="true"/>
                <table:data-pilot-member table:name="caprea" table:display="true" table:show-details="true"/>
                <table:data-pilot-member table:name="caprea (capés)" table:display="true" table:show-details="true"/>
                <table:data-pilot-member table:name="carlesi 'Aureum'" table:display="true" table:show-details="true"/>
                <table:data-pilot-member table:name="carnea" table:display="true" table:show-details="true"/>
                <table:data-pilot-member table:name="carnea 'aurea" table:display="true" table:show-details="true"/>
                <table:data-pilot-member table:name="carnea 'Patrick'" table:display="true" table:show-details="true"/>
                <table:data-pilot-member table:name="carnea 'Springwood White'" table:display="true" table:show-details="true"/>
                <table:data-pilot-member table:name="carnea cecilia M. Beal" table:display="true" table:show-details="true"/>
                <table:data-pilot-member table:name="carpinifolia" table:display="true" table:show-details="true"/>
                <table:data-pilot-member table:name="ceracifera" table:display="true" table:show-details="true"/>
                <table:data-pilot-member table:name="ceracifera 'nigra'" table:display="true" table:show-details="true"/>
                <table:data-pilot-member table:name="cerris" table:display="true" table:show-details="true"/>
                <table:data-pilot-member table:name="cespitosa" table:display="true" table:show-details="true"/>
                <table:data-pilot-member table:name="chamaecyparissus" table:display="true" table:show-details="true"/>
                <table:data-pilot-member table:name="chinensis" table:display="true" table:show-details="true"/>
                <table:data-pilot-member table:name="chinensis 'Pfitzeriana Aurea'" table:display="true" table:show-details="true"/>
                <table:data-pilot-member table:name="chinensis 'Pfitzeriana'" table:display="true" table:show-details="true"/>
                <table:data-pilot-member table:name="cinerea 'Tricolor'" table:display="true" table:show-details="true"/>
                <table:data-pilot-member table:name="citrinus 'splendens'" table:display="true" table:show-details="true"/>
                <table:data-pilot-member table:name="clandonensis 'Heavently Blue'" table:display="true" table:show-details="true"/>
                <table:data-pilot-member table:name="cneorum" table:display="true" table:show-details="true"/>
                <table:data-pilot-member table:name="coggygria" table:display="true" table:show-details="true"/>
                <table:data-pilot-member table:name="coggygria 'Grace'" table:display="true" table:show-details="true"/>
                <table:data-pilot-member table:name="coggygria 'Royal pourpre'" table:display="true" table:show-details="true"/>
                <table:data-pilot-member table:name="colurna" table:display="true" table:show-details="true"/>
                <table:data-pilot-member table:name="communis" table:display="true" table:show-details="true"/>
                <table:data-pilot-member table:name="communis 'Compressa'" table:display="true" table:show-details="true"/>
                <table:data-pilot-member table:name="communis 'Hibernica'" table:display="true" table:show-details="true"/>
                <table:data-pilot-member table:name="communis 'Tarentina'" table:display="true" table:show-details="true"/>
                <table:data-pilot-member table:name="communis &quot;Hibernica&quot;" table:display="true" table:show-details="true"/>
                <table:data-pilot-member table:name="communis &quot;Phitzeriana Aurea&quot;" table:display="true" table:show-details="true"/>
                <table:data-pilot-member table:name="communis &quot;Sentinel&quot;" table:display="true" table:show-details="true"/>
                <table:data-pilot-member table:name="compestris" table:display="true" table:show-details="true"/>
                <table:data-pilot-member table:name="concolor" table:display="true" table:show-details="true"/>
                <table:data-pilot-member table:name="controversa" table:display="true" table:show-details="true"/>
                <table:data-pilot-member table:name="controversa 'Variegata'" table:display="true" table:show-details="true"/>
                <table:data-pilot-member table:name="cordata" table:display="true" table:show-details="true"/>
                <table:data-pilot-member table:name="cordifolia" table:display="true" table:show-details="true"/>
                <table:data-pilot-member table:name="corluna" table:display="true" table:show-details="true"/>
                <table:data-pilot-member table:name="coronarius" table:display="true" table:show-details="true"/>
                <table:data-pilot-member table:name="crenata&quot;convexa&quot;" table:display="true" table:show-details="true"/>
                <table:data-pilot-member table:name="cuneata" table:display="true" table:show-details="true"/>
                <table:data-pilot-member table:name="cylindrica 'Red Baron'" table:display="true" table:show-details="true"/>
                <table:data-pilot-member table:name="damnerii 'Radicans'" table:display="true" table:show-details="true"/>
                <table:data-pilot-member table:name="darleyensis" table:display="true" table:show-details="true"/>
                <table:data-pilot-member table:name="darwinii" table:display="true" table:show-details="true"/>
                <table:data-pilot-member table:name="davidii" table:display="true" table:show-details="true"/>
                <table:data-pilot-member table:name="davidii 'Pink delight'" table:display="true" table:show-details="true"/>
                <table:data-pilot-member table:name="dawidiana 'Pallette'" table:display="true" table:show-details="true"/>
                <table:data-pilot-member table:name="dealbata" table:display="true" table:show-details="true"/>
                <table:data-pilot-member table:name="decidua" table:display="true" table:show-details="true"/>
                <table:data-pilot-member table:name="dellilianus" table:display="true" table:show-details="true"/>
                <table:data-pilot-member table:name="densiflora &quot;umbraculifera&quot;" table:display="true" table:show-details="true"/>
                <table:data-pilot-member table:name="distichum" table:display="true" table:show-details="true"/>
                <table:data-pilot-member table:name="divaricata" table:display="true" table:show-details="true"/>
                <table:data-pilot-member table:name="domestica" table:display="true" table:show-details="true"/>
                <table:data-pilot-member table:name="domestica 'Firepower'" table:display="true" table:show-details="true"/>
                <table:data-pilot-member table:name="doorenbosii 'Mother of Pearl'" table:display="true" table:show-details="true"/>
                <table:data-pilot-member table:name="douglasii" table:display="true" table:show-details="true"/>
                <table:data-pilot-member table:name="ebbengei 'Coastal Gold'" table:display="true" table:show-details="true"/>
                <table:data-pilot-member table:name="ebbengei 'Gilt Hedje'" table:display="true" table:show-details="true"/>
                <table:data-pilot-member table:name="ebbengei 'Limelight'" table:display="true" table:show-details="true"/>
                <table:data-pilot-member table:name="elata 'aurea'" table:display="true" table:show-details="true"/>
                <table:data-pilot-member table:name="elliptica" table:display="true" table:show-details="true"/>
                <table:data-pilot-member table:name="emerus" table:display="true" table:show-details="true"/>
                <table:data-pilot-member table:name="erythrosora" table:display="true" table:show-details="true"/>
                <table:data-pilot-member table:name="europea" table:display="true" table:show-details="true"/>
                <table:data-pilot-member table:name="europeus" table:display="true" table:show-details="true"/>
                <table:data-pilot-member table:name="excelsa" table:display="true" table:show-details="true"/>
                <table:data-pilot-member table:name="excelsa 'midiformus'" table:display="true" table:show-details="true"/>
                <table:data-pilot-member table:name="excelsior" table:display="true" table:show-details="true"/>
                <table:data-pilot-member table:name="excelsior 'diversifolia'" table:display="true" table:show-details="true"/>
                <table:data-pilot-member table:name="faassenii 'Six Hill's Giant'" table:display="true" table:show-details="true"/>
                <table:data-pilot-member table:name="flagellifera" table:display="true" table:show-details="true"/>
                <table:data-pilot-member table:name="florida" table:display="true" table:show-details="true"/>
                <table:data-pilot-member table:name="florida 'Variegata'" table:display="true" table:show-details="true"/>
                <table:data-pilot-member table:name="florida &quot;Purpurea Nana&quot;" table:display="true" table:show-details="true"/>
                <table:data-pilot-member table:name="floridus" table:display="true" table:show-details="true"/>
                <table:data-pilot-member table:name="foetidus" table:display="true" table:show-details="true"/>
                <table:data-pilot-member table:name="fontanasiana &quot;Rainbow&quot;" table:display="true" table:show-details="true"/>
                <table:data-pilot-member table:name="fontanesiana" table:display="true" table:show-details="true"/>
                <table:data-pilot-member table:name="fontanesiana 'Rainbow'" table:display="true" table:show-details="true"/>
                <table:data-pilot-member table:name="fontaniasa 'raimbow'" table:display="true" table:show-details="true"/>
                <table:data-pilot-member table:name="Formosa" table:display="true" table:show-details="true"/>
                <table:data-pilot-member table:name="formosa 'Forestii'" table:display="true" table:show-details="true"/>
                <table:data-pilot-member table:name="Fortunei 'coloratus'" table:display="true" table:show-details="true"/>
                <table:data-pilot-member table:name="fortunei 'Dart's blanket'" table:display="true" table:show-details="true"/>
                <table:data-pilot-member table:name="fortunei 'Emerald and gold'" table:display="true" table:show-details="true"/>
                <table:data-pilot-member table:name="fortuneï 'Emerald and Gold'" table:display="true" table:show-details="true"/>
                <table:data-pilot-member table:name="fortunei 'Sunspot'" table:display="true" table:show-details="true"/>
                <table:data-pilot-member table:name="fortunei 'Wide Brim'" table:display="true" table:show-details="true"/>
                <table:data-pilot-member table:name="fortuneii 'Esmerald'n Gold'" table:display="true" table:show-details="true"/>
                <table:data-pilot-member table:name="frainetto" table:display="true" table:show-details="true"/>
                <table:data-pilot-member table:name="franchetii" table:display="true" table:show-details="true"/>
                <table:data-pilot-member table:name="franchetti" table:display="true" table:show-details="true"/>
                <table:data-pilot-member table:name="fructicosa" table:display="true" table:show-details="true"/>
                <table:data-pilot-member table:name="fruticosa &quot;Marion Red&quot;" table:display="true" table:show-details="true"/>
                <table:data-pilot-member table:name="fruticosa &quot;Tangerine&quot;" table:display="true" table:show-details="true"/>
                <table:data-pilot-member table:name="fruticosia" table:display="true" table:show-details="true"/>
                <table:data-pilot-member table:name="Fuchsia magellanica" table:display="true" table:show-details="true"/>
                <table:data-pilot-member table:name="gentianoïdes" table:display="true" table:show-details="true"/>
                <table:data-pilot-member table:name="germanica" table:display="true" table:show-details="true"/>
                <table:data-pilot-member table:name="giganteum &quot;Pendulan&quot;" table:display="true" table:show-details="true"/>
                <table:data-pilot-member table:name="glauca" table:display="true" table:show-details="true"/>
                <table:data-pilot-member table:name="glauca 'Conica'" table:display="true" table:show-details="true"/>
                <table:data-pilot-member table:name="glutinosa" table:display="true" table:show-details="true"/>
                <table:data-pilot-member table:name="gracilis" table:display="true" table:show-details="true"/>
                <table:data-pilot-member table:name="grahami" table:display="true" table:show-details="true"/>
                <table:data-pilot-member table:name="granatum" table:display="true" table:show-details="true"/>
                <table:data-pilot-member table:name="grandiflora" table:display="true" table:show-details="true"/>
                <table:data-pilot-member table:name="grandifrora" table:display="true" table:show-details="true"/>
                <table:data-pilot-member table:name="griseum" table:display="true" table:show-details="true"/>
                <table:data-pilot-member table:name="gunnii" table:display="true" table:show-details="true"/>
                <table:data-pilot-member table:name="halimifolium" table:display="true" table:show-details="true"/>
                <table:data-pilot-member table:name="halinus" table:display="true" table:show-details="true"/>
                <table:data-pilot-member table:name="helix" table:display="true" table:show-details="true"/>
                <table:data-pilot-member table:name="helix 'Conglomerata'" table:display="true" table:show-details="true"/>
                <table:data-pilot-member table:name="heteriophylla" table:display="true" table:show-details="true"/>
                <table:data-pilot-member table:name="heteromalla 'Nepal Beauty'" table:display="true" table:show-details="true"/>
                <table:data-pilot-member table:name="heterophyllus" table:display="true" table:show-details="true"/>
                <table:data-pilot-member table:name="heterophyllus &quot;Tricolor&quot;" table:display="true" table:show-details="true"/>
                <table:data-pilot-member table:name="hippocastanum" table:display="true" table:show-details="true"/>
                <table:data-pilot-member table:name="hispanica" table:display="true" table:show-details="true"/>
                <table:data-pilot-member table:name="hookeriana" table:display="true" table:show-details="true"/>
                <table:data-pilot-member table:name="horizontalis" table:display="true" table:show-details="true"/>
                <table:data-pilot-member table:name="humilis" table:display="true" table:show-details="true"/>
                <table:data-pilot-member table:name="hybride" table:display="true" table:show-details="true"/>
                <table:data-pilot-member table:name="hybride pacific" table:display="true" table:show-details="true"/>
                <table:data-pilot-member table:name="ilex" table:display="true" table:show-details="true"/>
                <table:data-pilot-member table:name="impressus 'Puget blue'" table:display="true" table:show-details="true"/>
                <table:data-pilot-member table:name="incisa" table:display="true" table:show-details="true"/>
                <table:data-pilot-member table:name="indica" table:display="true" table:show-details="true"/>
                <table:data-pilot-member table:name="integra 'Hakuro Nishiki'" table:display="true" table:show-details="true"/>
                <table:data-pilot-member table:name="japonica" table:display="true" table:show-details="true"/>
                <table:data-pilot-member table:name="japonica 'anthony waterer'" table:display="true" table:show-details="true"/>
                <table:data-pilot-member table:name="japonica 'anthony waterer&quot;" table:display="true" table:show-details="true"/>
                <table:data-pilot-member table:name="japonica 'Chinensis'" table:display="true" table:show-details="true"/>
                <table:data-pilot-member table:name="japonica 'Gold flame'" table:display="true" table:show-details="true"/>
                <table:data-pilot-member table:name="japonica 'halliana'" table:display="true" table:show-details="true"/>
                <table:data-pilot-member table:name="japonica 'La Débutante'" table:display="true" table:show-details="true"/>
                <table:data-pilot-member table:name="japonica 'Mountain fire'" table:display="true" table:show-details="true"/>
                <table:data-pilot-member table:name="japonica 'Picta'" table:display="true" table:show-details="true"/>
                <table:data-pilot-member table:name="japonica 'Ploeniflora'" table:display="true" table:show-details="true"/>
                <table:data-pilot-member table:name="japonica 'Rotundifolia'" table:display="true" table:show-details="true"/>
                <table:data-pilot-member table:name="japonica 'shirobana'" table:display="true" table:show-details="true"/>
                <table:data-pilot-member table:name="japonica 'Vilmoriana'" table:display="true" table:show-details="true"/>
                <table:data-pilot-member table:name="japonica &quot;Rubra&quot;" table:display="true" table:show-details="true"/>
                <table:data-pilot-member table:name="japonica Anthony Waterer" table:display="true" table:show-details="true"/>
                <table:data-pilot-member table:name="japonicum" table:display="true" table:show-details="true"/>
                <table:data-pilot-member table:name="japonicus" table:display="true" table:show-details="true"/>
                <table:data-pilot-member table:name="japonicus 'Microphillus'" table:display="true" table:show-details="true"/>
                <table:data-pilot-member table:name="japonicus 'Président Gauthier'" table:display="true" table:show-details="true"/>
                <table:data-pilot-member table:name="jonceum" table:display="true" table:show-details="true"/>
                <table:data-pilot-member table:name="julianae" table:display="true" table:show-details="true"/>
                <table:data-pilot-member table:name="julibrissin" table:display="true" table:show-details="true"/>
                <table:data-pilot-member table:name="julibrissin 'Ombrella'" table:display="true" table:show-details="true"/>
                <table:data-pilot-member table:name="kousa" table:display="true" table:show-details="true"/>
                <table:data-pilot-member table:name="lactea" table:display="true" table:show-details="true"/>
                <table:data-pilot-member table:name="lancifolia" table:display="true" table:show-details="true"/>
                <table:data-pilot-member table:name="laucerasus 'Dart's Low's Green'" table:display="true" table:show-details="true"/>
                <table:data-pilot-member table:name="laurocerasus" table:display="true" table:show-details="true"/>
                <table:data-pilot-member table:name="laurocerasus 'Otto Luyken'" table:display="true" table:show-details="true"/>
                <table:data-pilot-member table:name="laurocerasus 'Rotundifolia'" table:display="true" table:show-details="true"/>
                <table:data-pilot-member table:name="laurocerasus 'Zabeliana'" table:display="true" table:show-details="true"/>
                <table:data-pilot-member table:name="lawsoniama &quot;minima glauca&quot;" table:display="true" table:show-details="true"/>
                <table:data-pilot-member table:name="lawsoniana" table:display="true" table:show-details="true"/>
                <table:data-pilot-member table:name="lawsoniana 'Columnaris'" table:display="true" table:show-details="true"/>
                <table:data-pilot-member table:name="lawsoniana 'elwoodi'" table:display="true" table:show-details="true"/>
                <table:data-pilot-member table:name="lawsoniana 'Elwoodii'" table:display="true" table:show-details="true"/>
                <table:data-pilot-member table:name="Lawsoniana 'Erecta Viridis" table:display="true" table:show-details="true"/>
                <table:data-pilot-member table:name="lawsoniana 'Minima Glauca'" table:display="true" table:show-details="true"/>
                <table:data-pilot-member table:name="lawsoniana 'Stewartii'" table:display="true" table:show-details="true"/>
                <table:data-pilot-member table:name="lawsoniana &quot;Ellwoodii&quot;" table:display="true" table:show-details="true"/>
                <table:data-pilot-member table:name="lawsoniana &quot;Minima Glauca&quot;" table:display="true" table:show-details="true"/>
                <table:data-pilot-member table:name="lawsoniana&quot;Colummaris&quot;" table:display="true" table:show-details="true"/>
                <table:data-pilot-member table:name="leylandi" table:display="true" table:show-details="true"/>
                <table:data-pilot-member table:name="leylandi &quot;Castelwellan gold&quot;" table:display="true" table:show-details="true"/>
                <table:data-pilot-member table:name="littoralis" table:display="true" table:show-details="true"/>
                <table:data-pilot-member table:name="lotus" table:display="true" table:show-details="true"/>
                <table:data-pilot-member table:name="lucidum" table:display="true" table:show-details="true"/>
                <table:data-pilot-member table:name="lusitanica" table:display="true" table:show-details="true"/>
                <table:data-pilot-member table:name="lydia" table:display="true" table:show-details="true"/>
                <table:data-pilot-member table:name="macrocephalum" table:display="true" table:show-details="true"/>
                <table:data-pilot-member table:name="macrocrapa &quot;Lutea&quot;" table:display="true" table:show-details="true"/>
                <table:data-pilot-member table:name="macrophylla" table:display="true" table:show-details="true"/>
                <table:data-pilot-member table:name="macrophylla 'Chaperon rouge'" table:display="true" table:show-details="true"/>
                <table:data-pilot-member table:name="macrophylla 'grahamii'" table:display="true" table:show-details="true"/>
                <table:data-pilot-member table:name="macrophylla 'Tricolor'" table:display="true" table:show-details="true"/>
                <table:data-pilot-member table:name="maculatum 'Beacon &quot;Silver'" table:display="true" table:show-details="true"/>
                <table:data-pilot-member table:name="magellanica" table:display="true" table:show-details="true"/>
                <table:data-pilot-member table:name="major 'Variegata'" table:display="true" table:show-details="true"/>
                <table:data-pilot-member table:name="manicata" table:display="true" table:show-details="true"/>
                <table:data-pilot-member table:name="Marie Simon'" table:display="true" table:show-details="true"/>
                <table:data-pilot-member table:name="maritima" table:display="true" table:show-details="true"/>
                <table:data-pilot-member table:name="mas" table:display="true" table:show-details="true"/>
                <table:data-pilot-member table:name="masoniorum" table:display="true" table:show-details="true"/>
                <table:data-pilot-member table:name="matsudana 'tortuosa'" table:display="true" table:show-details="true"/>
                <table:data-pilot-member table:name="matsurdana 'Tortuosa'" table:display="true" table:show-details="true"/>
                <table:data-pilot-member table:name="maxima 'atropurpurea'" table:display="true" table:show-details="true"/>
                <table:data-pilot-member table:name="media 'Diane'" table:display="true" table:show-details="true"/>
                <table:data-pilot-member table:name="media 'media winter sun'" table:display="true" table:show-details="true"/>
                <table:data-pilot-member table:name="meserveae 'Blue Princess'" table:display="true" table:show-details="true"/>
                <table:data-pilot-member table:name="micophylla 'Neurepia'" table:display="true" table:show-details="true"/>
                <table:data-pilot-member table:name="microphylla" table:display="true" table:show-details="true"/>
                <table:data-pilot-member table:name="microphyllus" table:display="true" table:show-details="true"/>
                <table:data-pilot-member table:name="miethkeana" table:display="true" table:show-details="true"/>
                <table:data-pilot-member table:name="millefolium X 'Apple Blossom'" table:display="true" table:show-details="true"/>
                <table:data-pilot-member table:name="minor 'atropurpurea'" table:display="true" table:show-details="true"/>
                <table:data-pilot-member table:name="mollis" table:display="true" table:show-details="true"/>
                <table:data-pilot-member table:name="monogyna" table:display="true" table:show-details="true"/>
                <table:data-pilot-member table:name="montana" table:display="true" table:show-details="true"/>
                <table:data-pilot-member table:name="mucronata" table:display="true" table:show-details="true"/>
                <table:data-pilot-member table:name="mugo 'mughus" table:display="true" table:show-details="true"/>
                <table:data-pilot-member table:name="mugo 'Mughus'" table:display="true" table:show-details="true"/>
                <table:data-pilot-member table:name="mugo &quot;mughus&quot;" table:display="true" table:show-details="true"/>
                <table:data-pilot-member table:name="myrsinite" table:display="true" table:show-details="true"/>
                <table:data-pilot-member table:name="negundo 'Flamingo'" table:display="true" table:show-details="true"/>
                <table:data-pilot-member table:name="nigra" table:display="true" table:show-details="true"/>
                <table:data-pilot-member table:name="nigra 'Italica'" table:display="true" table:show-details="true"/>
                <table:data-pilot-member table:name="nigra 'Purpurera'" table:display="true" table:show-details="true"/>
                <table:data-pilot-member table:name="nigra austriaca" table:display="true" table:show-details="true"/>
                <table:data-pilot-member table:name="nobilis" table:display="true" table:show-details="true"/>
                <table:data-pilot-member table:name="novae zelandiae" table:display="true" table:show-details="true"/>
                <table:data-pilot-member table:name="novea-angliae" table:display="true" table:show-details="true"/>
                <table:data-pilot-member table:name="novi-belgii" table:display="true" table:show-details="true"/>
                <table:data-pilot-member table:name="nummularia 'Aurea'" table:display="true" table:show-details="true"/>
                <table:data-pilot-member table:name="obtusa 'Nana Gracilis'" table:display="true" table:show-details="true"/>
                <table:data-pilot-member table:name="obtusifolium" table:display="true" table:show-details="true"/>
                <table:data-pilot-member table:name="occidentalis 'Danica'" table:display="true" table:show-details="true"/>
                <table:data-pilot-member table:name="occidentalis 'Reingold'" table:display="true" table:show-details="true"/>
                <table:data-pilot-member table:name="odora" table:display="true" table:show-details="true"/>
                <table:data-pilot-member table:name="officinalis" table:display="true" table:show-details="true"/>
                <table:data-pilot-member table:name="oleander" table:display="true" table:show-details="true"/>
                <table:data-pilot-member table:name="opulifolius &quot;Dart's Gold&quot;" table:display="true" table:show-details="true"/>
                <table:data-pilot-member table:name="opulus" table:display="true" table:show-details="true"/>
                <table:data-pilot-member table:name="opulus 'Roseum'" table:display="true" table:show-details="true"/>
                <table:data-pilot-member table:name="oridissima" table:display="true" table:show-details="true"/>
                <table:data-pilot-member table:name="orientale" table:display="true" table:show-details="true"/>
                <table:data-pilot-member table:name="orientale 'Goliath'" table:display="true" table:show-details="true"/>
                <table:data-pilot-member table:name="orientale 'Mrs Perry'" table:display="true" table:show-details="true"/>
                <table:data-pilot-member table:name="orientalis" table:display="true" table:show-details="true"/>
                <table:data-pilot-member table:name="orientalis 'Aureanana'" table:display="true" table:show-details="true"/>
                <table:data-pilot-member table:name="ornus" table:display="true" table:show-details="true"/>
                <table:data-pilot-member table:name="Osier" table:display="true" table:show-details="true"/>
                <table:data-pilot-member table:name="ovalifolium" table:display="true" table:show-details="true"/>
                <table:data-pilot-member table:name="ovalifolium 'Aureum'" table:display="true" table:show-details="true"/>
                <table:data-pilot-member table:name="palmatum 'Dissectum Garnet'" table:display="true" table:show-details="true"/>
                <table:data-pilot-member table:name="palmatum 'Sango-Kaku'" table:display="true" table:show-details="true"/>
                <table:data-pilot-member table:name="palmtum 'Dissectum garnet'" table:display="true" table:show-details="true"/>
                <table:data-pilot-member table:name="palustris" table:display="true" table:show-details="true"/>
                <table:data-pilot-member table:name="paniculata 'kyushu'" table:display="true" table:show-details="true"/>
                <table:data-pilot-member table:name="parviflora" table:display="true" table:show-details="true"/>
                <table:data-pilot-member table:name="pauciflora" table:display="true" table:show-details="true"/>
                <table:data-pilot-member table:name="pedunculata" table:display="true" table:show-details="true"/>
                <table:data-pilot-member table:name="pekinensis 'Tortuosa'" table:display="true" table:show-details="true"/>
                <table:data-pilot-member table:name="perfoliata" table:display="true" table:show-details="true"/>
                <table:data-pilot-member table:name="pileata" table:display="true" table:show-details="true"/>
                <table:data-pilot-member table:name="pinea" table:display="true" table:show-details="true"/>
                <table:data-pilot-member table:name="pinnata" table:display="true" table:show-details="true"/>
                <table:data-pilot-member table:name="pinnata 'Superba'" table:display="true" table:show-details="true"/>
                <table:data-pilot-member table:name="pinnatifolia" table:display="true" table:show-details="true"/>
                <table:data-pilot-member table:name="pisifera 'Boulevard'" table:display="true" table:show-details="true"/>
                <table:data-pilot-member table:name="pisifera 'Filifera'" table:display="true" table:show-details="true"/>
                <table:data-pilot-member table:name="pisifera &quot;Filifera aurea&quot;" table:display="true" table:show-details="true"/>
                <table:data-pilot-member table:name="planiscapus&quot;Nigrescens&quot;" table:display="true" table:show-details="true"/>
                <table:data-pilot-member table:name="plastiphyllos" table:display="true" table:show-details="true"/>
                <table:data-pilot-member table:name="platanoïdes 'Crimson King'" table:display="true" table:show-details="true"/>
                <table:data-pilot-member table:name="platyphyllos" table:display="true" table:show-details="true"/>
                <table:data-pilot-member table:name="plicata" table:display="true" table:show-details="true"/>
                <table:data-pilot-member table:name="plicata 'atrovirens' 'columnaris'" table:display="true" table:show-details="true"/>
                <table:data-pilot-member table:name="plicata 'zebrina'" table:display="true" table:show-details="true"/>
                <table:data-pilot-member table:name="plicatum 'Shasta'" table:display="true" table:show-details="true"/>
                <table:data-pilot-member table:name="plumbaginoïdes" table:display="true" table:show-details="true"/>
                <table:data-pilot-member table:name="ponticum" table:display="true" table:show-details="true"/>
                <table:data-pilot-member table:name="pseudo acacia microphyllo" table:display="true" table:show-details="true"/>
                <table:data-pilot-member table:name="pseudoacacia" table:display="true" table:show-details="true"/>
                <table:data-pilot-member table:name="pseudoaccacia" table:display="true" table:show-details="true"/>
                <table:data-pilot-member table:name="pseudoplatanus" table:display="true" table:show-details="true"/>
                <table:data-pilot-member table:name="pseudoplatanus globosa" table:display="true" table:show-details="true"/>
                <table:data-pilot-member table:name="pseudoplatanus purpurescens" table:display="true" table:show-details="true"/>
                <table:data-pilot-member table:name="psilostemon" table:display="true" table:show-details="true"/>
                <table:data-pilot-member table:name="pumila" table:display="true" table:show-details="true"/>
                <table:data-pilot-member table:name="pungens 'Hoopsii'" table:display="true" table:show-details="true"/>
                <table:data-pilot-member table:name="pungens 'Koster'" table:display="true" table:show-details="true"/>
                <table:data-pilot-member table:name="pungens &quot;Koster&quot;" table:display="true" table:show-details="true"/>
                <table:data-pilot-member table:name="purpura gracilis" table:display="true" table:show-details="true"/>
                <table:data-pilot-member table:name="purpurea 'Nana'" table:display="true" table:show-details="true"/>
                <table:data-pilot-member table:name="pygmaeus" table:display="true" table:show-details="true"/>
                <table:data-pilot-member table:name="quercifolia" table:display="true" table:show-details="true"/>
                <table:data-pilot-member table:name="quinata" table:display="true" table:show-details="true"/>
                <table:data-pilot-member table:name="racemosa" table:display="true" table:show-details="true"/>
                <table:data-pilot-member table:name="racemosa &quot;Sutherland Gold&quot;" table:display="true" table:show-details="true"/>
                <table:data-pilot-member table:name="radiata" table:display="true" table:show-details="true"/>
                <table:data-pilot-member table:name="Raimbow'" table:display="true" table:show-details="true"/>
                <table:data-pilot-member table:name="recta" table:display="true" table:show-details="true"/>
                <table:data-pilot-member table:name="regia" table:display="true" table:show-details="true"/>
                <table:data-pilot-member table:name="reptans 'Atropurpurea'" table:display="true" table:show-details="true"/>
                <table:data-pilot-member table:name="rhamnoïdes" table:display="true" table:show-details="true"/>
                <table:data-pilot-member table:name="rhytidophylllum" table:display="true" table:show-details="true"/>
                <table:data-pilot-member table:name="rigidus" table:display="true" table:show-details="true"/>
                <table:data-pilot-member table:name="rivale" table:display="true" table:show-details="true"/>
                <table:data-pilot-member table:name="rosea X" table:display="true" table:show-details="true"/>
                <table:data-pilot-member table:name="rosmarinifolia" table:display="true" table:show-details="true"/>
                <table:data-pilot-member table:name="ruber" table:display="true" table:show-details="true"/>
                <table:data-pilot-member table:name="rubra" table:display="true" table:show-details="true"/>
                <table:data-pilot-member table:name="rubrum" table:display="true" table:show-details="true"/>
                <table:data-pilot-member table:name="rugosa" table:display="true" table:show-details="true"/>
                <table:data-pilot-member table:name="sabina 'tamariscifolia'" table:display="true" table:show-details="true"/>
                <table:data-pilot-member table:name="saccharinum 'Laciniatum Weiri'" table:display="true" table:show-details="true"/>
                <table:data-pilot-member table:name="sachalinensis 'Sekka'" table:display="true" table:show-details="true"/>
                <table:data-pilot-member table:name="sacharinum" table:display="true" table:show-details="true"/>
                <table:data-pilot-member table:name="sacharinum 'Wieri pyramidalis'" table:display="true" table:show-details="true"/>
                <table:data-pilot-member table:name="salicifolia" table:display="true" table:show-details="true"/>
                <table:data-pilot-member table:name="salicifolius" table:display="true" table:show-details="true"/>
                <table:data-pilot-member table:name="sanguinea 'Winter Flame'" table:display="true" table:show-details="true"/>
                <table:data-pilot-member table:name="sanguineum" table:display="true" table:show-details="true"/>
                <table:data-pilot-member table:name="sargentii &quot;Onondaga&quot;" table:display="true" table:show-details="true"/>
                <table:data-pilot-member table:name="sasanqua" table:display="true" table:show-details="true"/>
                <table:data-pilot-member table:name="sativa" table:display="true" table:show-details="true"/>
                <table:data-pilot-member table:name="sativa (capés)" table:display="true" table:show-details="true"/>
                <table:data-pilot-member table:name="scabra" table:display="true" table:show-details="true"/>
                <table:data-pilot-member table:name="scoparia" table:display="true" table:show-details="true"/>
                <table:data-pilot-member table:name="scopulorum 'Skyrocket'" table:display="true" table:show-details="true"/>
                <table:data-pilot-member table:name="sellowiana" table:display="true" table:show-details="true"/>
                <table:data-pilot-member table:name="sempervirens" table:display="true" table:show-details="true"/>
                <table:data-pilot-member table:name="sempervirens 'Glauca'" table:display="true" table:show-details="true"/>
                <table:data-pilot-member table:name="sempervirens 'Stricta'" table:display="true" table:show-details="true"/>
                <table:data-pilot-member table:name="serrata 'Preciosa'" table:display="true" table:show-details="true"/>
                <table:data-pilot-member table:name="sessiflora" table:display="true" table:show-details="true"/>
                <table:data-pilot-member table:name="setiferum" table:display="true" table:show-details="true"/>
                <table:data-pilot-member table:name="sieboldiana" table:display="true" table:show-details="true"/>
                <table:data-pilot-member table:name="siliquastrum" table:display="true" table:show-details="true"/>
                <table:data-pilot-member table:name="sinensis" table:display="true" table:show-details="true"/>
                <table:data-pilot-member table:name="sinensis 'Zebrinus'" table:display="true" table:show-details="true"/>
                <table:data-pilot-member table:name="sitchensis" table:display="true" table:show-details="true"/>
                <table:data-pilot-member table:name="solandri" table:display="true" table:show-details="true"/>
                <table:data-pilot-member table:name="soleirolii" table:display="true" table:show-details="true"/>
                <table:data-pilot-member table:name="sorbifolia" table:display="true" table:show-details="true"/>
                <table:data-pilot-member table:name="soulangiana" table:display="true" table:show-details="true"/>
                <table:data-pilot-member table:name="spectabile 'brillant'" table:display="true" table:show-details="true"/>
                <table:data-pilot-member table:name="spectabilis" table:display="true" table:show-details="true"/>
                <table:data-pilot-member table:name="spicata 'Rotfuchs'" table:display="true" table:show-details="true"/>
                <table:data-pilot-member table:name="spinosissima" table:display="true" table:show-details="true"/>
                <table:data-pilot-member table:name="spurinum" table:display="true" table:show-details="true"/>
                <table:data-pilot-member table:name="spurium" table:display="true" table:show-details="true"/>
                <table:data-pilot-member table:name="spurium " table:display="true" table:show-details="true"/>
                <table:data-pilot-member table:name="squamata 'Blue Carpet'" table:display="true" table:show-details="true"/>
                <table:data-pilot-member table:name="stellata" table:display="true" table:show-details="true"/>
                <table:data-pilot-member table:name="stenophylla" table:display="true" table:show-details="true"/>
                <table:data-pilot-member table:name="stolonifera 'Flaviramea'" table:display="true" table:show-details="true"/>
                <table:data-pilot-member table:name="stolonifera &quot;Flariramea&quot;" table:display="true" table:show-details="true"/>
                <table:data-pilot-member table:name="styraciflua" table:display="true" table:show-details="true"/>
                <table:data-pilot-member table:name="suaveolens 'Variegata'" table:display="true" table:show-details="true"/>
                <table:data-pilot-member table:name="subulata" table:display="true" table:show-details="true"/>
                <table:data-pilot-member table:name="suffruticosa" table:display="true" table:show-details="true"/>
                <table:data-pilot-member table:name="sufructicosa" table:display="true" table:show-details="true"/>
                <table:data-pilot-member table:name="sylvatica" table:display="true" table:show-details="true"/>
                <table:data-pilot-member table:name="sylvestris" table:display="true" table:show-details="true"/>
                <table:data-pilot-member table:name="syriacus" table:display="true" table:show-details="true"/>
                <table:data-pilot-member table:name="syriacus 'Helena'" table:display="true" table:show-details="true"/>
                <table:data-pilot-member table:name="ta rentina" table:display="true" table:show-details="true"/>
                <table:data-pilot-member table:name="tchonoski" table:display="true" table:show-details="true"/>
                <table:data-pilot-member table:name="tenax" table:display="true" table:show-details="true"/>
                <table:data-pilot-member table:name="tennuifolium 'Irene Paterson'" table:display="true" table:show-details="true"/>
                <table:data-pilot-member table:name="tennuifolium 'variegatum'" table:display="true" table:show-details="true"/>
                <table:data-pilot-member table:name="tenuifolia" table:display="true" table:show-details="true"/>
                <table:data-pilot-member table:name="terminalis" table:display="true" table:show-details="true"/>
                <table:data-pilot-member table:name="terminalis 'variegata'" table:display="true" table:show-details="true"/>
                <table:data-pilot-member table:name="ternata" table:display="true" table:show-details="true"/>
                <table:data-pilot-member table:name="ternata 'Aztec perl'" table:display="true" table:show-details="true"/>
                <table:data-pilot-member table:name="ternata 'Sundance'" table:display="true" table:show-details="true"/>
                <table:data-pilot-member table:name="ternata &quot;Sundance&quot;" table:display="true" table:show-details="true"/>
                <table:data-pilot-member table:name="thumbergii" table:display="true" table:show-details="true"/>
                <table:data-pilot-member table:name="thunbergii" table:display="true" table:show-details="true"/>
                <table:data-pilot-member table:name="thunbergii 'atropurpurea'" table:display="true" table:show-details="true"/>
                <table:data-pilot-member table:name="thungergii" table:display="true" table:show-details="true"/>
                <table:data-pilot-member table:name="thuringiaca&quot;Bredon Spring&quot;" table:display="true" table:show-details="true"/>
                <table:data-pilot-member table:name="thyoïdes 'Ericoïdes'" table:display="true" table:show-details="true"/>
                <table:data-pilot-member table:name="thyphina" table:display="true" table:show-details="true"/>
                <table:data-pilot-member table:name="thyroïde Ericoïdes" table:display="true" table:show-details="true"/>
                <table:data-pilot-member table:name="thyrsiflorus 'repens'" table:display="true" table:show-details="true"/>
                <table:data-pilot-member table:name="tinus" table:display="true" table:show-details="true"/>
                <table:data-pilot-member table:name="tinus " table:display="true" table:show-details="true"/>
                <table:data-pilot-member table:name="tinus 'Atropurpurea'" table:display="true" table:show-details="true"/>
                <table:data-pilot-member table:name="tobira" table:display="true" table:show-details="true"/>
                <table:data-pilot-member table:name="tomentosa" table:display="true" table:show-details="true"/>
                <table:data-pilot-member table:name="traversii" table:display="true" table:show-details="true"/>
                <table:data-pilot-member table:name="triacanthos 'Sunburst'" table:display="true" table:show-details="true"/>
                <table:data-pilot-member table:name="tricolor" table:display="true" table:show-details="true"/>
                <table:data-pilot-member table:name="tripetii" table:display="true" table:show-details="true"/>
                <table:data-pilot-member table:name="tulipifera" table:display="true" table:show-details="true"/>
                <table:data-pilot-member table:name="typhina" table:display="true" table:show-details="true"/>
                <table:data-pilot-member table:name="ugni" table:display="true" table:show-details="true"/>
                <table:data-pilot-member table:name="umbrosa" table:display="true" table:show-details="true"/>
                <table:data-pilot-member table:name="utilis " table:display="true" table:show-details="true"/>
                <table:data-pilot-member table:name="vagans 'M DF Maxwell'" table:display="true" table:show-details="true"/>
                <table:data-pilot-member table:name="Variegata'" table:display="true" table:show-details="true"/>
                <table:data-pilot-member table:name="veitchii" table:display="true" table:show-details="true"/>
                <table:data-pilot-member table:name="verrucosa" table:display="true" table:show-details="true"/>
                <table:data-pilot-member table:name="verticillata" table:display="true" table:show-details="true"/>
                <table:data-pilot-member table:name="virginiana 'Grey Owl'" table:display="true" table:show-details="true"/>
                <table:data-pilot-member table:name="viridistriatus" table:display="true" table:show-details="true"/>
                <table:data-pilot-member table:name="vulgara 'Altrovirens'" table:display="true" table:show-details="true"/>
                <table:data-pilot-member table:name="vulgare 'Atrovirens'" table:display="true" table:show-details="true"/>
                <table:data-pilot-member table:name="vulgare 'Aureum'" table:display="true" table:show-details="true"/>
                <table:data-pilot-member table:name="vulgaris" table:display="true" table:show-details="true"/>
                <table:data-pilot-member table:name="vulgaris 'Elsie Purnell'" table:display="true" table:show-details="true"/>
                <table:data-pilot-member table:name="willmotianum" table:display="true" table:show-details="true"/>
                <table:data-pilot-member table:name="wilsonae" table:display="true" table:show-details="true"/>
                <table:data-pilot-member table:name="X" table:display="true" table:show-details="true"/>
                <table:data-pilot-member table:name="X " table:display="true" table:show-details="true"/>
                <table:data-pilot-member table:name="X  'Dorothy Perkins'" table:display="true" table:show-details="true"/>
                <table:data-pilot-member table:name="X  'Six Hiils Giant'" table:display="true" table:show-details="true"/>
                <table:data-pilot-member table:name="X 'Aldenhamensis'" table:display="true" table:show-details="true"/>
                <table:data-pilot-member table:name="X 'altaclarensis golden king'" table:display="true" table:show-details="true"/>
                <table:data-pilot-member table:name="X 'Autumn Glory'" table:display="true" table:show-details="true"/>
                <table:data-pilot-member table:name="X 'Bristol ruby'" table:display="true" table:show-details="true"/>
                <table:data-pilot-member table:name="X 'donard radiance'" table:display="true" table:show-details="true"/>
                <table:data-pilot-member table:name="X 'doorenbosii 'Magic Berry'" table:display="true" table:show-details="true"/>
                <table:data-pilot-member table:name="X 'Everest'" table:display="true" table:show-details="true"/>
                <table:data-pilot-member table:name="X 'Hid Cote'" table:display="true" table:show-details="true"/>
                <table:data-pilot-member table:name="X 'Hidcote'" table:display="true" table:show-details="true"/>
                <table:data-pilot-member table:name="X 'Jacqueline Hillier'" table:display="true" table:show-details="true"/>
                <table:data-pilot-member table:name="X 'japonica charity'" table:display="true" table:show-details="true"/>
                <table:data-pilot-member table:name="X 'Kerdalo'" table:display="true" table:show-details="true"/>
                <table:data-pilot-member table:name="X 'Maree d'or'" table:display="true" table:show-details="true"/>
                <table:data-pilot-member table:name="X 'Marée d'or'" table:display="true" table:show-details="true"/>
                <table:data-pilot-member table:name="X 'Mousmée'" table:display="true" table:show-details="true"/>
                <table:data-pilot-member table:name="X 'Pink Pearl'" table:display="true" table:show-details="true"/>
                <table:data-pilot-member table:name="X 'Pragense'" table:display="true" table:show-details="true"/>
                <table:data-pilot-member table:name="X 'profusion'" table:display="true" table:show-details="true"/>
                <table:data-pilot-member table:name="X 'red robin'" table:display="true" table:show-details="true"/>
                <table:data-pilot-member table:name="X 'Shallom'" table:display="true" table:show-details="true"/>
                <table:data-pilot-member table:name="X 'Sunshine'" table:display="true" table:show-details="true"/>
                <table:data-pilot-member table:name="X 'Superba'" table:display="true" table:show-details="true"/>
                <table:data-pilot-member table:name="X 'Thornless loganberry'" table:display="true" table:show-details="true"/>
                <table:data-pilot-member table:name="X 'Trewithen Blue'" table:display="true" table:show-details="true"/>
                <table:data-pilot-member table:name="X 'Wallichs purple'" table:display="true" table:show-details="true"/>
                <table:data-pilot-member table:name="X 'Wide Brim'" table:display="true" table:show-details="true"/>
                <table:data-pilot-member table:name="X 'Wiri Cloud'" table:display="true" table:show-details="true"/>
                <table:data-pilot-member table:name="X arensii" table:display="true" table:show-details="true"/>
                <table:data-pilot-member table:name="X arguta" table:display="true" table:show-details="true"/>
                <table:data-pilot-member table:name="X bodnantence" table:display="true" table:show-details="true"/>
                <table:data-pilot-member table:name="X bodnantense" table:display="true" table:show-details="true"/>
                <table:data-pilot-member table:name="X chenaulti 'Han cock'" table:display="true" table:show-details="true"/>
                <table:data-pilot-member table:name="X chenaultii 'Han cock'" table:display="true" table:show-details="true"/>
                <table:data-pilot-member table:name="X corbariensis" table:display="true" table:show-details="true"/>
                <table:data-pilot-member table:name="X darleyensis 'Margaret Porter'" table:display="true" table:show-details="true"/>
                <table:data-pilot-member table:name="X delacourii" table:display="true" table:show-details="true"/>
                <table:data-pilot-member table:name="X ebbingei 'limelight'" table:display="true" table:show-details="true"/>
                <table:data-pilot-member table:name="X everest" table:display="true" table:show-details="true"/>
                <table:data-pilot-member table:name="X Faassenii" table:display="true" table:show-details="true"/>
                <table:data-pilot-member table:name="X grandiflora" table:display="true" table:show-details="true"/>
                <table:data-pilot-member table:name="X hillieri 'Winton'" table:display="true" table:show-details="true"/>
                <table:data-pilot-member table:name="X hillieri &quot;Winton&quot;" table:display="true" table:show-details="true"/>
                <table:data-pilot-member table:name="X inodorum 'Elstead' ou androseanum 'Albury Purple'" table:display="true" table:show-details="true"/>
                <table:data-pilot-member table:name="X media 'Hiksii'" table:display="true" table:show-details="true"/>
                <table:data-pilot-member table:name="X media 'Red jewel'" table:display="true" table:show-details="true"/>
                <table:data-pilot-member table:name="X Quicksilver'" table:display="true" table:show-details="true"/>
                <table:data-pilot-member table:name="X rosea &quot;Carminea&quot;" table:display="true" table:show-details="true"/>
                <table:data-pilot-member table:name="X sepulcralis 'Erythroflexuosa'" table:display="true" table:show-details="true"/>
                <table:data-pilot-member table:name="X superba" table:display="true" table:show-details="true"/>
                <table:data-pilot-member table:name="X superba 'nicoline'" table:display="true" table:show-details="true"/>
                <table:data-pilot-member table:name="X traversii" table:display="true" table:show-details="true"/>
                <table:data-pilot-member table:name="X vanhouttei" table:display="true" table:show-details="true"/>
                <table:data-pilot-member table:name="X yougianum 'Roseum'" table:display="true" table:show-details="true"/>
                <table:data-pilot-member table:name="yakushimanum 'Flava'" table:display="true" table:show-details="true"/>
                <table:data-pilot-member table:name="yakushimanum 'Fleur de blé noir'" table:display="true" table:show-details="true"/>
                <table:data-pilot-member table:name="yakushimanum 'Grincheux'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ZONE" table:orientation="column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artie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°" table:orientation="data" table:used-hierarchy="0" table:function="average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5,1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,1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221" table:display="true" table:show-details="true"/>
                <table:data-pilot-member table:name="281" table:display="true" table:show-details="true"/>
                <table:data-pilot-member table:name="14 b" table:display="true" table:show-details="true"/>
                <table:data-pilot-member table:name="25-26" table:display="true" table:show-details="true"/>
                <table:data-pilot-member table:name="8 21" table:display="true" table:show-details="true"/>
                <table:data-pilot-member table:name="8bis" table:display="true" table:show-details="true"/>
                <table:data-pilot-member table:name="9bis" table:display="true" table:show-details="true"/>
                <table:data-pilot-member table:name="H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pitch="variable"/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864cm" fo:margin-right="0.33cm" style:first-page-number="continue" style:scale-to="100%" style:writing-mode="lr-tb"/>
      <style:header-style>
        <style:header-footer-properties fo:min-height="0.751cm" fo:margin-left="1.035cm" fo:margin-right="1.57cm" fo:margin-bottom="0cm"/>
      </style:header-style>
      <style:footer-style>
        <style:header-footer-properties fo:min-height="0.751cm" fo:margin-left="1.035cm" fo:margin-right="1.5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 style:data-style-name="N2" text:time-value="15:00:27.4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evé_20_Botanique" style:display-name="PageStyle_Relevé Botaniqu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PL Merdrignac</meta:initial-creator>
    <meta:creation-date>2002-11-28T16:10:28</meta:creation-date>
    <dc:date>2024-03-20T15:06:29.010000000</dc:date>
    <meta:print-date>2003-10-12T16:08:55</meta:print-date>
    <dc:language>fr-FR</dc:language>
    <meta:editing-cycles>9</meta:editing-cycles>
    <meta:editing-duration>PT1H46M56S</meta:editing-duration>
    <meta:document-statistic meta:table-count="5" meta:cell-count="10118" meta:object-count="0"/>
    <meta:user-defined meta:name="Info 1"/>
    <meta:user-defined meta:name="Info 2"/>
    <meta:user-defined meta:name="Info 3"/>
    <meta:user-defined meta:name="Info 4"/>
  </office:meta>
</office:document-meta>
</file>